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18.288cm"/>
    </style:style>
    <style:style style:name="co5" style:family="table-column">
      <style:table-column-properties fo:break-before="auto" style:column-width="5.122cm"/>
    </style:style>
    <style:style style:name="co6" style:family="table-column">
      <style:table-column-properties fo:break-before="auto" style:column-width="8.446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6.858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6.223cm"/>
    </style:style>
    <style:style style:name="co12" style:family="table-column">
      <style:table-column-properties fo:break-before="auto" style:column-width="4.593cm"/>
    </style:style>
    <style:style style:name="co13" style:family="table-column">
      <style:table-column-properties fo:break-before="auto" style:column-width="6.435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5.292cm"/>
    </style:style>
    <style:style style:name="co18" style:family="table-column">
      <style:table-column-properties fo:break-before="auto" style:column-width="5.525cm"/>
    </style:style>
    <style:style style:name="co19" style:family="table-column">
      <style:table-column-properties fo:break-before="auto" style:column-width="8.043cm"/>
    </style:style>
    <style:style style:name="co20" style:family="table-column">
      <style:table-column-properties fo:break-before="auto" style:column-width="3.598cm"/>
    </style:style>
    <style:style style:name="co21" style:family="table-column">
      <style:table-column-properties fo:break-before="auto" style:column-width="1.863cm"/>
    </style:style>
    <style:style style:name="co22" style:family="table-column">
      <style:table-column-properties fo:break-before="auto" style:column-width="10.012cm"/>
    </style:style>
    <style:style style:name="co23" style:family="table-column">
      <style:table-column-properties fo:break-before="auto" style:column-width="16.468cm"/>
    </style:style>
    <style:style style:name="co24" style:family="table-column">
      <style:table-column-properties fo:break-before="auto" style:column-width="4.89cm"/>
    </style:style>
    <style:style style:name="co25" style:family="table-column">
      <style:table-column-properties fo:break-before="auto" style:column-width="0.423cm"/>
    </style:style>
    <style:style style:name="co26" style:family="table-column">
      <style:table-column-properties fo:break-before="auto" style:column-width="3.852cm"/>
    </style:style>
    <style:style style:name="co27" style:family="table-column">
      <style:table-column-properties fo:break-before="auto" style:column-width="7.705cm"/>
    </style:style>
    <style:style style:name="co28" style:family="table-column">
      <style:table-column-properties fo:break-before="auto" style:column-width="4.001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191cm"/>
    </style:style>
    <style:style style:name="co31" style:family="table-column">
      <style:table-column-properties fo:break-before="auto" style:column-width="0.529cm"/>
    </style:style>
    <style:style style:name="co32" style:family="table-column">
      <style:table-column-properties fo:break-before="auto" style:column-width="6.297cm"/>
    </style:style>
    <style:style style:name="co33" style:family="table-column">
      <style:table-column-properties fo:break-before="auto" style:column-width="6.011cm"/>
    </style:style>
    <style:style style:name="co34" style:family="table-column">
      <style:table-column-properties fo:break-before="auto" style:column-width="4.128cm"/>
    </style:style>
    <style:style style:name="co35" style:family="table-column">
      <style:table-column-properties fo:break-before="auto" style:column-width="2.265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ce3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1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ataPilot_20_Campo" style:data-style-name="N0">
      <style:table-cell-properties fo:background-color="transparent" fo:border="0.002cm solid #000000" style:vertical-align="automatic"/>
    </style:style>
    <style:style style:name="ce14" style:family="table-cell" style:parent-style-name="DataPilot_20_Angolo" style:data-style-name="N0">
      <style:table-cell-properties fo:background-color="transparent" fo:border="0.002cm solid #000000" style:vertical-align="automatic"/>
    </style:style>
    <style:style style:name="ce15" style:family="table-cell" style:parent-style-name="DataPilot_20_Categoria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</style:style>
    <style:style style:name="ce16" style:family="table-cell" style:parent-style-name="DataPilot_20_Valore" style:data-style-name="N0">
      <style:table-cell-properties fo:border-bottom="none" fo:background-color="transparent" fo:border-left="0.002cm solid #000000" fo:border-right="0.002cm solid #000000" fo:border-top="0.002cm solid #000000" style:vertical-align="automatic"/>
    </style:style>
    <style:style style:name="ce17" style:family="table-cell" style:parent-style-name="DataPilot_20_Categoria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8" style:family="table-cell" style:parent-style-name="DataPilot_20_Categoria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</style:style>
    <style:style style:name="ce19" style:family="table-cell" style:parent-style-name="DataPilot_20_Valore" style:data-style-name="N0">
      <style:table-cell-properties fo:border-bottom="0.002cm solid #000000" fo:background-color="transparent" fo:border-left="0.002cm solid #000000" fo:border-right="0.002cm solid #000000" fo:border-top="none" style:vertical-align="automatic"/>
    </style:style>
    <style:style style:name="ce20" style:family="table-cell" style:parent-style-name="DataPilot_20_Titolo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ataPilot_20_Titolo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ataPilot_20_Risultato" style:data-style-name="N0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23" style:family="table-cell" style:parent-style-name="DataPilot_20_Titolo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Excel_20_Built-in_20_Normal" style:data-style-name="N5000">
      <style:table-cell-properties fo:background-color="#ff0000" style:text-align-source="fix" style:repeat-content="false" fo:border="0.002cm solid #000000" style:vertical-align="automatic"/>
      <style:paragraph-properties fo:text-align="center"/>
      <style:text-properties fo:color="#dce6f2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Excel_20_Built-in_20_Normal" style:data-style-name="N5000">
      <style:table-cell-properties fo:border-bottom="none" fo:background-color="#ff0000" style:text-align-source="fix" style:repeat-content="false" fo:border-left="0.002cm solid #000000" fo:border-right="none" fo:border-top="none" style:vertical-align="automatic"/>
      <style:paragraph-properties fo:text-align="center"/>
      <style:text-properties fo:color="#dce6f2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4" style:family="table-cell" style:parent-style-name="Excel_20_Built-in_20_Normal" style:data-style-name="N5000">
      <style:table-cell-properties fo:border-bottom="none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dce6f2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Excel_20_Built-in_20_Normal" style:data-style-name="N5000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dce6f2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Excel_20_Built-in_20_Normal" style:data-style-name="N500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dce6f2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ff0000" fo:border="0.002cm solid #000000"/>
    </style:style>
    <style:style style:name="ce39" style:family="table-cell" style:parent-style-name="Excel_20_Built-in_20_Normal" style:data-style-name="N5000">
      <style:table-cell-properties fo:border-bottom="none" fo:background-color="transparent" fo:border-left="none" fo:border-right="none" fo:border-top="0.002cm solid #000000" style:vertical-align="automatic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none" style:vertical-align="automatic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02cm solid #000000" fo:background-color="#ff0000" fo:border-left="0.002cm solid #000000" fo:border-right="0.002cm solid #000000" fo:border-top="none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procedimenti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10000)" table:allow-empty-cell="true" table:base-cell-address="procedimenti.A1">
          <table:help-message table:display="true"/>
          <table:error-message table:message-type="stop" table:display="true"/>
        </table:content-validation>
      </table:content-validations>
      <table:table table:name="procediment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number-columns-repeated="4" table:default-cell-style-name="ce4"/>
        <table:table-column table:style-name="co20" table:default-cell-style-name="ce4"/>
        <table:table-column table:style-name="co15" table:number-columns-repeated="998" table:default-cell-style-name="ce4"/>
        <table:table-column table:style-name="co21" table:default-cell-style-name="ce4"/>
        <table:table-row table:style-name="ro1">
          <table:table-cell table:style-name="ce2" office:value-type="string">
            <text:p>SC/DIPARTIMENTO</text:p>
          </table:table-cell>
          <table:table-cell table:style-name="ce2" office:value-type="string">
            <text:p>STRUTTURA</text:p>
          </table:table-cell>
          <table:table-cell table:style-name="ce2" office:value-type="string">
            <text:p>PROCEDIMENTO</text:p>
          </table:table-cell>
          <table:table-cell table:style-name="ce2" office:value-type="string">
            <text:p>DESCRIZIONE E NORMATIVA DI RIFERIMENTO</text:p>
          </table:table-cell>
          <table:table-cell table:style-name="ce2" office:value-type="string">
            <text:p>STRUTTURA RESPONSABILE DELL'ISTRUTTORIA</text:p>
          </table:table-cell>
          <table:table-cell table:style-name="ce2" office:value-type="string">
            <text:p>RP (RECAPITI)</text:p>
          </table:table-cell>
          <table:table-cell table:style-name="ce2" office:value-type="string">
            <text:p>(SE RP DIVERSO) UFFICIO COMPETENTE L'ADOZIONE <text:s/>DEL PROVVEDIMENTO FINALE E IL RELATIVO RESPONSABILE, COMPRESO RECAMPITO TE./MAIL</text:p>
          </table:table-cell>
          <table:table-cell table:style-name="ce2" office:value-type="string">
            <text:p>MODALITA' PER ACQUISIRE INFORMAZIONI IN MERITO AL PROCEDIMENTO IN CORSO</text:p>
          </table:table-cell>
          <table:table-cell table:style-name="ce2" office:value-type="string">
            <text:p>TERMINE PER LA CONCLUSIONE (CON INDICAZIONE SE IL PROCEDIMENTO TERMINA CON UN ATTO, UNA DICHIARAZIONE DELL'INTERESSATO, CON IL "SILENZIO-ASSENSO")</text:p>
          </table:table-cell>
          <table:table-cell table:style-name="ce2" office:value-type="string">
            <text:p>STRUMENTI DI TUTELA AMMINISTRATIVA NEI CONFRONTI DEL PROVVEDIMENTO FINALE</text:p>
          </table:table-cell>
          <table:table-cell table:style-name="ce2" office:value-type="string">
            <text:p>MODALITA' DI PAGAMENTO, IBAN DI RIF. X CONTO DI PAGAMENTO</text:p>
          </table:table-cell>
          <table:table-cell table:style-name="ce2" office:value-type="string">
            <text:p>SOGGETTO CON POTERE SOSTITUTIVO (RE. TEL, MAIL ISTITUZIONALE)</text:p>
          </table:table-cell>
          <table:table-cell table:style-name="ce2" office:value-type="string">
            <text:p>(SE PROCEDIMENTI SU ISTANZA DI PARTE) ATTI DA ALL. ALL'ISTANZA, I FACSIMILE (INDICANDO IL LINK DEL SITO DA CUI SCARICARLI)</text:p>
          </table:table-cell>
          <table:table-cell table:style-name="ce2" office:value-type="string">
            <text:p>TIPO PROCEDIMENTO</text:p>
          </table:table-cell>
          <table:table-cell table:style-name="ce3" table:number-columns-repeated="11"/>
          <table:table-cell table:number-columns-repeated="999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truttoria liquidazione spesa farmaceutica mensile</text:p>
          </table:table-cell>
          <table:table-cell table:style-name="ce5" office:value-type="string">
            <text:p>Digitazione Distinta Contabile Riepilogativa, elaborazione tabulati contabili - DPR 371/1998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- Rag. Ornella Giusto tel. 010/8497146 - Maria Tortorici tel. 010/8497077 - Anna Nardone tel. 010/8497155 - Cristina Campi tel. 010/8497157</text:p>
          </table:table-cell>
          <table:table-cell table:style-name="ce5" office:value-type="string">
            <text:p>S.C. Bilancio</text:p>
          </table:table-cell>
          <table:table-cell table:style-name="ce5" office:value-type="string">
            <text:p>S.C. ASSISTENZA FARMACEUTICA CONVENZIONATA - Rag. Ornella Giusto - Maria Tortorici - Anna Nardone</text:p>
          </table:table-cell>
          <table:table-cell table:style-name="ce5" office:value-type="string">
            <text:p>Entro la fine di ciascun mese per la liquidazione relativa al mese precedent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Distinta Contabile Riepilogativa</text:p>
          </table:table-cell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Attività correlate alla <text:s/>Commissione Farmaceutica Aziendale</text:p>
          </table:table-cell>
          <table:table-cell table:style-name="ce5" office:value-type="string">
            <text:p>Il procedimento prevede la trasmissione alla C.F.A. delle ricette ritenute irregolari e la segnalazione di eventuali comportamenti non conformi alla Convenzione - DPR 371/1998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 - Dottor Daniele Gabbai 010/8497152 - Dott.ssa Francesca Giannoni 010/8497151 Rag. Massimo Agostini tel, 010/8497144</text:p>
          </table:table-cell>
          <table:table-cell table:style-name="ce5" office:value-type="string">
            <text:p>Commissione Farmaceutica Aziendale</text:p>
          </table:table-cell>
          <table:table-cell table:style-name="ce5" office:value-type="string">
            <text:p>S.C. ASSISTENZA FARMACEUTICA CONVENZIONATA - Rag. Massimo Agostini Segretario Commissione</text:p>
          </table:table-cell>
          <table:table-cell table:style-name="ce5" office:value-type="string">
            <text:p>Entro un anno dalla data di consegna da parte della farmacia</text:p>
          </table:table-cell>
          <table:table-cell table:style-name="ce5" office:value-type="string">
            <text:p>Commissione Farmaceutica Regionale</text:p>
          </table:table-cell>
          <table:table-cell table:style-name="ce5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Eventuale documentazione giustificativa</text:p>
          </table:table-cell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Procedimenti per l’irrogazione delle sanzioni amministrative in materia di vigilanza farmaceutica</text:p>
          </table:table-cell>
          <table:table-cell table:style-name="ce5" office:value-type="string">
            <text:p>Il procedimento riguarda le attività relative all'irrogazione delle sanzioni amministrative ed eventuali segnalazioni di rilevanza penale - Normativa specifica di riferimento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Componenti Commissione di Vigilanza - Dott. Daniele Gabbai tel.010/8497152- <text:s/>Rag. Ornella Giusto tel.010/8497146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Componenti Commissione</text:p>
          </table:table-cell>
          <table:table-cell table:style-name="ce5" office:value-type="string">
            <text:p>Entro 60 giorni dalla redazione del verbale di accertamento e contestazione</text:p>
          </table:table-cell>
          <table:table-cell table:style-name="ce5" office:value-type="string">
            <text:p>eventuale ricorso entro 30gg dalla data di contestazione o notificazione del verbale (L.689 24/11/81)</text:p>
          </table:table-cell>
          <table:table-cell table:style-name="ce5" office:value-type="string">
            <text:p>Ufficio sanzioni tesoreria ASL3 Genovese C/C17590167</text:p>
          </table:table-cell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Verbali di accertamento e contestazione di violazione amministrativa</text:p>
          </table:table-cell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Vigilanza sui Grossisti</text:p>
          </table:table-cell>
          <table:table-cell table:style-name="ce5" office:value-type="string">
            <text:p>Il procedimento riguarda le attività di vigilanza ordinaria e straordinaria sui grossisti di medicinali - DL.gs 219/2006</text:p>
          </table:table-cell>
          <table:table-cell table:style-name="ce5" office:value-type="string">
            <text:p>S.C. ASSISTENZA FARMACEUTICA CONVENZIONATA in collaborazione con S.C. IGIENE PUBBLICA</text:p>
          </table:table-cell>
          <table:table-cell table:style-name="ce6" office:value-type="string">
            <text:p>Componenti Commissioni Dott. Daniele Gabbai tel.010/8497152 </text:p>
          </table:table-cell>
          <table:table-cell table:style-name="ce5"/>
          <table:table-cell table:style-name="ce5" office:value-type="string">
            <text:p>Componenti Commissione</text:p>
          </table:table-cell>
          <table:table-cell table:style-name="ce5" office:value-type="string">
            <text:p>Verbale di ispezione <text:s/>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Farmacovigilanza: inserimento schede di segnalazione effetti indesiderati da farmaci all’AIFA</text:p>
          </table:table-cell>
          <table:table-cell table:style-name="ce5" office:value-type="string">
            <text:p>Il procedimento riguarda l'acquisizione e l' inserimento schede di segnalazione nella RNF - DL.gs 219/2006 Reg. UE 520/2012 D.M. 30/04/2015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esponsabile Farmacovigilanza Dott.ssa Simona Borgna tel 010/8497158</text:p>
          </table:table-cell>
          <table:table-cell table:style-name="ce5"/>
          <table:table-cell table:style-name="ce5" office:value-type="string">
            <text:p>Dott.ssa Simona Borgna</text:p>
          </table:table-cell>
          <table:table-cell table:style-name="ce5" office:value-type="string">
            <text:p>Tempestivamente e comunque entro 7 gg dal ricevimento della scheda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prevista</text:p>
          </table:table-cell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Farmacovigilanza: rapporto al Ministero della Sanità in caso di esiti fatali per assunzione farmaci</text:p>
          </table:table-cell>
          <table:table-cell table:style-name="ce5" office:value-type="string">
            <text:p>Il procedimento riguarda l'acquisizione della documentazione relativa ai casi oggetto di esito fatale - DL.gs 219/2006 Reg. UE 520/2012 D.M. 30/04/2015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esponsabile Farmacovigilanza Dott.ssa Simona Borgna tel 010/8497158</text:p>
          </table:table-cell>
          <table:table-cell table:style-name="ce5"/>
          <table:table-cell table:style-name="ce5" office:value-type="string">
            <text:p>Dott.ssa Simona Borgna</text:p>
          </table:table-cell>
          <table:table-cell table:style-name="ce5" office:value-type="string">
            <text:p>Tempestivamente per i casi di decesso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pezioni alle Farmacie</text:p>
          </table:table-cell>
          <table:table-cell table:style-name="ce5" office:value-type="string">
            <text:p>Il procedimento riguarda l'attività ispettiva ordinaria e straordinaria presso le farmacie convenzionate pubbliche e private - T.U. Leggi Sanitarie 1265/34 e s.m.i. L.R. n. 3 /1991 art. 6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mponenti Commissioni Dott. Daniele Gabbai tel.010/8497152 - Rag. Ornella Giusto tel.010/8497146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Componenti Commissioni</text:p>
          </table:table-cell>
          <table:table-cell table:style-name="ce5" office:value-type="string">
            <text:p>Verbale di ispezione <text:s/>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pezioni alle Parafarmacie</text:p>
          </table:table-cell>
          <table:table-cell table:style-name="ce5" office:value-type="string">
            <text:p>Il procedimento riguarda l'attività ispettiva ordinaria e straordinaria presso le Parafarmacie - L. 248/2006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Componenti Commissione <text:s/>Dott. Daniele Gabbai tel.010/8497152 - Dott.ssa Francesca Giannoni tel. 010/8497151 - Rag. Ornella Giusto tel.010/8497146 - Dott. Roberto Garboglino tel.010/8497384</text:p>
            <text:p>Sig. ra Cristina Campi tel. 010/8497157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Componenti Commissione</text:p>
          </table:table-cell>
          <table:table-cell table:style-name="ce5" office:value-type="string">
            <text:p>Verbale di ispezione <text:s/>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truttoria per applicazione art. 1 L. 425/1996</text:p>
          </table:table-cell>
          <table:table-cell table:style-name="ce5" office:value-type="string">
            <text:p>Il procedimento riguarda il monitoraggio della prescrizione farmaceutica - L. 425/1996 <text:s/>Art. 25 e 27 Acc. Naz. MMG/PLS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rigenti Farmacisti: Dott.ssa Simona Borgna tel. 010/8497158 - Dott. Daniele Gabbai tel. 010/8497152- <text:s/>-Dott.ssa Elena Pagnan tel. 010/8497080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Dirigenti Farmacisti</text:p>
          </table:table-cell>
          <table:table-cell table:style-name="ce5" office:value-type="string">
            <text:p>Il procedimento si conclude con il verbale della Commissione Aziendale per l'appropriatezza prescrittiva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Scarto ricette per decorso termine conservazione</text:p>
          </table:table-cell>
          <table:table-cell table:style-name="ce5" office:value-type="string">
            <text:p>Circolare Min. Beni Culturali e Ambientali prot. n. 31395 del 18/06/1988 <text:s/>D.L. 490/1999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ag. Ornella Giusto tel.010/8497146 - Rag. Massimo Agostino tel.010/8497144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S.C. ASSISTENZA FARMACEUTICA CONVENZIONATA - Segreteria del Dipartimento</text:p>
          </table:table-cell>
          <table:table-cell table:style-name="ce5" table:number-columns-repeated="3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Controllo contabile</text:p>
          </table:table-cell>
          <table:table-cell table:style-name="ce5" office:value-type="string">
            <text:p>Il procedimento comporta la verifica contabile sugli importi liquidati alle farmacie convenzionate pubbliche e private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Rag. Ornella Giusto tel.010/8497146 - Sig.a Maria Tortorici tel.010/8497077 - Sig. ra Cristina Campi tel. 010/8497157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Rag. Ornella Giusto - Sig.a Maria Tortorici - Sig.a Cristina Campi</text:p>
          </table:table-cell>
          <table:table-cell table:style-name="ce5" office:value-type="string">
            <text:p>Prescrizione compatibile</text:p>
          </table:table-cell>
          <table:table-cell table:style-name="ce5"/>
          <table:table-cell table:style-name="ce5" office:value-type="string">
            <text:p>Rettifica su DCR gestita nel processo di liquidazione</text:p>
          </table:table-cell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Uffici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Apertura ed esercizio delle Farmacie e dei Dispensari (istruttoria)</text:p>
          </table:table-cell>
          <table:table-cell table:style-name="ce5" office:value-type="string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or Daniele Gabbai tel. 010/8497152 - Dott.ssa Elena Pagnan tel. 010/8497080 - Rag. Ornella Giusto tel. 010/8497146 - Rag. Massimo Agostini tel,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da scaricare dal sito del Comune di Genova e/o altri Comuni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Trasferimento di titolarità delle farmacie (istruttoria)</text:p>
          </table:table-cell>
          <table:table-cell table:style-name="ce5" office:value-type="string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 - Dottor Daniele Gabbai tel 010/8497152 - Rag. Ornella Giusto tel. 010/8497146 - Rag. Massimo Agostini tel.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da scaricare dal sito del Comune di Genova e/o altri Comuni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Trasferimento dei locali delle farmacie nell'ambito sede di pertinenza (istruttoria)</text:p>
          </table:table-cell>
          <table:table-cell table:style-name="ce5" office:value-type="string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or Daniele Gabbai tel. 010/8497152 - Dott.ssa Elena Pagnan tel. 010/8497080 - Rag. Ornella Giusto tel. 010/8497146 - Rag. Massimo Agostini tel.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da scaricare dal sito del Comune di Genova e/o altri Comuni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Conferimento gestione provvisoria (istruttoria)</text:p>
          </table:table-cell>
          <table:table-cell table:style-name="ce5" office:value-type="string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<text:s/>Dottor Daniele Gabbai tel. 010/8497152 - Dott.ssa Elena Pagnan tel. 010/8497080 - Rag. Ornella Giusto tel. 010/8497146 - Rag. Massimo Agostini tel.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da scaricare dal sito del Comune di Genova e/o altri Comuni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Trapasso di titolarità della Farmacia agli eredi (istruttoria)</text:p>
          </table:table-cell>
          <table:table-cell table:style-name="ce5" office:value-type="string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 - Dottor Daniele Gabbai tel. 010/8497152 -Rag. Ornella Giusto tel. 010/8497146 - Rag. Massimo Agostini tel.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da scaricare dal sito del Comune di Genova e/o altri Comuni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Sostituzione temporanea del titolare /direttore della Farmacia</text:p>
          </table:table-cell>
          <table:table-cell table:style-name="ce5" office:value-type="string">
            <text:p>Il procedimento riguarda la sostituzione temporanea del titolare/direttore nei casi previsti dalla legge - L.R. n. 3/1991 art. 3 <text:s/>L. 362/91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<text:s/>Dottor Daniele Gabbai tel. 010/8497152 - Dott.ssa Elena Pagnan tel. 010/8497080 - Rag. Ornella Giusto tel. 010/8497146 - Rag. Massimo Agostini tel. 010/8497144</text:p>
          </table:table-cell>
          <table:table-cell table:style-name="ce5" office:value-type="string">
            <text:p>S.C. Assistenza Farmaceutica Convenzionata Dott.ssa Elena Pagnan - Rag. Ornella Giusto - Rag. Massimo Agostini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Eventuale documentazione/certificazioni relative alla sostituzione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truttoria orari ferie turni Farmacie (proposta al Sindaco)</text:p>
          </table:table-cell>
          <table:table-cell table:style-name="ce5" office:value-type="string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<text:s/>Dottor Daniele Gabbai tel. 010/8497152 - Dott.ssa Elena Pagnan tel. 010/8497080 - Rag. Ornella Giusto tel. 010/8497146 - Rag. Massimo Agostini tel. 010/8497144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S.C. ASSISTENZA FARMACEUTICA CONVENZIONATA - Dirigenti Farmacisti - Segreteria del Dipartimento</text:p>
          </table:table-cell>
          <table:table-cell table:style-name="ce5" office:value-type="string">
            <text:p>Entro il 30 novembre di ogni anno per quanto riguarda l'invio ai Comuni della programmazione annuale di orari, turni e ferie delle farmacie convenzionate pubbliche e privat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Schede proposta annuale da compilarsi a cura delle singole farmacie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truttoria pagamento indennità di residenza alle Farmacie rurali</text:p>
          </table:table-cell>
          <table:table-cell table:style-name="ce5" office:value-type="string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 - Dottor Daniele Gabbai 010/8497152 - Rag. Ornella Giusto tel. 010/8497146 - Rag. Massimo Agostini tel. 010/8497144</text:p>
          </table:table-cell>
          <table:table-cell table:style-name="ce5" office:value-type="string">
            <text:p>Delibera ASL</text:p>
          </table:table-cell>
          <table:table-cell table:style-name="ce5" office:value-type="string">
            <text:p>S.C. ASSISTENZA FARMACEUTICA CONVENZIONATA - Rag. Massimo Agostini</text:p>
          </table:table-cell>
          <table:table-cell table:style-name="ce5" office:value-type="string">
            <text:p>Entro il 31 dicembre di ogni anno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Certificazione rilasciata dal Comune di competenza relativa al numero di abitanti dell'agglomerato sede della farmacia ai sensi della normativa vigente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Istruttoria pagamento contributo alle Farmacie a basso reddito</text:p>
          </table:table-cell>
          <table:table-cell table:style-name="ce5" office:value-type="string">
            <text:p>Il procedimento riguarda la predisposizione di un elenco di farmacie aventi diritto al contributo - DGR 284/2014 L.R. 41/2013 e s.m.i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<text:s text:c="23"/><text:s text:c="47"/>Riferimenti: Dott.ssa Elena Pagnan tel. 010/8497080 - Dottor Daniele Gabbai 010/8497152 -Rag. Ornella Giusto tel. 010/8497146 - Sig.a Maria Tortorici tel, 010/8497077</text:p>
          </table:table-cell>
          <table:table-cell table:style-name="ce5" office:value-type="string">
            <text:p>Regione Liguria Settore del Dipartimento Salute e Servizi Sociali</text:p>
          </table:table-cell>
          <table:table-cell table:style-name="ce5" office:value-type="string">
            <text:p>S.C. ASSISTENZA FARMACEUTICA CONVENZIONATA - Rag. Ornella Giusto - Sig.a Maria Tortorici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Documentazione relativa al reddito della farmacia richiedente il contributo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Rilascio di certificati di servizio a farmacisti coll. Farmacie private e certificati di titolarità a Farmacisti titolari/direttori</text:p>
          </table:table-cell>
          <table:table-cell table:style-name="ce5" office:value-type="string">
            <text:p>Il procedimento riguarda il rilascio di certificati di servizio sulla base della documentazione conservata agli atti - DPR 1275/71 - L. 892/1984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Via Operai 80 - Genova Sampierdarena - Riferimenti: Dottor Daniele Gabbai tel 010/8497152 - Dott.ssa Elena Pagnan tel. 010/8497080 - Rag. Ornella Giusto tel. 010/8497146 - Rag. Massimo Agostini tel. 010/8497144</text:p>
          </table:table-cell>
          <table:table-cell table:style-name="ce5" office:value-type="string">
            <text:p>S.C. Assistenza Farmaceutica Convenzionata - Dott.ssa Elena Pagnan - Rag. Ornella Giusto - Rag. Massimo Agostini</text:p>
          </table:table-cell>
          <table:table-cell table:style-name="ce5" office:value-type="string">
            <text:p>S.C. ASSISTENZA FARMACEUTICA CONVENZIONATA <text:s/>Dott.ssa Elena Pagnan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Istanza dell'interessato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Accertamento presso grossisti ai fini del rilascio autorizzazione attività</text:p>
          </table:table-cell>
          <table:table-cell table:style-name="ce5" office:value-type="string">
            <text:p>Attività ispettiva propedeutica al rilascio dell'autorizzazione da parte dei Comuni - DL.gs 219/2006</text:p>
          </table:table-cell>
          <table:table-cell table:style-name="ce5" office:value-type="string">
            <text:p>S.C. ASSISTENZA FARMACEUTICA CONVENZIONATA in collaborazione con S.C. IGIENE PUBBLICA</text:p>
          </table:table-cell>
          <table:table-cell table:style-name="ce6" office:value-type="string">
            <text:p>Componenti CommissioniDott. Daniele Gabbai tel. 010/8497152</text:p>
          </table:table-cell>
          <table:table-cell table:style-name="ce5" office:value-type="string">
            <text:p>Comune di competenza territoriale</text:p>
          </table:table-cell>
          <table:table-cell table:style-name="ce5" office:value-type="string">
            <text:p>Componenti Commissione</text:p>
          </table:table-cell>
          <table:table-cell table:style-name="ce5" office:value-type="string">
            <text:p>Verbale di ispezione entro 30 giorni dalla richiesta del Comune di competenza territorial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Documentazione relativa ai locali e procedure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Distruzione sostanze e preparati stupefacenti presso farmacie, ospedali, case di cura, carceri, grossisti medicinali</text:p>
          </table:table-cell>
          <table:table-cell table:style-name="ce5" office:value-type="string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rigenti Farmacisti Commissioni di Vigilanza: Dott. Daniele Gabbai tel. 010/8497152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Dirigenti Farmacisti</text:p>
          </table:table-cell>
          <table:table-cell table:style-name="ce5" office:value-type="string">
            <text:p>Verbale di constatazione e affidamento in custodia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Istanza dell'interessato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8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erogazione assistenza integrativa</text:p>
          </table:table-cell>
          <table:table-cell table:style-name="ce5" office:value-type="string">
            <text:p>Il procedimento prevede l'erogazione di presidi per diabetici, stomizzati ed altri aventi diritto - L. 115/1987 <text:s/>D.M. 332/99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S.C. Assistenza Farmaceutica Convenzionata - Sedi di: Fiumara - Voltri - Celesia - Via Archimede - Quarto - Struppa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Sede di Fiumara tel. 010/8497062 - Voltri tel. 010/8499818 - Celesia tel. 010/8499314 - Via Archimede tel. 010/8494957 - Quarto tel. 010/8496332 - Struppa tel. 010/8495686</text:p>
          </table:table-cell>
          <table:table-cell table:style-name="ce5" office:value-type="string">
            <text:p>Registrazione della consegna del materiale richiesto agli aventi diritto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ulistica apposita P.T. programma terapeutico - Mod. A assistenza integrativa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Erogazione ossigeno terapia domiciliare</text:p>
          </table:table-cell>
          <table:table-cell table:style-name="ce5" office:value-type="string">
            <text:p>Il procedimento prevede l'attivazione della consegna di ossigeno liquido attraverso le ditte autorizzate al domicilio dei pazienti - Provv. AIFA ex nota 58 - PHT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rigenti Farmacisti: Dott.ssa Simona Borgna tel. 010/8497158 - Dott. Daniele Gabbai tel. 010/8497152- Dott. Francesco Tagliavacche tel. 010/8494957- Dott.ssa Simona Bottino tel. 010/8497150 - Dott.ssa Francesca Giannoni tel. 010/8497151 - Dott.ssa Francesca Canepa tel. 010/8497150 Dott.ssa Elena Pagnan tel. 010/8497080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Dirigenti Farmacisti</text:p>
          </table:table-cell>
          <table:table-cell table:style-name="ce5" office:value-type="string">
            <text:p>Registrazione dell'assistito e relativa consegna della bombola da parte della ditta autorizzata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 office:value-type="string">
            <text:p>Mod. A Regione Liguria</text:p>
          </table:table-cell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Erogazione Integratori alimentari</text:p>
          </table:table-cell>
          <table:table-cell table:style-name="ce5" office:value-type="string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rigenti Farmacisti: Dott.ssa Simona Borgna tel. 010/8497158- Dott.ssa Francesca Canepa tel. 010/8497150 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Dirigenti Farmacisti</text:p>
          </table:table-cell>
          <table:table-cell table:style-name="ce5" office:value-type="string">
            <text:p>nella normativa citata non è indicato un termine</text:p>
          </table:table-cell>
          <table:table-cell table:style-name="ce5" table:number-columns-repeated="2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5"/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DIPARTIMENTO FARMACEUTICO</text:p>
          </table:table-cell>
          <table:table-cell table:style-name="ce2" office:value-type="string">
            <text:p>S.C. ASSISTENZA FARMACEUTICA CONVENZIONATA</text:p>
          </table:table-cell>
          <table:table-cell table:style-name="ce5" office:value-type="string">
            <text:p>Autorizzazione alla vendita on line dei medicinali senza obbligo di prescrizione</text:p>
          </table:table-cell>
          <table:table-cell table:style-name="ce5" office:value-type="string">
            <text:p>Il procedimento prevede l'autorizzazione alla vendita on line dei medicinali senza obbligo di prescrizione ai sensi dell'articolo 112-quater del D.Lgs 24/04/2006 n. 219</text:p>
          </table:table-cell>
          <table:table-cell table:style-name="ce5" office:value-type="string">
            <text:p>S.C. ASSISTENZA FARMACEUTICA CONVENZIONATA</text:p>
          </table:table-cell>
          <table:table-cell table:style-name="ce6" office:value-type="string">
            <text:p>Dirigenti Farmacisti: Dott.ssa Francesca Giannoni tel. 010/8497151 - Dott.ssa Elena Pagnan tel. 010/8497080</text:p>
          </table:table-cell>
          <table:table-cell table:style-name="ce5" office:value-type="string">
            <text:p>S.C. Assistenza Farmaceutica Convenzionata <text:s text:c="2"/></text:p>
          </table:table-cell>
          <table:table-cell table:style-name="ce5" office:value-type="string">
            <text:p>Dirigenti Farmacisti</text:p>
          </table:table-cell>
          <table:table-cell table:style-name="ce5" office:value-type="string">
            <text:p>60 giorni alla data di protocollo della richiesta alla ASL 3 “Genovese”</text:p>
          </table:table-cell>
          <table:table-cell table:style-name="ce7"/>
          <table:table-cell table:style-name="ce8"/>
          <table:table-cell table:style-name="ce5" office:value-type="string">
            <text:p>Direttore f.f. S.C. Assistenza Farmaceutica Convenzionata Dott.ssa Elena PAGNAN tel. 010/8497080</text:p>
          </table:table-cell>
          <table:table-cell table:style-name="ce8"/>
          <table:table-cell table:style-name="ce5" office:value-type="string">
            <text:p>di parte</text:p>
          </table:table-cell>
          <table:table-cell table:number-columns-repeated="101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v" table:style-name="ta2">
        <table:table-column table:style-name="co15" table:default-cell-style-name="ce4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6" table:default-cell-style-name="ce9"/>
        <table:table-column table:style-name="co15" table:number-columns-repeated="1018" table:default-cell-style-name="ce4"/>
        <table:table-column table:style-name="co21" table:default-cell-style-name="ce4"/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24" office:value-type="string" table:number-columns-spanned="4" table:number-rows-spanned="1">
            <text:p>SINTESI MAPPATURA PROCEDIMENTI ASL3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/>
          <table:table-cell table:style-name="ce10"/>
          <table:table-cell table:style-name="ce11" table:number-columns-repeated="2"/>
          <table:table-cell table:style-name="ce12"/>
          <table:table-cell table:number-columns-repeated="1019"/>
        </table:table-row>
        <table:table-row table:style-name="ro7">
          <table:table-cell/>
          <table:table-cell table:style-name="ce13" office:value-type="string">
            <text:p>SC/DIPARTIMENTO</text:p>
          </table:table-cell>
          <table:table-cell table:style-name="ce13" office:value-type="string">
            <text:p>STRUTTURA</text:p>
          </table:table-cell>
          <table:table-cell table:style-name="ce13" office:value-type="string">
            <text:p>TIPO PROCEDIMENTO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table:style-name="ce15" office:value-type="string">
            <text:p>DIPARTIMENTO FARMACEUTICO</text:p>
          </table:table-cell>
          <table:table-cell table:style-name="ce15" office:value-type="string">
            <text:p>S.C. ASSISTENZA FARMACEUTICA CONVENZIONATA</text:p>
          </table:table-cell>
          <table:table-cell table:style-name="ce15" office:value-type="string">
            <text:p>di parte</text:p>
          </table:table-cell>
          <table:table-cell table:style-name="ce16" office:value-type="float" office:value="15">
            <text:p>15</text:p>
          </table:table-cell>
          <table:table-cell table:number-columns-repeated="1019"/>
        </table:table-row>
        <table:table-row table:style-name="ro7">
          <table:table-cell/>
          <table:table-cell table:style-name="ce17"/>
          <table:table-cell table:style-name="ce18"/>
          <table:table-cell table:style-name="ce18" office:value-type="string">
            <text:p>Ufficio</text:p>
          </table:table-cell>
          <table:table-cell table:style-name="ce19" office:value-type="float" office:value="11">
            <text:p>11</text:p>
          </table:table-cell>
          <table:table-cell table:number-columns-repeated="1019"/>
        </table:table-row>
        <table:table-row table:style-name="ro7">
          <table:table-cell/>
          <table:table-cell table:style-name="ce18"/>
          <table:table-cell table:style-name="ce20" office:value-type="string">
            <text:p>S.C. ASSISTENZA FARMACEUTICA CONVENZIONATA Risultato</text:p>
          </table:table-cell>
          <table:table-cell table:style-name="ce21"/>
          <table:table-cell table:style-name="ce22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20" office:value-type="string">
            <text:p>DIPARTIMENTO FARMACEUTICO Risultato</text:p>
          </table:table-cell>
          <table:table-cell table:style-name="ce23"/>
          <table:table-cell table:style-name="ce21"/>
          <table:table-cell table:style-name="ce22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20" office:value-type="string">
            <text:p>Totale Risultato</text:p>
          </table:table-cell>
          <table:table-cell table:style-name="ce23"/>
          <table:table-cell table:style-name="ce21"/>
          <table:table-cell table:style-name="ce22" office:value-type="float" office:value="26">
            <text:p>26</text:p>
          </table:table-cell>
          <table:table-cell table:number-columns-repeated="1019"/>
        </table:table-row>
        <table:table-row table:style-name="ro7">
          <table:table-cell/>
          <table:table-cell table:style-name="ce1" table:number-columns-repeated="4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truttoria liquidazione spesa farmaceutica mensile – Digitazione Distinta Contabile Riepilogativa, elaborazione tabulati contabili - DPR 371/1998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office:annotation draw:style-name="gr1" draw:text-style-name="P1" svg:width="3.81cm" svg:height="1.778cm" svg:x="4.636cm" svg:y="8.858cm" draw:caption-point-x="-0.387cm" draw:caption-point-y="0.294cm">
              <dc:creator>og</dc:creator>
              <dc:date>1899-12-30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</text:p>
          </table:table-cell>
          <table:table-cell table:style-name="ce35" table:content-validation-name="val2" office:value-type="float" office:value="1772" table:number-columns-spanned="1" table:number-rows-spanned="2">
            <text:p>177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office:annotation draw:style-name="gr1" draw:text-style-name="P1" svg:width="3.81cm" svg:height="1.969cm" svg:x="4.636cm" svg:y="10.303cm" draw:caption-point-x="-0.387cm" draw:caption-point-y="0.33cm">
              <dc:creator>og</dc:creator>
              <dc:date>1899-12-30T00:00:00</dc:date>
              <text:p text:style-name="P1"><text:span text:style-name="T1">Capurro Roberto:</text:span></text:p>
              <text:p text:style-name="P1"><text:span text:style-name="T1">Inserire un numero</text:span></text:p>
            </office:annotation>
            <text:p>N. PROCEDIMENTI CONCLUSI ENTRO I TERMINI</text:p>
          </table:table-cell>
          <table:table-cell table:style-name="ce35" table:content-validation-name="val2" office:value-type="float" office:value="1772" table:number-columns-spanned="1" table:number-rows-spanned="2">
            <text:p>177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Attività correlate alla <text:s/>Commissione Farmaceutica Aziendale - Il procedimento prevede la trasmissione alla C.F.A. delle ricette ritenute irregolari e la segnalazione di eventuali comportamenti non conformi alla Convenzione - DPR 371/1998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96" table:number-columns-spanned="1" table:number-rows-spanned="2">
            <text:p>96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96" table:number-columns-spanned="1" table:number-rows-spanned="2">
            <text:p>96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Procedimenti per l’irrogazione delle sanzioni amministrative in materia di vigilanza farmaceutic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Vigilanza sui Grossisti -Il procedimento riguarda le attività di vigilanza ordinaria e straordinaria sui grossisti di medicinali - DL.gs 219/2006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Farmacovigilanza: inserimento schede di segnalazione effetti indesiderati da farmaci all’AIFA - Il procedimento riguarda l'acquisizione e l' inserimento schede di segnalazione nella RNF - DL.gs 219/2006 Reg. UE 520/2012 D.M. 30/04/2015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36" table:number-columns-spanned="1" table:number-rows-spanned="2">
            <text:p>36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36" table:number-columns-spanned="1" table:number-rows-spanned="2">
            <text:p>36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Farmacovigilanza: rapporto al Ministero della Sanità in caso di esiti fatali per assunzione farmaci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pezioni alle Farmacie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7" table:number-columns-spanned="1" table:number-rows-spanned="2">
            <text:p>7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7" table:number-columns-spanned="1" table:number-rows-spanned="2">
            <text:p>7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pezioni alle Parafarmacie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truttoria per applicazione art. 1 L. 425/1996 - Il procedimento riguarda il monitoraggio della prescrizione farmaceutica - L. 425/1996 <text:s/>Art. 25 e 27 Acc. Naz. MMG/PLS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50" table:number-columns-spanned="1" table:number-rows-spanned="2">
            <text:p>5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50" table:number-columns-spanned="1" table:number-rows-spanned="2">
            <text:p>5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Scarto ricette per decorso termine conservazione - Circolare Min. Beni Culturali e Ambientali prot. n. 31395 del 18/06/1988 <text:s/>D.L. 490/1999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Controllo contabile - Il procedimento comporta la verifica contabile sugli importi liquidati alle farmacie convenzionate pubbliche e private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783" table:number-columns-spanned="1" table:number-rows-spanned="2">
            <text:p>78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style-name="ce27" office:value-type="string" table:number-columns-spanned="4" table:number-rows-spanned="1">
            <text:p>di cui 220 procedimenti di conseguente rettifica</text:p>
          </table:table-cell>
          <table:covered-table-cell table:number-columns-repeated="3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783" table:number-columns-spanned="1" table:number-rows-spanned="2">
            <text:p>78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Apertura ed esercizio delle Farmacie e dei Dispensari (istruttoria)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Trasferimento di titolarità delle farmacie (istruttoria)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Trasferimento dei locali delle farmacie nell'ambito sede di pertinenza (istruttoria) - 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Conferimento gestione provvisoria (istruttoria) - 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Trapasso di titolarità della Farmacia agli eredi (istruttoria)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3" table:number-columns-spanned="1" table:number-rows-spanned="2">
            <text:p>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3" table:number-columns-spanned="1" table:number-rows-spanned="2">
            <text:p>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Sostituzione temporanea del titolare /direttore della Farmaci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18" table:number-columns-spanned="1" table:number-rows-spanned="2">
            <text:p>18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18" table:number-columns-spanned="1" table:number-rows-spanned="2">
            <text:p>18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truttoria orari ferie turni Farmacie (proposta al Sindaco) - 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10" table:number-columns-spanned="1" table:number-rows-spanned="2">
            <text:p>1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10" table:number-columns-spanned="1" table:number-rows-spanned="2">
            <text:p>1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truttoria pagamento indennità di residenza alle Farmacie rurali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Istruttoria pagamento contributo alle Farmacie a basso reddito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Rilascio di certificati di servizio a farmacisti coll. Farmacie private e certificati di titolarità a Farmacisti titolari/direttori <text:s/>sulla base della documentazione conservata agli atti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Accertamento presso grossisti ai fini del rilascio autorizzazione attività - Attività ispettiva propedeutica al rilascio dell'autorizzazione da parte dei Comuni - DL.gs 219/2006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0" table:number-columns-spanned="1" table:number-rows-spanned="2">
            <text:p>0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Distruzione sostanze e preparati stupefacenti presso farmacie, ospedali, case di cura, carceri, grossisti medicinali - 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3" table:number-columns-spanned="1" table:number-rows-spanned="2">
            <text:p>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3" table:number-columns-spanned="1" table:number-rows-spanned="2">
            <text:p>3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erogazione assistenza integrativa - Il procedimento prevede l'erogazione di presidi per diabetici, stomizzati ed altri aventi diritto - L. 115/1987 <text:s/>D.M. 332/99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43" table:content-validation-name="val2" table:number-columns-spanned="1" table:number-rows-spanned="2"/>
          <table:table-cell office:value-type="float" office:value="16635">
            <text:p>16635</text:p>
          </table:table-cell>
          <table:table-cell table:number-columns-repeated="3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43" table:content-validation-name="val2" table:number-columns-spanned="1" table:number-rows-spanned="2"/>
          <table:table-cell office:value-type="float" office:value="16635">
            <text:p>16635</text:p>
          </table:table-cell>
          <table:table-cell table:number-columns-repeated="3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Erogazione ossigeno terapia domiciliare - Il procedimento prevede l'attivazione della consegna di ossigeno liquido attraverso le ditte autorizzate al domicilio dei pazienti - Provv. AIFA ex nota 58 – PHT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122" table:number-columns-spanned="1" table:number-rows-spanned="2">
            <text:p>12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122" table:number-columns-spanned="1" table:number-rows-spanned="2">
            <text:p>122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visibility="collapse" table:default-cell-style-name="ce4"/>
        <table:table-column table:style-name="co15" table:number-columns-repeated="1015" table:default-cell-style-name="ce4"/>
        <table:table-column table:style-name="co21" table:default-cell-style-name="ce4"/>
        <table:table-row table:style-name="ro10">
          <table:table-cell table:number-columns-repeated="1024"/>
        </table:table-row>
        <table:table-row table:style-name="ro11">
          <table:table-cell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7"/>
          <table:table-cell table:style-name="ce31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4">
          <table:table-cell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5">
          <table:table-cell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6">
          <table:table-cell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Erogazione Integratori alimentari - Il procedimento riguarda la consegna degli integratori alimentari agli aventi diritto - DMS 08/06/2001 <text:s/>DMS 12/11/2007 DG.R.n.55 del 22/07/87 - D.G.R.n.4652 del 28/12/65 procedure ASL 3 relative.</text:p>
          </table:table-cell>
          <table:covered-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7">
          <table:table-cell/>
          <table:covered-table-cell table:number-columns-repeated="6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745" table:number-columns-spanned="1" table:number-rows-spanned="2">
            <text:p>745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6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745" table:number-columns-spanned="1" table:number-rows-spanned="2">
            <text:p>745</text:p>
          </table:table-cell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9">
          <table:table-cell/>
          <table:covered-table-cell table:number-columns-repeated="2"/>
          <table:table-cell table:number-columns-repeated="4"/>
          <table:table-cell table:style-name="ce40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27"/>
          <table:table-cell table:number-columns-repeated="5"/>
          <table:table-cell table:style-name="ce40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27"/>
          <table:table-cell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0">
          <table:table-cell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number-columns-repeated="1015"/>
        </table:table-row>
        <table:table-row table:style-name="ro21">
          <table:table-cell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number-columns-repeated="1015"/>
        </table:table-row>
        <table:table-row table:style-name="ro22">
          <table:table-cell/>
          <table:table-cell table:style-name="ce29"/>
          <table:table-cell table:style-name="ce37"/>
          <table:covered-table-cell table:number-columns-repeated="5"/>
          <table:table-cell table:style-name="ce42"/>
          <table:table-cell table:number-columns-repeated="1015"/>
        </table:table-row>
        <table:table-row table:style-name="ro6">
          <table:table-cell/>
          <table:table-cell table:style-name="ce30" table:number-columns-repeated="5"/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41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019" table:default-cell-style-name="ce1"/>
        <table:table-column table:style-name="co21" table:default-cell-style-name="ce1"/>
        <table:table-row table:style-name="ro10">
          <table:table-cell table:style-name="ce4"/>
          <table:table-cell table:style-name="ce9" table:number-columns-repeated="5"/>
          <table:table-cell table:style-name="ce4" table:number-columns-repeated="1018"/>
        </table:table-row>
        <table:table-row table:style-name="ro11">
          <table:table-cell table:style-name="ce4"/>
          <table:table-cell table:style-name="ce26" office:value-type="string" table:number-columns-spanned="7" table:number-rows-spanned="1">
            <text:p>MONITORAGGIO TERMINI PROCEDIMENTI AMMINISTRATIVI – 2017</text:p>
          </table:table-cell>
          <table:covered-table-cell table:number-columns-repeated="6"/>
          <table:table-cell table:style-name="ce42"/>
          <table:table-cell table:style-name="ce4" table:number-columns-repeated="1015"/>
        </table:table-row>
        <table:table-row table:style-name="ro12">
          <table:table-cell table:style-name="ce4"/>
          <table:table-cell table:style-name="ce7"/>
          <table:table-cell table:style-name="ce31"/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3">
          <table:table-cell table:style-name="ce4"/>
          <table:table-cell table:style-name="ce7" office:value-type="string">
            <text:p>PERIODO</text:p>
          </table:table-cell>
          <table:table-cell table:style-name="ce32" table:content-validation-name="val1" office:value-type="string">
            <text:p>III TRIMESTRE LUG-SETT</text:p>
          </table:table-cell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4">
          <table:table-cell table:style-name="ce4"/>
          <table:table-cell table:style-name="ce8" office:value-type="string">
            <text:p>DIPARTIMENTO</text:p>
          </table:table-cell>
          <table:table-cell table:style-name="ce33" office:value-type="string" table:number-columns-spanned="4" table:number-rows-spanned="1">
            <text:p>DIPARTIMENTO FARMACEUTICO</text:p>
          </table:table-cell>
          <table:covered-table-cell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5">
          <table:table-cell table:style-name="ce4"/>
          <table:table-cell table:style-name="ce6" office:value-type="string">
            <text:p>STRUTURA</text:p>
          </table:table-cell>
          <table:table-cell table:style-name="ce34" office:value-type="string" table:number-columns-spanned="5" table:number-rows-spanned="1">
            <text:p>S.C. ASSISTENZA FARMACEUTICA CONVENZIONATA</text:p>
          </table:table-cell>
          <table:covered-table-cell table:number-columns-repeated="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6">
          <table:table-cell table:style-name="ce4"/>
          <table:table-cell table:style-name="ce5" office:value-type="string" table:number-columns-spanned="1" table:number-rows-spanned="2">
            <text:p>DENOMINAZIONE PROCEDIMENTO</text:p>
          </table:table-cell>
          <table:table-cell table:style-name="ce5" office:value-type="string" table:number-columns-spanned="5" table:number-rows-spanned="2">
            <text:p>Autorizzazione alla vendita on line dei medicinali senza obbligo di prescrizione ai sensi dell'articolo 112-quater del D.Lgs 24/04/2006 n. 219</text:p>
          </table:table-cell>
          <table:covered-table-cell table:number-columns-repeated="4"/>
          <table:table-cell table:style-name="ce40"/>
          <table:table-cell table:style-name="ce42"/>
          <table:table-cell table:style-name="ce4" table:number-columns-repeated="1015"/>
        </table:table-row>
        <table:table-row table:style-name="ro17">
          <table:table-cell table:style-name="ce4"/>
          <table:covered-table-cell table:number-columns-repeated="6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8" office:value-type="string" table:number-columns-spanned="1" table:number-rows-spanned="2">
            <text:p>N. PROCEDIMENTI CONCLUS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covered-table-cell table:number-columns-repeated="2"/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8">
          <table:table-cell table:style-name="ce4"/>
          <table:table-cell table:style-name="ce28" office:value-type="string" table:number-columns-spanned="1" table:number-rows-spanned="2">
            <text:p>N. PROCEDIMENTI CONCLUSI ENTRO I TERMINI</text:p>
          </table:table-cell>
          <table:table-cell table:style-name="ce35" table:content-validation-name="val2" office:value-type="float" office:value="2" table:number-columns-spanned="1" table:number-rows-spanned="2">
            <text:p>2</text:p>
          </table:table-cell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9">
          <table:table-cell table:style-name="ce4"/>
          <table:covered-table-cell table:number-columns-repeated="2"/>
          <table:table-cell table:style-name="ce9" table:number-columns-repeated="3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3">
          <table:table-cell table:style-name="ce4"/>
          <table:table-cell table:style-name="ce27"/>
          <table:table-cell table:style-name="ce9" table:number-columns-repeated="4"/>
          <table:table-cell table:style-name="ce4"/>
          <table:table-cell table:style-name="ce40"/>
          <table:table-cell table:style-name="ce42"/>
          <table:table-cell table:style-name="ce4" table:number-columns-repeated="1015"/>
        </table:table-row>
        <table:table-row table:style-name="ro18">
          <table:table-cell table:style-name="ce4"/>
          <table:table-cell table:style-name="ce27"/>
          <table:table-cell table:style-name="ce9" table:content-validation-name="val2"/>
          <table:table-cell table:style-name="ce28" office:value-type="string" table:number-columns-spanned="1" table:number-rows-spanned="2">
            <text:p>PROBLEMI E MOTIVI CHE HANNO PRODOTTO IL RITARDO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style-name="ce4" table:number-columns-repeated="1015"/>
        </table:table-row>
        <table:table-row table:style-name="ro20">
          <table:table-cell table:style-name="ce4"/>
          <table:table-cell table:style-name="ce5" office:value-type="string" table:number-columns-spanned="1" table:number-rows-spanned="2">
            <text:p>PROCEDIMENTI CONCLUSI IN RITARDO</text:p>
          </table:table-cell>
          <table:table-cell table:style-name="ce36" table:content-validation-name="val2" table:formula="of:=[.C13]-[.C16]" office:value-type="float" office:value="0" table:number-columns-spanned="1" table:number-rows-spanned="2">
            <text:p>0</text:p>
          </table:table-cell>
          <table:covered-table-cell table:number-columns-repeated="5"/>
          <table:table-cell table:style-name="ce42"/>
          <table:table-cell table:style-name="ce4" table:number-columns-repeated="1015"/>
        </table:table-row>
        <table:table-row table:style-name="ro21">
          <table:table-cell table:style-name="ce4"/>
          <table:covered-table-cell table:number-columns-repeated="2"/>
          <table:table-cell table:style-name="ce5" office:value-type="string" table:number-columns-spanned="1" table:number-rows-spanned="2">
            <text:p>PROPOSTE E/O CORRETTIVI</text:p>
          </table:table-cell>
          <table:table-cell table:style-name="ce38" table:number-columns-spanned="4" table:number-rows-spanned="2"/>
          <table:covered-table-cell table:number-columns-repeated="3"/>
          <table:table-cell table:style-name="ce42"/>
          <table:table-cell table:style-name="ce4" table:number-columns-repeated="1015"/>
        </table:table-row>
        <table:table-row table:style-name="ro22">
          <table:table-cell table:style-name="ce4"/>
          <table:table-cell table:style-name="ce29"/>
          <table:table-cell table:style-name="ce37"/>
          <table:covered-table-cell table:number-columns-repeated="5"/>
          <table:table-cell table:style-name="ce42"/>
          <table:table-cell table:style-name="ce4" table:number-columns-repeated="1015"/>
        </table:table-row>
        <table:table-row table:style-name="ro6">
          <table:table-cell table:style-name="ce4"/>
          <table:table-cell table:style-name="ce30" table:number-columns-repeated="5"/>
          <table:table-cell table:style-name="ce39"/>
          <table:table-cell table:style-name="ce40"/>
          <table:table-cell table:style-name="ce4"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procedimenti.$A$1" table:cell-range-address="procedimenti.$A$1:procedimenti.$Y$27"/>
      </table:named-expressions>
      <table:data-pilot-tables>
        <table:data-pilot-table table:name="Tabella_pivot1" table:application-data="" table:target-range-address="pv.B6:pv.E11" table:buttons="pv.B6 pv.C6 pv.D6" table:show-filter-button="false">
          <table:source-cell-range table:cell-range-address="procedimenti.A1:procedimenti.N27"/>
          <table:data-pilot-field table:source-field-name="SC/DIPARTIMENTO" table:orientation="row" table:function="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" table:orientation="row" table:function="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row" table:function="">
            <table:data-pilot-level table:show-empty="false"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CEDIMENTO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IZIONE E NORMATIVA DI RIFERIMENTO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TTURA RESPONSABILE DELL'ISTRUTTORIA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P (RECAPITI)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PER ACQUISIRE INFORMAZIONI IN MERITO AL PROCEDIMENTO IN CORSO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TRUMENTI DI TUTELA AMMINISTRATIVA NEI CONFRONTI DEL PROVVEDIMENTO FINALE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ODALITA' DI PAGAMENTO, IBAN DI RIF. X CONTO DI PAGAMENTO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OGGETTO CON POTERE SOSTITUTIVO (RE. TEL, MAIL ISTITUZIONALE)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DataPilot_20_Angolo" style:display-name="DataPilot Angolo" style:family="table-cell" style:parent-style-name="Default" style:data-style-name="N0">
      <style:table-cell-properties fo:background-color="transparent" style:vertical-align="automatic"/>
    </style:style>
    <style:style style:name="DataPilot_20_Campo" style:display-name="DataPilot Campo" style:family="table-cell" style:parent-style-name="Default" style:data-style-name="N0">
      <style:table-cell-properties fo:background-color="transparent" style:vertical-align="automatic"/>
    </style:style>
    <style:style style:name="DataPilot_20_Categoria" style:display-name="DataPilot Categori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DataPilot_20_Risultato" style:display-name="DataPilot Risultato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DataPilot_20_Titolo" style:display-name="DataPilot Tito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DataPilot_20_Valore" style:display-name="DataPilot Valore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ttb" style:first-page-number="continue" style:scale-to="60%" style:print="charts drawings objects"/>
      <style:header-style>
        <style:header-footer-properties fo:min-height="1.81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cm" fo:margin-left="1.3cm" fo:margin-right="1.3cm" style:print-page-order="ttb" style:first-page-number="continue" style:scale-to="38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3cm" fo:margin-right="1.3cm" style:print-page-order="ttb" style:first-page-number="continue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13.1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Mappatura procedimenti</text:span></text:p>
        </style:region-center>
        <style:region-right>
          <text:p><text:span text:style-name="MT1">S.C. Affari Generali</text:span></text:p>
        </style:region-right>
      </style:header>
      <style:header-left style:display="false"/>
      <style:footer>
        <style:region-center>
          <text:p><text:span text:style-name="MT1">Ufficio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orgna Simona</meta:initial-creator>
    <dc:creator>ornella giusto</dc:creator>
    <meta:creation-date>2017-09-26T12:03:11Z</meta:creation-date>
    <dc:date>2017-10-13T13:19:28.83</dc:date>
    <meta:print-date>2016-07-27T13:38:25Z</meta:print-date>
    <meta:editing-cycles>27</meta:editing-cycles>
    <meta:editing-duration>PT8M4S</meta:editing-duration>
    <meta:document-statistic meta:table-count="29" meta:cell-count="807" meta:object-count="0"/>
  </office:meta>
</office:document-meta>
</file>