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0000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22.5pt" style:use-optimal-row-height="false" fo:break-before="auto"/>
    </style:style>
    <style:style style:name="ro54" style:family="table-row">
      <style:table-row-properties style:row-height="21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" table:number-columns-spanned="1" table:number-rows-spanned="21" table:style-name="ce18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Notifica ai fini della registrazione dei Produttori Prim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2"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14">
          <table:table-cell table:style-name="ce2"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7"/>
          <table:table-cell table:number-columns-repeated="5" table:style-name="ce6"/>
          <table:table-cell table:number-columns-repeated="4" table:style-name="ce7"/>
          <table:table-cell table:number-columns-repeated="16374"/>
        </table:table-row>
        <table:table-row table:style-name="ro15">
          <table:table-cell table:style-name="ce7"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" table:number-columns-spanned="1" table:number-rows-spanned="21" table:style-name="ce29">
            <text:p>2</text:p>
          </table:table-cell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Istanze di parere preventivo per inizio attività</text:p>
          </table:table-cell>
          <table:covered-table-cell table:number-columns-repeated="4"/>
          <table:table-cell table:style-name="ce8"/>
          <table:covered-table-cell/>
          <table:table-cell table:number-columns-repeated="1015" table:style-name="ce2"/>
          <table:table-cell table:number-columns-repeated="15360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35]-[.C38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3" table:number-columns-spanned="1" table:number-rows-spanned="21" table:style-name="ce30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del certificato attestante l’avvenuto abbattimento di animali infett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57]-[.C60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3"/>
          <table:table-cell table:number-columns-repeated="2" table:style-name="ce2"/>
          <table:table-cell table:style-name="ce15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4" table:number-columns-spanned="1" table:number-rows-spanned="21" table:style-name="ce30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autorizzazione alla detenzione per medicinali veterin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3" table:number-columns-spanned="1" table:number-rows-spanned="2" table:content-validation-name="val2" table:style-name="ce24">
            <text:p>3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4">
            <text:p>3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79]-[.C82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5" table:number-columns-spanned="1" table:number-rows-spanned="21" table:style-name="ce30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" table:number-columns-spanned="1" table:number-rows-spanned="2" table:content-validation-name="val2" table:style-name="ce24">
            <text:p>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4">
            <text:p>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01]-[.C104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6" table:number-columns-spanned="1" table:number-rows-spanned="21" table:style-name="ce30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egistrazione mezzi di trasporto di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23]-[.C12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7" table:number-columns-spanned="1" table:number-rows-spanned="21" table:style-name="ce30">
            <text:p>7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egistrazione aziendale di produzione latte alimentar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45]-[.C148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table-cell table:number-columns-repeated="5" table:style-name="ce3"/>
          <table:table-cell table:number-columns-repeated="2" table:style-name="ce2"/>
          <table:table-cell table:style-name="ce16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8" table:number-columns-spanned="1" table:number-rows-spanned="21" table:style-name="ce30">
            <text:p>8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egistrazione mezzi trasporto animali vivi conto propri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8" table:number-columns-spanned="1" table:number-rows-spanned="2" table:content-validation-name="val2" table:style-name="ce24">
            <text:p>8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8" table:number-columns-spanned="1" table:number-rows-spanned="2" table:content-validation-name="val2" table:style-name="ce24">
            <text:p>8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67]-[.C170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4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9" table:number-columns-spanned="1" table:number-rows-spanned="21" table:style-name="ce30">
            <text:p>9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autorizzazione al trasporto di animali tipo 1 e tipo 2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189]-[.C192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0" table:number-columns-spanned="1" table:number-rows-spanned="21" table:style-name="ce30">
            <text:p>10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egistrazione / riconoscimento impianto di produzione e preparazione deposito mangim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6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211]-[.C214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1" table:number-columns-spanned="1" table:number-rows-spanned="21" table:style-name="ce30">
            <text:p>11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attestazioni inerenti i piani di profilassi obbligato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2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233]-[.C23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2" table:number-columns-spanned="1" table:number-rows-spanned="21" table:style-name="ce30">
            <text:p>12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Certificazioni inerenti il controllo sanitario di animali morsicato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57" table:number-columns-spanned="1" table:number-rows-spanned="2" table:content-validation-name="val2" table:style-name="ce24">
            <text:p>157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56" table:number-columns-spanned="1" table:number-rows-spanned="2" table:content-validation-name="val2" table:style-name="ce24">
            <text:p>156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office:value-type="string" table:number-columns-spanned="4" table:number-rows-spanned="2" table:style-name="ce31">
            <text:p>Carenza di personale, aggravato nel periodo delle ferie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1" table:formula="of:=[.C255]-[.C258]" table:number-columns-spanned="1" table:number-rows-spanned="2" table:content-validation-name="val2" table:style-name="ce27">
            <text:p>1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office:value-type="string" table:number-columns-spanned="4" table:number-rows-spanned="2" table:style-name="ce31">
            <text:p>Acquisizione di <text:s/>nuovo personale veterinario (procedura già avviata)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3" table:number-columns-spanned="1" table:number-rows-spanned="21" table:style-name="ce30">
            <text:p>1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di attestazione per lo spostamento di animali fuori dalla zona infett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6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8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277]-[.C280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0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4" table:number-columns-spanned="1" table:number-rows-spanned="21" table:style-name="ce30">
            <text:p>1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2" table:number-columns-spanned="1" table:number-rows-spanned="2" table:content-validation-name="val2" table:style-name="ce24">
            <text:p>1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24">
            <text:p>1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3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299]-[.C302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5" table:number-columns-spanned="1" table:number-rows-spanned="21" table:style-name="ce30">
            <text:p>1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nulla osta per l’autorizzazione all’esercizio di canili e gatti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321]-[.C324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6" table:number-columns-spanned="1" table:number-rows-spanned="21" table:style-name="ce30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343]-[.C34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7" table:number-columns-spanned="1" table:number-rows-spanned="21" table:style-name="ce30">
            <text:p>17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365]-[.C368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8" table:number-columns-spanned="1" table:number-rows-spanned="21" table:style-name="ce30">
            <text:p>18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Istanza di registrazione per attività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387]-[.C390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8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9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19" table:number-columns-spanned="1" table:number-rows-spanned="21" table:style-name="ce30">
            <text:p>19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Certificazioni in materia di riproduzio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409]-[.C412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0" table:number-columns-spanned="1" table:number-rows-spanned="21" table:style-name="ce30">
            <text:p>20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Parere per attivazione strutture veterinari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" table:number-columns-spanned="1" table:number-rows-spanned="2" table:content-validation-name="val2" table:style-name="ce24">
            <text:p>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24">
            <text:p>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431]-[.C434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1" table:number-columns-spanned="1" table:number-rows-spanned="21" table:style-name="ce30">
            <text:p>21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Certificazioni per movimentazione animali da reddit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60" table:number-columns-spanned="1" table:number-rows-spanned="2" table:content-validation-name="val2" table:style-name="ce24">
            <text:p>16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60" table:number-columns-spanned="1" table:number-rows-spanned="2" table:content-validation-name="val2" table:style-name="ce24">
            <text:p>16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453]-[.C45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number-columns-repeated="5"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2" table:number-columns-spanned="1" table:number-rows-spanned="21" table:style-name="ce30">
            <text:p>22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477" table:number-columns-spanned="1" table:number-rows-spanned="2" table:content-validation-name="val2" table:style-name="ce24">
            <text:p>477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477" table:number-columns-spanned="1" table:number-rows-spanned="2" table:content-validation-name="val2" table:style-name="ce24">
            <text:p>477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475]-[.C478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8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1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3" table:number-columns-spanned="1" table:number-rows-spanned="21" table:style-name="ce30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certificazioni per alpeggio e transumanz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24">
            <text:p>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497]-[.C500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4" table:number-columns-spanned="1" table:number-rows-spanned="21" table:style-name="ce30">
            <text:p>24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certificazioni per nomadismo api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4">
            <text:p>0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52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519]-[.C522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5" table:number-columns-spanned="1" table:number-rows-spanned="21" table:style-name="ce30">
            <text:p>25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Rilascio di nulla osta per manifestazioni o concentramenti di anim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1" table:number-columns-spanned="1" table:number-rows-spanned="2" table:content-validation-name="val2" table:style-name="ce24">
            <text:p>1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1" table:number-columns-spanned="1" table:number-rows-spanned="2" table:content-validation-name="val2" table:style-name="ce24">
            <text:p>11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541]-[.C544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2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6" table:number-columns-spanned="1" table:number-rows-spanned="21" table:style-name="ce30">
            <text:p>26</text:p>
          </table:table-cell>
          <table:table-cell table:number-columns-repeated="16375"/>
        </table:table-row>
        <table:table-row table:style-name="ro15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2648" table:number-columns-spanned="1" table:number-rows-spanned="2" table:content-validation-name="val2" table:style-name="ce24">
            <text:p>2648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2648" table:number-columns-spanned="1" table:number-rows-spanned="2" table:content-validation-name="val2" table:style-name="ce24">
            <text:p>2648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563]-[.C566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number-columns-repeated="5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7" table:number-rows-spanned="1" table:style-name="ce17">
            <text:p>MONITORAGGIO TERMINI PROCEDIMENTI AMMINISTRATIVI - 2017</text:p>
          </table:table-cell>
          <table:covered-table-cell table:number-columns-repeated="6"/>
          <table:table-cell office:value-type="float" office:value="27" table:number-columns-spanned="1" table:number-rows-spanned="21" table:style-name="ce30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1">
            <text:p>DIPARTIMENTO</text:p>
          </table:table-cell>
          <table:table-cell office:value-type="string" table:number-columns-spanned="4" table:number-rows-spanned="1" table:style-name="ce19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3">
          <table:table-cell/>
          <table:table-cell office:value-type="string" table:style-name="ce12">
            <text:p>STRUTURA</text:p>
          </table:table-cell>
          <table:table-cell office:value-type="string" table:number-columns-spanned="5" table:number-rows-spanned="1" table:style-name="ce20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2">
            <text:p>Proposta provvedimenti cautelativi contingibili ed urgenti da inoltrare all’Autorità Sanitaria Competente e/o all’Autorità Giudizia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4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33">
            <text:p>N. PROCEDIMENTI CONCLUSI</text:p>
          </table:table-cell>
          <table:table-cell office:value-type="float" office:value="12" table:number-columns-spanned="1" table:number-rows-spanned="2" table:content-validation-name="val2" table:style-name="ce24">
            <text:p>1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33">
            <text:p>N. PROCEDIMENTI CONCLUSI ENTRO I TERMINI</text:p>
          </table:table-cell>
          <table:table-cell office:value-type="float" office:value="12" table:number-columns-spanned="1" table:number-rows-spanned="2" table:content-validation-name="val2" table:style-name="ce24">
            <text:p>12</text:p>
          </table:table-cell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5">
          <table:table-cell/>
          <table:covered-table-cell/>
          <table:covered-table-cell/>
          <table:table-cell table:number-columns-repeated="3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6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10"/>
          <table:table-cell table:content-validation-name="val2" table:style-name="ce6"/>
          <table:table-cell office:value-type="string" table:number-columns-spanned="1" table:number-rows-spanned="2" table:style-name="ce33">
            <text:p>PROBLEMI E MOTIVI CHE HANNO PRODOTTO IL RITARDO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of:=[.C585]-[.C588]" table:number-columns-spanned="1" table:number-rows-spanned="2" table:content-validation-name="val2" table:style-name="ce27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21">
            <text:p>PROPOSTE E/O CORRETTIVI</text:p>
          </table:table-cell>
          <table:table-cell table:number-columns-spanned="4" table:number-rows-spanned="2" table:style-name="ce25"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table-cell table:style-name="ce13"/>
          <table:table-cell table:style-name="ce14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number-rows-repeated="1047982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55157480314960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ntuso Angela</meta:initial-creator>
    <dc:creator>Pantuso Angela</dc:creator>
    <meta:creation-date>2017-10-10T08:21:47Z</meta:creation-date>
    <dc:date>2017-10-10T08:21:48Z</dc:date>
    <meta:editing-cycles>9</meta:editing-cycles>
    <meta:editing-duration>PT25623S</meta:editing-duration>
  </office:meta>
</office:document-meta>
</file>