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7.450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'file:///C:/Users/babbini/Desktop/procedimenti'#procedimenti.#REF!])" table:base-cell-address="Alienazione_&gt;_150000.C8">
          <table:help-message table:display="true"/>
          <table:error-message table:display="true"/>
        </table:content-validation>
        <table:content-validation table:name="val4" table:condition="of:cell-content-is-in-list(['file:///C:/Users/babbini/Desktop/procedimenti'#procedimenti.#REF!])" table:base-cell-address="Alienazione_&gt;_150000.C6">
          <table:help-message table:display="true"/>
          <table:error-message table:display="true"/>
        </table:content-validation>
        <table:content-validation table:name="val5" table:condition="of:cell-content-is-in-list(['file:///C:/Users/babbini/Desktop/procedimenti'#procedimenti.#REF!])" table:base-cell-address="Alienazione_&gt;_150000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Alienazione_&gt;_15000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4" table:style-name="ce23">
            <text:p>DIPARTIMENTO TECNICO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3" table:style-name="ce33">
            <text:p>STRUTTURA SEMPLICE DIPARTIMENTALE PATRIMONIO IMMOBILIA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content-validation-name="val5" table:style-name="ce25">
            <text:p>ALIENAZIONE IMMOBILI IMPORTO SUPERIORE € 150.000,00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0" table:number-columns-spanned="1" table:number-rows-spanned="2" table:content-validation-name="val2" table:style-name="ce30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table:number-columns-spanned="1" table:number-rows-spanned="2" table:content-validation-name="val2" table:style-name="ce3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4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table:number-columns-spanned="1" table:number-rows-spanned="2" table:content-validation-name="val2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5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Alienazione_&lt;_15000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8">
            <text:p>DIPARTIMENTO</text:p>
          </table:table-cell>
          <table:table-cell office:value-type="string" table:number-columns-spanned="4" table:number-rows-spanned="1" table:style-name="ce23">
            <text:p>DIPARTIMENTO 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9">
            <text:p>STRUTTURA</text:p>
          </table:table-cell>
          <table:table-cell office:value-type="string" table:number-columns-spanned="5" table:number-rows-spanned="1" table:style-name="ce33">
            <text:p>STRUTTURA SEMPLICE DIPARTIMENTALE PATRIMONIO IMMOBILIA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style-name="ce25">
            <text:p>ALIENAZIONE IMMOBILI IMPORTO INFERIORE € 150.000,00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0" table:number-columns-spanned="1" table:number-rows-spanned="2" table:content-validation-name="val6" table:style-name="ce30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table:number-columns-spanned="1" table:number-rows-spanned="2" table:content-validation-name="val6" table:style-name="ce3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4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table:number-columns-spanned="1" table:number-rows-spanned="2" table:content-validation-name="val6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5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Locazioni_passive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8">
            <text:p>DIPARTIMENTO</text:p>
          </table:table-cell>
          <table:table-cell office:value-type="string" table:number-columns-spanned="4" table:number-rows-spanned="1" table:style-name="ce23">
            <text:p>DIPARTIMENTO 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9">
            <text:p>STRUTTURA</text:p>
          </table:table-cell>
          <table:table-cell office:value-type="string" table:number-columns-spanned="5" table:number-rows-spanned="1" table:style-name="ce33">
            <text:p>STRUTTURA SEMPLICE DIPARTIMENTALE PATRIMONIO IMMOBILIA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style-name="ce25">
            <text:p>STIPULA CONTRATTI DI LOCAZIONE PASSIV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0" table:number-columns-spanned="1" table:number-rows-spanned="2" table:content-validation-name="val8" table:style-name="ce30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table:number-columns-spanned="1" table:number-rows-spanned="2" table:content-validation-name="val8" table:style-name="ce3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54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table:number-columns-spanned="1" table:number-rows-spanned="2" table:content-validation-name="val8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5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7-10-05T08:29:43Z</dc:date>
    <meta:print-date>2016-03-18T11:44:44Z</meta:print-date>
  </office:meta>
</office:document-meta>
</file>