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1179166666667cm" style:use-optimal-column-width="true"/>
    </style:style>
    <style:style style:name="co22" style:family="table-column">
      <style:table-column-properties fo:break-before="auto" style:column-width="19.8966666666667cm" style:use-optimal-column-width="true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4.656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11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11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11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11])" table:base-cell-address="10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2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table:style-name="ce32"/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5" table:style-name="ce63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15" table:number-columns-spanned="1" table:number-rows-spanned="2" table:content-validation-name="val2" table:style-name="ce45">
            <text:p>1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45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 <text:s/>(con richiesta di proroga dei termini al Tribunale per i Minorenni)</text:p>
          </table:table-cell>
          <table:table-cell office:value-type="float" office:value="11" table:number-columns-spanned="1" table:number-rows-spanned="2" table:content-validation-name="val2" table:style-name="ce78">
            <text:p>1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office:value-type="string" table:number-columns-spanned="4" table:number-rows-spanned="2" table:style-name="ce80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8" table:style-name="ce63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5" table:number-columns-spanned="1" table:number-rows-spanned="2" table:content-validation-name="val6" table:style-name="ce45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5" table:number-columns-spanned="1" table:number-rows-spanned="2" table:content-validation-name="val6" table:style-name="ce45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table:number-columns-spanned="1" table:number-rows-spanned="2" table:content-validation-name="val6" table:style-name="ce7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5" table:style-name="ce63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12" table:number-columns-spanned="1" table:number-rows-spanned="2" table:content-validation-name="val12" table:style-name="ce45">
            <text:p>1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10" table:number-columns-spanned="1" table:number-rows-spanned="2" table:content-validation-name="val12" table:style-name="ce45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di approfondimento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2" table:number-columns-spanned="1" table:number-rows-spanned="2" table:content-validation-name="val12" table:style-name="ce78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8" table:style-name="ce63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 (nuovi casi 2016)</text:p>
          </table:table-cell>
          <table:table-cell office:value-type="float" office:value="3" table:number-columns-spanned="1" table:number-rows-spanned="2" table:content-validation-name="val16" table:style-name="ce45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3" table:number-columns-spanned="1" table:number-rows-spanned="2" table:content-validation-name="val16" table:style-name="ce45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table:number-columns-spanned="1" table:number-rows-spanned="2" table:content-validation-name="val16" table:style-name="ce7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 <text:s/>2 trimestre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5" table:style-name="ce63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office:value-type="float" office:value="292" table:formula="of:=2+134+1+79+23+3+2+48" table:style-name="ce1">
            <text:p>292</text:p>
          </table:table-cell>
          <table:table-cell table:number-columns-repeated="16374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text:s/></text:p>
          </table:table-cell>
          <table:table-cell office:value-type="float" office:value="292" table:number-columns-spanned="1" table:number-rows-spanned="2" table:content-validation-name="val22" table:style-name="ce45">
            <text:p>29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189" table:number-columns-spanned="1" table:number-rows-spanned="2" table:content-validation-name="val22" table:style-name="ce45">
            <text:p>18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<text:s/>mancato appuntamento utente, necessità di approfondimento clinico, volume attiv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3" table:number-columns-spanned="1" table:number-rows-spanned="2" table:content-validation-name="val22" table:style-name="ce78">
            <text:p>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float" office:value="78" table:formula="of:=11+6+3+5+9+3+6+3+2+12+6+1+6+5" table:style-name="ce1">
            <text:p>78</text:p>
          </table:table-cell>
          <table:table-cell office:value-type="float" office:value="25" table:formula="of:=6+4+6+6+3" table:style-name="ce1">
            <text:p>25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8" table:style-name="ce63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float" office:value="103" table:formula="of:=[.K8]+[.L8]" table:style-name="ce1">
            <text:p>103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65" table:number-columns-spanned="1" table:number-rows-spanned="2" table:content-validation-name="val26" table:style-name="ce45">
            <text:p>6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61" table:number-columns-spanned="1" table:number-rows-spanned="2" table:content-validation-name="val26" table:style-name="ce45">
            <text:p>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richieste nota credito o <text:s/>necessità di verifica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4" table:number-columns-spanned="1" table:number-rows-spanned="2" table:content-validation-name="val26" table:style-name="ce78">
            <text:p>4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5" table:style-name="ce63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10" table:number-columns-spanned="1" table:number-rows-spanned="2" table:content-validation-name="val32" table:style-name="ce45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10" table:number-columns-spanned="1" table:number-rows-spanned="2" table:content-validation-name="val32" table:style-name="ce45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table:number-columns-spanned="1" table:number-rows-spanned="2" table:content-validation-name="val32" table:style-name="ce7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8" table:style-name="ce63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0" table:number-columns-spanned="1" table:number-rows-spanned="2" table:content-validation-name="val36" table:style-name="ce45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0" table:number-columns-spanned="1" table:number-rows-spanned="2" table:content-validation-name="val36" table:style-name="ce45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45" table:style-name="ce63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8" table:number-columns-spanned="1" table:number-rows-spanned="2" table:content-validation-name="val42" table:style-name="ce45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8" table:number-columns-spanned="1" table:number-rows-spanned="2" table:content-validation-name="val42" table:style-name="ce45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2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5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table:number-columns-spanned="5" table:number-rows-spanned="2" table:content-validation-name="val48" table:style-name="ce63"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8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members>
                <table:data-pilot-member table:name="di parte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04T14:52:03Z</dc:date>
    <meta:print-date>2016-03-18T11:44:44Z</meta:print-date>
  </office:meta>
</office:document-meta>
</file>