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99999" fo:border-bottom="2pt solid #000000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99999" fo:border-bottom="2pt solid #000000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99999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2.11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736666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2.1179166666667cm" style:use-optimal-column-width="true"/>
    </style:style>
    <style:style style:name="co22" style:family="table-column">
      <style:table-column-properties fo:break-before="auto" style:column-width="19.8966666666667cm" style:use-optimal-column-width="true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1.56104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9.313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4.656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11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11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11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11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11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11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11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11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11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11])" table:base-cell-address="4.C10">
          <table:help-message table:display="true"/>
          <table:error-message table:display="true"/>
        </table:content-validation>
        <table:content-validation table:name="val19" table:condition="of:cell-content-is-in-list([procedimenti.$A$2:.$A$11])" table:base-cell-address="4.C6">
          <table:help-message table:display="true"/>
          <table:error-message table:display="true"/>
        </table:content-validation>
        <table:content-validation table:name="val20" table:condition="of:cell-content-is-in-list([procedimenti.$B$2:.$B$11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11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11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11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11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11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11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11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11])" table:base-cell-address="7.C6">
          <table:help-message table:display="true"/>
          <table:error-message table:display="true"/>
        </table:content-validation>
        <table:content-validation table:name="val35" table:condition="of:cell-content-is-in-list([procedimenti.$C$2:.$C$11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11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11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11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11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11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11])" table:base-cell-address="9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procedimenti.$C$2:.$C$11])" table:base-cell-address="10.C10">
          <table:help-message table:display="true"/>
          <table:error-message table:display="true"/>
        </table:content-validation>
        <table:content-validation table:name="val49" table:condition="of:cell-content-is-in-list([procedimenti.$A$2:.$A$11])" table:base-cell-address="10.C6">
          <table:help-message table:display="true"/>
          <table:error-message table:display="true"/>
        </table:content-validation>
        <table:content-validation table:name="val50" table:condition="of:cell-content-is-in-list([procedimenti.$B$2:.$B$11])" table:base-cell-address="10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COMPLESSA ASSISTENZA CONSULTORIALE ( COMPONENTI COMMISSIONE LEGGE REGIONALE 20)</text:p>
          </table:table-cell>
          <table:table-cell office:value-type="string" table:style-name="ce25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2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table:style-name="ce32"/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92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DOZIONE NAZIONALE E INTERNAZIONALE: <text:s/>relazione conclusiva sugli esiti dell’indagine psico- sociale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8" table:number-columns-spanned="1" table:number-rows-spanned="2" table:content-validation-name="val2" table:style-name="ce48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8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office:value-type="string" table:number-columns-spanned="4" table:number-rows-spanned="2" table:style-name="ce77">
            <text:p>necessità di approfondimenti <text:s/>clinic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 <text:s/>(con richiesta di proroga dei termini al Tribunale per i Minorenni)</text:p>
          </table:table-cell>
          <table:table-cell office:value-type="float" office:value="7" table:number-columns-spanned="1" table:number-rows-spanned="2" table:content-validation-name="val2" table:style-name="ce76">
            <text:p>7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office:value-type="string" table:number-columns-spanned="4" table:number-rows-spanned="2" table:style-name="ce78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0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ADOZIONE NAZIONALE <text:s text:c="20"/>Relazione <text:s/>di aggiornamento <text:s/>ai fini della proroga di ulteriore 3 anni della domanda di disponibilità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8" table:number-columns-spanned="1" table:number-rows-spanned="2" table:content-validation-name="val6" table:style-name="ce48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7" table:number-columns-spanned="1" table:number-rows-spanned="2" table:content-validation-name="val6" table:style-name="ce48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office:value-type="string" table:number-columns-spanned="4" table:number-rows-spanned="2" table:style-name="ce77">
            <text:p>necessità di approfondiment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1" table:number-columns-spanned="1" table:number-rows-spanned="2" table:content-validation-name="val6" table:style-name="ce76">
            <text:p>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3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15" table:style-name="ce43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14" table:number-columns-spanned="1" table:number-rows-spanned="2" table:content-validation-name="val12" table:style-name="ce48">
            <text:p>1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11" table:number-columns-spanned="1" table:number-rows-spanned="2" table:content-validation-name="val12" table:style-name="ce48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office:value-type="string" table:number-columns-spanned="4" table:number-rows-spanned="2" table:style-name="ce77">
            <text:p>necessità di approfondimento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3" table:number-columns-spanned="1" table:number-rows-spanned="2" table:content-validation-name="val12" table:style-name="ce76">
            <text:p>3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0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18" table:style-name="ce43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 (nuovi casi 2016)</text:p>
          </table:table-cell>
          <table:table-cell office:value-type="float" office:value="6" table:number-columns-spanned="1" table:number-rows-spanned="2" table:content-validation-name="val16" table:style-name="ce48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5" table:number-columns-spanned="1" table:number-rows-spanned="2" table:content-validation-name="val16" table:style-name="ce48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office:value-type="string" table:number-columns-spanned="4" table:number-rows-spanned="2" table:style-name="ce77">
            <text:p>ricerca idonea comun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1" table:number-columns-spanned="1" table:number-rows-spanned="2" table:content-validation-name="val16" table:style-name="ce76">
            <text:p>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 <text:s/>2 trimestre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3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25" table:style-name="ce43">
            <text:p>DISABILITA E &lt; 18 ANNI’: autorizzazione prestazioni riabilitative presso strutture a contratto con ASL 3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office:value-type="float" office:value="127" table:formula="of:=2+34+17+45+19+9+1" table:style-name="ce1">
            <text:p>127</text:p>
          </table:table-cell>
          <table:table-cell table:number-columns-repeated="16374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text:s/></text:p>
          </table:table-cell>
          <table:table-cell office:value-type="float" office:value="127" table:number-columns-spanned="1" table:number-rows-spanned="2" table:content-validation-name="val22" table:style-name="ce48">
            <text:p>12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105" table:formula="of:=[.C13]-[.C20]" table:number-columns-spanned="1" table:number-rows-spanned="2" table:content-validation-name="val22" table:style-name="ce48">
            <text:p>10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office:value-type="string" table:number-columns-spanned="4" table:number-rows-spanned="2" table:style-name="ce77">
            <text:p><text:s/>mancato appuntamento utente, necessità di approfondimento clinico, volume attiv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22" table:number-columns-spanned="1" table:number-rows-spanned="2" table:content-validation-name="val22" table:style-name="ce76">
            <text:p>2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0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style-name="ce1"/>
          <table:table-cell office:value-type="float" office:value="78" table:formula="of:=11+6+3+5+9+3+6+3+2+12+6+1+6+5" table:style-name="ce1">
            <text:p>78</text:p>
          </table:table-cell>
          <table:table-cell office:value-type="float" office:value="25" table:formula="of:=6+4+6+6+3" table:style-name="ce1">
            <text:p>25</text:p>
          </table:table-cell>
          <table:table-cell table:number-columns-repeated="16372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28" table:style-name="ce43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style-name="ce1"/>
          <table:table-cell office:value-type="float" office:value="39" table:formula="of:=6+2+4+6+9+7+3+2" table:style-name="ce1">
            <text:p>39</text:p>
          </table:table-cell>
          <table:table-cell table:number-columns-repeated="16373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61" table:formula="of:=[.C16]+[.C20]" table:number-columns-spanned="1" table:number-rows-spanned="2" table:content-validation-name="val26" table:style-name="ce48">
            <text:p>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39" table:number-columns-spanned="1" table:number-rows-spanned="2" table:content-validation-name="val26" table:style-name="ce48">
            <text:p>3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office:value-type="string" table:number-columns-spanned="4" table:number-rows-spanned="2" table:style-name="ce77">
            <text:p>definizione budget - assunzione impegni di spesa<text:s/>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22" table:number-columns-spanned="1" table:number-rows-spanned="2" table:content-validation-name="val26" table:style-name="ce76">
            <text:p>2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3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35" table:style-name="ce43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2" table:number-columns-spanned="1" table:number-rows-spanned="2" table:content-validation-name="val32" table:style-name="ce48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2" table:number-columns-spanned="1" table:number-rows-spanned="2" table:content-validation-name="val32" table:style-name="ce48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2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7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2" table:style-name="ce76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40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38" table:style-name="ce43">
            <text:p>ACCESSO AGLI ATT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0" table:number-columns-spanned="1" table:number-rows-spanned="2" table:content-validation-name="val36" table:style-name="ce48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0" table:number-columns-spanned="1" table:number-rows-spanned="2" table:content-validation-name="val36" table:style-name="ce48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6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7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76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43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office:value-type="string" table:number-columns-spanned="5" table:number-rows-spanned="2" table:content-validation-name="val45" table:style-name="ce43">
            <text:p>RILASCIO DI COPIA CONFORME DI CARTELLA CLINIC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office:value-type="float" office:value="5" table:number-columns-spanned="1" table:number-rows-spanned="2" table:content-validation-name="val42" table:style-name="ce48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office:value-type="float" office:value="5" table:number-columns-spanned="1" table:number-rows-spanned="2" table:content-validation-name="val42" table:style-name="ce48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7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2" table:style-name="ce76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9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50" table:style-name="ce51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5">
            <text:p>DENOMINAZIONE PROCEDIMENTO</text:p>
          </table:table-cell>
          <table:table-cell table:number-columns-spanned="5" table:number-rows-spanned="2" table:content-validation-name="val48" table:style-name="ce43"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0">
            <text:p>N. PROCEDIMENTI CONCLUSI</text:p>
          </table:table-cell>
          <table:table-cell table:number-columns-spanned="1" table:number-rows-spanned="2" table:content-validation-name="val46" table:style-name="ce4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0">
            <text:p>N. PROCEDIMENTI CONCLUSI ENTRO I TERMINI</text:p>
          </table:table-cell>
          <table:table-cell table:number-columns-spanned="1" table:number-rows-spanned="2" table:content-validation-name="val46" table:style-name="ce4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73">
            <text:p>PROBLEMI E MOTIVI CHE HANNO PRODOTTO IL RITARDO</text:p>
          </table:table-cell>
          <table:table-cell table:number-columns-spanned="4" table:number-rows-spanned="2" table:style-name="ce77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76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4">
            <text:p>PROPOSTE E/O CORRETTIVI</text:p>
          </table:table-cell>
          <table:table-cell table:number-columns-spanned="4" table:number-rows-spanned="2" table:style-name="ce78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4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-pilot-tables>
        <table:data-pilot-table table:name="Tabella_pivot1" table:target-range-address="pv.B6:pv.E8" table:show-filter-button="false" table:buttons="pv.B7 pv.C7 pv.D7">
          <table:source-cell-range table:cell-range-address="procedimenti.A1:procedimenti.N11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CONSULTORIAL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members>
                <table:data-pilot-member table:name="di parte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10-04T14:51:36Z</dc:date>
    <meta:print-date>2016-03-18T11:44:44Z</meta:print-date>
  </office:meta>
</office:document-meta>
</file>