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CCCC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0.677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48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55.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60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</table:content-validations>
      <table:table table:name="Cure_Primarie_II_Trim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Controllo addebiti dalle istituzioni estere sul portale Ministero della Salute-NSIS-applicativo ASPE UE - C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9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10" table:number-columns-spanned="1" table:number-rows-spanned="2" table:content-validation-name="val2" table:style-name="ce50">
            <text:p>1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10" table:number-columns-spanned="1" table:number-rows-spanned="2" table:content-validation-name="val2" table:style-name="ce50">
            <text:p>1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1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1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Assistenza sanitaria agli stranieri (turisti) in Italia e agli Italiani (turisti) all'estero: <text:s text:c="2"/>Tarifazione E 126 in arrivo da Stati esteri (per prestazioni erogate a cittadini europei, in temporaneo soggiorno in Italia).Richiesta tarrifazione E 126 agli Organismi di collegamento esteri (per prestazioni erogate a italiani, in temporaneo soggiorno all'estero)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15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6" table:number-columns-spanned="1" table:number-rows-spanned="2" table:content-validation-name="val2" table:style-name="ce50">
            <text:p>6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50">
            <text:p>6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6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1">
            <text:p>0</text:p>
          </table:table-cell>
          <table:covered-table-cell table:number-columns-repeated="3"/>
          <table:table-cell table:number-columns-repeated="16377"/>
        </table:table-row>
        <table:table-row table:style-name="ro17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">
          <table:table-cell table:style-name="ce7"/>
          <table:table-cell table:style-name="ce8"/>
          <table:table-cell table:style-name="ce20"/>
          <table:table-cell table:number-columns-repeated="4" table:style-name="ce21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Liquidazione contributi a dializzati<text:s/>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18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3" table:number-columns-spanned="1" table:number-rows-spanned="2" table:content-validation-name="val2" table:style-name="ce50">
            <text:p>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9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50">
            <text:p>3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1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Liquidazione rimborsi Visite occasionali<text:s/>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2" table:number-columns-spanned="1" table:number-rows-spanned="2" table:content-validation-name="val2" table:style-name="ce50">
            <text:p>2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4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50">
            <text:p>2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1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2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23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2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4"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Liquidazione contributi tbc<text:s/>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22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6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28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Liquidazione rimborsi in materia di interventi di trapianto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29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1" table:number-columns-spanned="1" table:number-rows-spanned="2" table:content-validation-name="val2" table:style-name="ce5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6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5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9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31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Rimborso prestazioni di assistenza psicoterapica in favore di vittime di atti di terrorismo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2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2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8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3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24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Rimborsi costi vaccini per allergopatie respirato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23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1" table:number-columns-spanned="1" table:number-rows-spanned="2" table:content-validation-name="val2" table:style-name="ce5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5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4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5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36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Registrazione nel SIT (Sistema Informativo Trapianti)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5" table:number-columns-spanned="1" table:number-rows-spanned="2" table:content-validation-name="val2" table:style-name="ce50">
            <text:p>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4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5" table:number-columns-spanned="1" table:number-rows-spanned="2" table:content-validation-name="val2" table:style-name="ce50">
            <text:p>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4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8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9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9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5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Liquidazione fatture in favore del Centro Nazionale di Adroterapia Oncologica (CNAO) per prestazioni di adroterapia al momento non inserite nei LEA per pazienti liguri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0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7" table:number-columns-spanned="1" table:number-rows-spanned="2" table:content-validation-name="val2" table:style-name="ce50">
            <text:p>7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7" table:number-columns-spanned="1" table:number-rows-spanned="2" table:content-validation-name="val2" table:style-name="ce50">
            <text:p>7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1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41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89">
            <text:p>Autorizzazione preventiva per ricerca e reperimento in Italia e all'estero - di cellule staminali emopoietiche (CSE) per finalità di trapianto, da donatori di midolo osseo, non consanguinei - e da cordone ombelicale. Successiva liquidazione fatture pagamento detti oneri messi a carico A.S.L. tramite mobilità sanitaria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2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4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3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0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44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2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Assistenza sanitaria ai pensionati italiani residenti in paese U.E rilascio certificato sostitutivo TEAM (mod. <text:s text:c="4"/>HIC).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9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37" table:number-columns-spanned="1" table:number-rows-spanned="2" table:content-validation-name="val2" table:style-name="ce50">
            <text:p>37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2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37" table:number-columns-spanned="1" table:number-rows-spanned="2" table:content-validation-name="val2" table:style-name="ce50">
            <text:p>37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2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5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46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Assistenza sanitaria agli italiani: per la fruizione di prestazioni di altissima specializzazione all'estero; Liquidazione contributi<text:s/>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4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11" table:number-columns-spanned="1" table:number-rows-spanned="2" table:content-validation-name="val2" table:style-name="ce50">
            <text:p>1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4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11" table:number-columns-spanned="1" table:number-rows-spanned="2" table:content-validation-name="val2" table:style-name="ce50">
            <text:p>1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8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31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Assistenza sanitaria agli stranieri (residenti) e agli Italiani all'estero: Rimborsi spese sanitarie in ambito U.E., Cure Transfrontalier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1" table:number-columns-spanned="1" table:number-rows-spanned="2" table:content-validation-name="val2" table:style-name="ce5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8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50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9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8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2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27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Anagrafe Sanitaria: Rilascio esenzioni ticket per patologia cronica e malattia rara per soggetti residenti. Rilascio esenzioni ticket da reddito per cittadino ligur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1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55" table:number-columns-spanned="1" table:number-rows-spanned="2" table:content-validation-name="val2" table:style-name="ce50">
            <text:p>5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9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55" table:number-columns-spanned="1" table:number-rows-spanned="2" table:content-validation-name="val2" table:style-name="ce50">
            <text:p>55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9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9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30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2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27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Anagrafe Sanitaria: verifiche e controlli su trasmissione dati tra Mef e Asl in materia di esenzione tickets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43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734" table:number-columns-spanned="1" table:number-rows-spanned="2" table:content-validation-name="val2" table:style-name="ce50">
            <text:p>734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734" table:number-columns-spanned="1" table:number-rows-spanned="2" table:content-validation-name="val2" table:style-name="ce50">
            <text:p>734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2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27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Parifica Anagrafica: parifica manuale su 18 comuni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4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54" table:number-columns-spanned="1" table:number-rows-spanned="2" table:content-validation-name="val2" table:style-name="ce50">
            <text:p>54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54" table:number-columns-spanned="1" table:number-rows-spanned="2" table:content-validation-name="val2" table:style-name="ce50">
            <text:p>54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2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17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31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2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27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Anagrafe Sanitaria: Iscrizione/cancellazione MMG-PLS per domicilio temporaneo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4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76" table:number-columns-spanned="1" table:number-rows-spanned="2" table:content-validation-name="val2" table:style-name="ce50">
            <text:p>76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4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76" table:number-columns-spanned="1" table:number-rows-spanned="2" table:content-validation-name="val2" table:style-name="ce50">
            <text:p>76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3">
          <table:covered-table-cell/>
          <table:covered-table-cell/>
          <table:table-cell table:style-name="ce7"/>
          <table:table-cell table:style-name="ce8"/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30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4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28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style-name="ce2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PERIODO</text:p>
          </table:table-cell>
          <table:table-cell office:value-type="string" table:content-validation-name="val1" table:style-name="ce27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3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Individuazione zone carenti e calcolo rapporto ottimal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6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6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0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style-name="ro26">
          <table:table-cell table:style-name="ce12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97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45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office:value-type="string" table:number-columns-spanned="4" table:number-rows-spanned="2" table:style-name="ce100">
            <text:p>0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2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8"/>
          <table:table-cell table:style-name="ce26"/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4">
          <table:table-cell office:value-type="string" table:style-name="ce28">
            <text:p>PERIODO</text:p>
          </table:table-cell>
          <table:table-cell office:value-type="string" table:content-validation-name="val1" table:style-name="ce27">
            <text:p>II TRIMESTRE APR-GIU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5">
          <table:table-cell table:style-name="ce30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6">
          <table:table-cell office:value-type="string" table:style-name="ce31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29"/>
          <table:table-cell table:number-columns-repeated="16377"/>
        </table:table-row>
        <table:table-row table:style-name="ro5">
          <table:table-cell table:style-name="ce30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7">
          <table:table-cell office:value-type="string" table:style-name="ce32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29"/>
          <table:table-cell table:number-columns-repeated="16377"/>
        </table:table-row>
        <table:table-row table:style-name="ro5">
          <table:table-cell table:style-name="ce30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4">
            <text:p>DENOMINAZIONE PROCEDIMENTO</text:p>
          </table:table-cell>
          <table:table-cell office:value-type="string" table:number-columns-spanned="5" table:number-rows-spanned="2" table:style-name="ce68">
            <text:p>Adempimenti conseguenti a determinazioni dei Comitati Aziendali</text:p>
          </table:table-cell>
          <table:covered-table-cell table:number-columns-repeated="4"/>
          <table:table-cell table:style-name="ce29"/>
          <table:table-cell table:number-columns-repeated="16377"/>
        </table:table-row>
        <table:table-row table:style-name="ro26">
          <table:covered-table-cell/>
          <table:covered-table-cell/>
          <table:covered-table-cell table:number-columns-repeated="4"/>
          <table:table-cell table:style-name="ce29"/>
          <table:table-cell table:number-columns-repeated="16377"/>
        </table:table-row>
        <table:table-row table:style-name="ro5">
          <table:table-cell table:style-name="ce30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3">
            <text:p>N. PROCEDIMENTI CONCLUSI</text:p>
          </table:table-cell>
          <table:table-cell office:value-type="float" office:value="61" table:number-columns-spanned="1" table:number-rows-spanned="2" table:content-validation-name="val2" table:style-name="ce50">
            <text:p>6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37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5">
          <table:table-cell table:style-name="ce30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3">
            <text:p>N. PROCEDIMENTI CONCLUSI ENTRO I TERMINI</text:p>
          </table:table-cell>
          <table:table-cell office:value-type="float" office:value="61" table:number-columns-spanned="1" table:number-rows-spanned="2" table:content-validation-name="val2" table:style-name="ce50">
            <text:p>6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26">
          <table:covered-table-cell/>
          <table:covered-table-cell/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5">
          <table:table-cell table:style-name="ce30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style-name="ce29"/>
          <table:table-cell table:number-columns-repeated="16377"/>
        </table:table-row>
        <table:table-row table:style-name="ro12">
          <table:table-cell table:style-name="ce30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office:value-type="string" table:number-columns-spanned="4" table:number-rows-spanned="2" table:style-name="ce105">
            <text:p>0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4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office:value-type="string" table:number-columns-spanned="4" table:number-rows-spanned="2" table:style-name="ce107">
            <text:p>0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33"/>
          <table:table-cell table:style-name="ce34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5"/>
          <table:table-cell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3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37">
            <text:p>DIPARTIMENTO</text:p>
          </table:table-cell>
          <table:table-cell office:value-type="string" table:number-columns-spanned="4" table:number-rows-spanned="1" table:style-name="ce62">
            <text:p>CURE PRIMARIE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AUTORIZZAZIONE AL TRASPORTO SANITARIO INFERMI ED INFORTUNATI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29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4" table:number-columns-spanned="1" table:number-rows-spanned="2" table:content-validation-name="val2" table:style-name="ce50">
            <text:p>4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23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50">
            <text:p>4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26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44">
          <table:table-cell table:style-name="ce36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table:number-columns-spanned="4" table:number-rows-spanned="2" table:style-name="ce97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0"/>
          <table:covered-table-cell table:number-columns-repeated="3"/>
          <table:table-cell table:number-columns-repeated="16377"/>
        </table:table-row>
        <table:table-row table:style-name="ro48">
          <table:table-cell table:style-name="ce38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1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5"/>
          <table:table-cell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3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20">
          <table:table-cell office:value-type="string" table:style-name="ce37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Liquidazione convenzionati esterni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34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3" table:number-columns-spanned="1" table:number-rows-spanned="2" table:content-validation-name="val2" table:style-name="ce50">
            <text:p>3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48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50">
            <text:p>3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10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51">
          <table:table-cell table:style-name="ce36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table:number-columns-spanned="4" table:number-rows-spanned="2" table:style-name="ce97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0"/>
          <table:covered-table-cell table:number-columns-repeated="3"/>
          <table:table-cell table:number-columns-repeated="16377"/>
        </table:table-row>
        <table:table-row table:style-name="ro36">
          <table:table-cell table:style-name="ce38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3">
          <table:table-cell table:number-columns-repeated="5"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4">
            <text:p>MONITORAGGIO TERMINI PROCEDIMENTI AMMINISTRATIVI - 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5"/>
          <table:table-cell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35">
            <text:p>PERIODO</text:p>
          </table:table-cell>
          <table:table-cell office:value-type="string" table:content-validation-name="val1" table:style-name="ce11">
            <text:p>II TRIMESTRE APR-GIU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37">
            <text:p>DIPARTIMENTO</text:p>
          </table:table-cell>
          <table:table-cell office:value-type="string" table:number-columns-spanned="4" table:number-rows-spanned="1" table:style-name="ce62">
            <text:p>Dipartimento Cure Primarie e attività distrettual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64">
            <text:p>S.C. Cure Primarie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DENOMINAZIONE PROCEDIMENTO</text:p>
          </table:table-cell>
          <table:table-cell office:value-type="string" table:number-columns-spanned="5" table:number-rows-spanned="2" table:style-name="ce68">
            <text:p>Liquidazione Pubbliche Assistenze e Comitati di CRI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17">
          <table:covered-table-cell/>
          <table:covered-table-cell/>
          <table:covered-table-cell table:number-columns-repeated="4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</text:p>
          </table:table-cell>
          <table:table-cell office:value-type="float" office:value="3" table:number-columns-spanned="1" table:number-rows-spanned="2" table:content-validation-name="val2" table:style-name="ce50">
            <text:p>3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12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3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50">
            <text:p>3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9">
          <table:covered-table-cell/>
          <table:covered-table-cell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36"/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45">
          <table:table-cell table:style-name="ce36"/>
          <table:table-cell table:content-validation-name="val2" table:style-name="ce8"/>
          <table:table-cell office:value-type="string" table:number-columns-spanned="1" table:number-rows-spanned="2" table:style-name="ce96">
            <text:p>PROBLEMI E MOTIVI CHE HANNO PRODOTTO IL RITARDO</text:p>
          </table:table-cell>
          <table:table-cell table:number-columns-spanned="4" table:number-rows-spanned="2" table:style-name="ce97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95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98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51"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0"/>
          <table:covered-table-cell table:number-columns-repeated="3"/>
          <table:table-cell table:number-columns-repeated="16377"/>
        </table:table-row>
        <table:table-row table:style-name="ro1">
          <table:table-cell table:style-name="ce38"/>
          <table:table-cell table:style-name="ce16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1048067" table:style-name="ro5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ualco</meta:initial-creator>
    <dc:creator>Babbini Enrica</dc:creator>
    <meta:creation-date>2017-10-03T09:43:28Z</meta:creation-date>
    <dc:date>2017-10-03T12:47:56Z</dc:date>
  </office:meta>
</office:document-meta>
</file>