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ck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fo:background-color="transparent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9.23395833333333cm"/>
    </style:style>
    <style:style style:name="co9" style:family="table-column">
      <style:table-column-properties fo:break-before="auto" style:column-width="11.35062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88.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5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O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S.C. 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table:number-columns-repeated="16371"/>
        </table:table-row>
        <table:table-row table:style-name="ro2">
          <table:table-cell office:value-type="string" table:style-name="ce2">
            <text:p>DIPARTIMENTO ECONOMICO GESTIONALE</text:p>
          </table:table-cell>
          <table:table-cell office:value-type="string" table:style-name="ce3">
            <text:p>Bilancio</text:p>
          </table:table-cell>
          <table:table-cell office:value-type="string" table:style-name="ce3">
            <text:p>Emissione Mandati Di Pagamento</text:p>
          </table:table-cell>
          <table:table-cell office:value-type="string" table:style-name="ce4">
            <text:p>Emissione mandati di pagamento Procedure aziendali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01 - Accesso atti ex L. 241/1991</text:p>
          </table:table-cell>
          <table:table-cell office:value-type="string" table:style-name="ce4">
            <text:p>60/90 giorni dalla data di registrazione della fattura</text:p>
          </table:table-cell>
          <table:table-cell table:number-columns-repeated="2" table:style-name="ce4"/>
          <table:table-cell office:value-type="string" table:style-name="ce4">
            <text:p>Direttore S.C. Programmazione e Gestione delle forniture</text:p>
          </table:table-cell>
          <table:table-cell table:style-name="ce4"/>
          <table:table-cell table:number-columns-repeated="16371"/>
        </table:table-row>
        <table:table-row table:style-name="ro2">
          <table:table-cell office:value-type="string" table:style-name="ce2">
            <text:p>DIPARTIMENTO ECONOMICO GESTIONALE</text:p>
          </table:table-cell>
          <table:table-cell office:value-type="string" table:style-name="ce3">
            <text:p>Bilancio</text:p>
          </table:table-cell>
          <table:table-cell office:value-type="string" table:style-name="ce3">
            <text:p>Pagamento Fornitori</text:p>
          </table:table-cell>
          <table:table-cell office:value-type="string" table:style-name="ce4">
            <text:p>Pagamento fornitori. DL 35/2013 e s.m.i., procedure aziendali, contratti</text:p>
          </table:table-cell>
          <table:table-cell office:value-type="string" table:style-name="ce4">
            <text:p>Bilancio e Contabilità</text:p>
          </table:table-cell>
          <table:table-cell office:value-type="string" table:style-name="ce5">
            <text:p>S. Grego Segreteria: 0108497514 - 7501 - segreteria.bilancio@asl3.liguria.it</text:p>
          </table:table-cell>
          <table:table-cell table:style-name="ce4"/>
          <table:table-cell office:value-type="string" table:style-name="ce4">
            <text:p>Segreteria: 0108497514 - 75101- Accesso atti ex L. 241/1992</text:p>
          </table:table-cell>
          <table:table-cell office:value-type="string" table:style-name="ce4">
            <text:p>termine fissato in maniera differente a seconda degli accordi contrattuali</text:p>
          </table:table-cell>
          <table:table-cell office:value-type="string" table:style-name="ce4">
            <text:p>Ricorsi ordinari ovvero amministrativi</text:p>
          </table:table-cell>
          <table:table-cell table:style-name="ce4"/>
          <table:table-cell office:value-type="string" table:style-name="ce4">
            <text:p>Direttore S.C. Programmazione e Gestione delle forniture</text:p>
          </table:table-cell>
          <table:table-cell table:style-name="ce4"/>
          <table:table-cell table:number-columns-repeated="16371"/>
        </table:table-row>
        <table:table-row table:style-name="ro3">
          <table:table-cell office:value-type="string" table:style-name="ce8">
            <text:p>DIPARTIMENTO ECONOMICO GESTIONALE</text:p>
          </table:table-cell>
          <table:table-cell office:value-type="string" table:style-name="ce9">
            <text:p>Economato e Logistica</text:p>
          </table:table-cell>
          <table:table-cell office:value-type="string" table:style-name="ce9">
            <text:p>Acquisti Con Cassa Economale Tra I Quali Si Enumerano Gli Acquisti Urgenti Senza Richiesta Di Preventivi</text:p>
          </table:table-cell>
          <table:table-cell office:value-type="string" table:style-name="ce9">
            <text:p>Leggi regionali n. 10/95 e deliberazioni ASL n. 849/ 08 e 305/15. Il processo è certificato e conforme agli standard qualitativi ISO 9001 e 14001.<text:s text:c="2"/></text:p>
          </table:table-cell>
          <table:table-cell table:style-name="ce10"/>
          <table:table-cell office:value-type="string" table:style-name="ce11">
            <text:p>Funzionari delegati cassieri: 1) <text:s/>Bozzano Sabrina 010 849.8749 – sabrina.bozzano@asl3.liguria.it 2) Milletti Stefania 010 849.8763 – stefania.milletti@asl3.liguria.it)<text:s/></text:p>
          </table:table-cell>
          <table:table-cell table:style-name="ce10"/>
          <table:table-cell office:value-type="string" table:style-name="ce9">
            <text:p>tel. 0108498703-8704-8694, economato@asl3.liguria.it. Accesso agli atti ex L. 241/1990</text:p>
          </table:table-cell>
          <table:table-cell office:value-type="string" table:style-name="ce9">
            <text:p>La singola procedura di acquisto termina con la firma per ricevuta del materiale da parte del richiedente, il pagamento e la relativa registrazione contabile. Mensilmente viene redatto il rendiconto delle spese che viene approvato con determinazione dirigenziale a firma del Direttore S.S. Economato.</text:p>
          </table:table-cell>
          <table:table-cell office:value-type="string" table:style-name="ce9">
            <text:p>Pubblicazione all’ albo aziendale - Rilievi da parte del Collegio dei Sindaci – Qualora la regolarizzazione dei rendiconti non venga effettuata il Regolamento (art. 16) pone a carico della Direzione Dipartimentale competente le conseguenti determinazioni</text:p>
          </table:table-cell>
          <table:table-cell table:number-columns-repeated="2" table:style-name="ce10"/>
          <table:table-cell office:value-type="string" table:style-name="ce9">
            <text:p>Le richieste di acquisto necessitano di nota scritta da allegare alla pratica.</text:p>
          </table:table-cell>
          <table:table-cell table:number-columns-repeated="16371" table:style-name="ce12"/>
        </table:table-row>
        <table:table-row table:number-rows-repeated="1048572" table:style-name="ro2">
          <table:table-cell table:number-columns-repeated="16384"/>
        </table:table-row>
        <table:named-expressions>
          <table:named-expression table:name="Print_Titles" table:expression="of:=[UFFICIO.$A:.$C]~[UFFICIO.$1:.$1]" table:base-cell-address="UFFI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118110236220472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15748031496063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De Astis Michela</dc:creator>
    <meta:creation-date>2014-12-10T09:32:28Z</meta:creation-date>
    <dc:date>2017-09-04T11:19:41Z</dc:date>
    <meta:print-date>2017-09-01T07:27:21Z</meta:print-date>
  </office:meta>
</office:document-meta>
</file>