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2"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7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5"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9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9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30">
      <style:table-cell-properties fo:border="thin solid #000000" style:vertical-align="automatic" fo:wrap-option="wrap" style:repeat-content="false"/>
      <style:paragraph-properties fo:text-align="center"/>
    </style:style>
    <style:style style:name="ce10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8">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5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table:number-columns-spanned="5" table:number-rows-spanned="2" table:style-name="ce70"/>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table:number-columns-spanned="1" table:number-rows-spanned="2" table:content-validation-name="val2" table:style-name="ce64"/>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table:number-columns-spanned="1" table:number-rows-spanned="2" table:content-validation-name="val2" table:style-name="ce64"/>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of:=[.C13]-[.C16]" table:number-columns-spanned="1" table:number-rows-spanned="2" table:content-validation-name="val2"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8">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office:value-type="string" table:number-columns-spanned="5" table:number-rows-spanned="2" table:style-name="ce70">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office:value-type="float" office:value="5282" table:number-columns-spanned="1" table:number-rows-spanned="2" table:content-validation-name="val3" table:style-name="ce64">
            <text:p>528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office:value-type="float" office:value="5282" table:number-columns-spanned="1" table:number-rows-spanned="2" table:content-validation-name="val3" table:style-name="ce64">
            <text:p>528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number-columns-spanned="1" table:number-rows-spanned="2" table:content-validation-name="val3"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8">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5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table:number-columns-spanned="5" table:number-rows-spanned="2" table:style-name="ce70"/>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table:number-columns-spanned="1" table:number-rows-spanned="2" table:content-validation-name="val6" table:style-name="ce64"/>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table:number-columns-spanned="1" table:number-rows-spanned="2" table:content-validation-name="val6" table:style-name="ce64"/>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of:=[.C13]-[.C16]" table:number-columns-spanned="1" table:number-rows-spanned="2" table:content-validation-name="val6"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8-21T12:02:29Z</dc:date>
    <meta:print-date>2016-03-18T11:44:44Z</meta:print-date>
  </office:meta>
</office:document-meta>
</file>