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736666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2.1179166666667cm" style:use-optimal-column-width="true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5.08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4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4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4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4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4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4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4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4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4])" table:base-cell-address="3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2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24">
            <text:p>Distretto Socio Sanitario. Sportelli CUP</text:p>
          </table:table-cell>
          <table:table-cell office:value-type="string" table:style-name="ce25">
            <text:p>Tutti gli Operatori CUP abilitati.<text:s text:c="177"/><text:span text:style-name="T2">Via Bonghi 6</text:span><text:span text:style-name="T1"><text:s/>: Cilenti M., Balestrino P., Pesci L.,Lezziero D,Sabattini M., Tel. 010 8499409;<text:s text:c="64"/></text:span><text:span text:style-name="T2">Via Canepari 64 r</text:span><text:span text:style-name="T1">. lun. e merc. Tacchino L., <text:s/>Rossi Paola - Tel. <text:s/>010 8499470 <text:s/>;<text:s text:c="89"/></text:span><text:span text:style-name="T2">Via P.N.Cambiaso 62</text:span><text:span text:style-name="T1"><text:s/>: Onorato V., Tel. <text:s/>010 8499264 - 9249 ;<text:s text:c="121"/></text:span><text:span text:style-name="T2">Via Gallino 5<text:s/></text:span><text:span text:style-name="T1">: Fiorini R., Marocchi R., Guglielmino M. - Tel 010 8497411<text:s text:c="151"/></text:span><text:span text:style-name="T2">Piazza Malerba 8 Busalla (Ge.)</text:span><text:span text:style-name="T1"><text:s/>: Armanino P., Campi B., Profeti S., Tambasco S. <text:s/>- Tel. 010 8497890 - 7891</text:span></text:p>
          </table:table-cell>
          <table:table-cell table:style-name="ce24"/>
          <table:table-cell office:value-type="string" table:style-name="ce24">
            <text:p>Ogni singola postazione CUP attiva<text:s/></text:p>
          </table:table-cell>
          <table:table-cell office:value-type="string" table:style-name="ce24">
            <text:p>Procedura in tempo <text:s/>reale con rilascio ricevuta di pagamento.</text:p>
          </table:table-cell>
          <table:table-cell office:value-type="string" table:style-name="ce24">
            <text:p>Sì ( compreso eventuale rimborso per prestazione non erogata o mero errore materiale)</text:p>
          </table:table-cell>
          <table:table-cell office:value-type="string" table:style-name="ce24">
            <text:p>Contante o POS.</text:p>
          </table:table-cell>
          <table:table-cell office:value-type="string" table:style-name="ce24">
            <text:p>Direttore Distretto : <text:s text:c="25"/>Dottoressa <text:s/>Minetti Loredana <text:s text:c="21"/>Via Bonghi 6 tel. 010/8499448 <text:s text:c="93"/>segreteria.distrettoss10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Assistenza sanitaria all’Estero per prestazioni di altissima specializzazione</text:p>
          </table:table-cell>
          <table:table-cell office:value-type="string" table:style-name="ce24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24">
            <text:p>Distretto Socio Sanitario. <text:s text:c="17"/>Ufficio ESTERO</text:p>
          </table:table-cell>
          <table:table-cell office:value-type="string" table:style-name="ce25">
            <text:p>Ufficio Estero - Via Bonghi 6 <text:s text:c="196"/>Operatori Amministrativi di riferimento : Pizzimenti L. - Tel. 0108499474 - 9498 <text:s text:c="72"/>Dirigente Medico di Staff : Dr.ssa Caterina Carozzo - Tel. 0108499448</text:p>
          </table:table-cell>
          <table:table-cell office:value-type="string" table:style-name="ce24">
            <text:p>S.C. <text:s/>CURE PRIMARIE. Via G.Maggio 5 Genova, Direttore: Dottor Bistolfi L., tel. segreteria 010/8496743. cure.primarie@asl3.liguria.it</text:p>
          </table:table-cell>
          <table:table-cell office:value-type="string" table:style-name="ce24">
            <text:p>Ufficio Estero</text:p>
          </table:table-cell>
          <table:table-cell office:value-type="string" table:style-name="ce24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24">
            <text:p>Ricorso al Direttore Generale ASL.</text:p>
          </table:table-cell>
          <table:table-cell office:value-type="string" table:style-name="ce24">
            <text:p>IBAN o altre modalità richieste dall’utente.</text:p>
          </table:table-cell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Scelta e revoca dei medici di medicina generale (PLS)</text:p>
          </table:table-cell>
          <table:table-cell office:value-type="string" table:style-name="ce2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24">
            <text:p>Distretto Socio Sanitario. Sportelli ANAGRAFE</text:p>
          </table:table-cell>
          <table:table-cell office:value-type="string" table:style-name="ce25">
            <text:p>Operatori Anagrafe Sanitaria.<text:s text:c="186"/><text:span text:style-name="T4">Via Bonghi 6<text:s/></text:span><text:span text:style-name="T3">: Pecorella A., Orsi N., Pizzimenti L., Ottani P. - Tel. 010/8499474 - 9498<text:s text:c="208"/></text:span><text:span text:style-name="T4">Piazza Malerba 8 Busall</text:span><text:span text:style-name="T5">a</text:span><text:span text:style-name="T3"><text:s/>: Armanino P., Campi B., Profeti S., Tambasco S. - Tel. 010/8497890 - 7891</text:span></text:p>
          </table:table-cell>
          <table:table-cell table:style-name="ce24"/>
          <table:table-cell office:value-type="string" table:style-name="ce24">
            <text:p>Sportelli Anagrafe</text:p>
          </table:table-cell>
          <table:table-cell office:value-type="string" table:style-name="ce24">
            <text:p>Procedura in tempo reale, con rilascio libretto sanitario.</text:p>
          </table:table-cell>
          <table:table-cell office:value-type="string" table:style-name="ce24">
            <text:p>Eventuale ricorso amministrativo (Legge 502/92 art.14 comma 5 e successive modifiche ed integrazioni).</text:p>
          </table:table-cell>
          <table:table-cell table:style-name="ce24"/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16" table:default-cell-style-name="ce3"/>
        <table:table-column table:style-name="co23" table:default-cell-style-name="ce3"/>
        <table:table-column table:style-name="co15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31">
            <text:p>Tota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</text:p>
          </table:table-cell>
          <table:table-cell office:value-type="string" table:style-name="ce32">
            <text:p>DSS10<text:s/></text:p>
          </table:table-cell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Totale complessivo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79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81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4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" table:style-name="ce53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5" table:style-name="ce45">
            <text:p>Assistenza sanitaria all’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82">
            <text:p>N. PROCEDIMENTI CONCLUSI</text:p>
          </table:table-cell>
          <table:table-cell office:value-type="float" office:value="2" table:number-columns-spanned="1" table:number-rows-spanned="2" table:content-validation-name="val2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82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5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81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4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53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8" table:style-name="ce45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82">
            <text:p>N. PROCEDIMENTI CONCLUSI</text:p>
          </table:table-cell>
          <table:table-cell office:value-type="float" office:value="5801" table:number-columns-spanned="1" table:number-rows-spanned="2" table:content-validation-name="val6" table:style-name="ce50">
            <text:p>580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82">
            <text:p>N. PROCEDIMENTI CONCLUSI ENTRO I TERMINI</text:p>
          </table:table-cell>
          <table:table-cell office:value-type="float" office:value="5801" table:number-columns-spanned="1" table:number-rows-spanned="2" table:content-validation-name="val6" table:style-name="ce50">
            <text:p>580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5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6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81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4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3" table:style-name="ce53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5" table:style-name="ce45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82">
            <text:p>N. PROCEDIMENTI CONCLUSI</text:p>
          </table:table-cell>
          <table:table-cell office:value-type="float" office:value="5978" table:number-columns-spanned="1" table:number-rows-spanned="2" table:content-validation-name="val12" table:style-name="ce50">
            <text:p>597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82">
            <text:p>N. PROCEDIMENTI CONCLUSI ENTRO I TERMINI</text:p>
          </table:table-cell>
          <table:table-cell office:value-type="float" office:value="5978" table:number-columns-spanned="1" table:number-rows-spanned="2" table:content-validation-name="val12" table:style-name="ce50">
            <text:p>597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5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12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D10" table:show-filter-button="false" table:buttons="pv.B7 pv.C7">
          <table:source-cell-range table:cell-range-address="procedimenti.A1:procedimenti.N4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08-08T05:33:02Z</dc:date>
    <meta:print-date>2016-03-18T11:44:44Z</meta:print-date>
  </office:meta>
</office:document-meta>
</file>