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602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482cm" fo:break-before="auto" style:use-optimal-row-height="false"/>
    </style:style>
    <style:style style:name="ro36" style:family="table-row">
      <style:table-row-properties style:row-height="1.773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2.037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2.143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032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741cm" fo:break-before="auto" style:use-optimal-row-height="false"/>
    </style:style>
    <style:style style:name="ro55" style:family="table-row">
      <style:table-row-properties style:row-height="1.191cm" fo:break-before="auto" style:use-optimal-row-height="false"/>
    </style:style>
    <style:style style:name="ta1" style:family="table" style:master-page-name="PageStyle_5f_Sanità_20_Animal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42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100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0.141cm solid #000000" fo:background-color="#ff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cc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Sanità Animale'.C55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'Sanità Animale'.C569">
          <table:help-message table:display="true"/>
          <table:error-message table:message-type="stop" table:display="true"/>
        </table:content-validation>
      </table:content-validations>
      <table:table table:name="Sanità Anima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6" office:value-type="float" office:value="1" table:number-columns-spanned="1" table:number-rows-spanned="21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4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6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7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8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Notifica ai fini della registrazione dei Produttori Primari</text:p>
          </table:table-cell>
          <table:covered-table-cell table:number-columns-repeated="4" table:style-name="ce27"/>
          <table:table-cell table:style-name="ce41"/>
          <table:covered-table-cell table:style-name="ce47"/>
          <table:table-cell table:number-columns-repeated="1015"/>
        </table:table-row>
        <table:table-row table:style-name="ro9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0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1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4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0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47"/>
          <table:table-cell table:number-columns-repeated="1015"/>
        </table:table-row>
        <table:table-row table:style-name="ro12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47"/>
          <table:table-cell table:number-columns-repeated="1015"/>
        </table:table-row>
        <table:table-row table:style-name="ro13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47"/>
          <table:table-cell table:number-columns-repeated="1015"/>
        </table:table-row>
        <table:table-row table:style-name="ro14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47"/>
          <table:table-cell table:number-columns-repeated="1015"/>
        </table:table-row>
        <table:table-row table:style-name="ro8">
          <table:table-cell table:style-name="ce1"/>
          <table:table-cell table:style-name="ce15" table:number-columns-repeated="5"/>
          <table:table-cell table:style-name="ce1" table:number-columns-repeated="4"/>
          <table:table-cell table:number-columns-repeated="1014"/>
        </table:table-row>
        <table:table-row table:style-name="ro15">
          <table:table-cell table:style-name="ce1"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8" office:value-type="float" office:value="2" table:number-columns-spanned="1" table:number-rows-spanned="21">
            <text:p>2</text:p>
          </table:table-cell>
          <table:table-cell table:number-columns-repeated="1015"/>
        </table:table-row>
        <table:table-row table:style-name="ro15">
          <table:table-cell table:style-name="ce1"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Istanze di parere preventivo per inizio attività</text:p>
          </table:table-cell>
          <table:covered-table-cell table:number-columns-repeated="4" table:style-name="ce27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2" table:number-columns-spanned="1" table:number-rows-spanned="2">
            <text:p>2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2" table:number-columns-spanned="1" table:number-rows-spanned="2">
            <text:p>2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47"/>
          <table:table-cell table:number-columns-repeated="1015"/>
        </table:table-row>
        <table:table-row table:style-name="ro11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35]-[.C38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47"/>
          <table:table-cell table:number-columns-repeated="1015"/>
        </table:table-row>
        <table:table-row table:style-name="ro16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47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48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3" table:number-columns-spanned="1" table:number-rows-spanned="21">
            <text:p>3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del certificato attestante l’avvenuto abbattimento di animali infett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8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9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57]-[.C60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7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20">
          <table:table-cell table:number-columns-repeated="8"/>
          <table:table-cell table:style-name="ce52"/>
          <table:table-cell table:number-columns-repeated="1015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4" table:number-columns-spanned="1" table:number-rows-spanned="21">
            <text:p>4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autorizzazione alla detenzione per medicinali veterinar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2" table:number-columns-spanned="1" table:number-rows-spanned="2">
            <text:p>2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1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2" table:number-columns-spanned="1" table:number-rows-spanned="2">
            <text:p>2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3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79]-[.C82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24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5" table:number-columns-spanned="1" table:number-rows-spanned="21">
            <text:p>5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autorizzazione al <text:s/>rinnovo <text:s/>passaporto europeo per cani, gatti e furetti ai sensi del <text:s/>Reg. UE 576/2013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0" table:number-columns-spanned="1" table:number-rows-spanned="2">
            <text:p>1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0" table:number-columns-spanned="1" table:number-rows-spanned="2">
            <text:p>1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3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01]-[.C104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21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6" table:number-columns-spanned="1" table:number-rows-spanned="21">
            <text:p>6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egistrazione mezzi di trasporto di sottoprodotti di origine animale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3" table:number-columns-spanned="1" table:number-rows-spanned="2">
            <text:p>3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3" table:number-columns-spanned="1" table:number-rows-spanned="2">
            <text:p>3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7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3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23]-[.C126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28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29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7" table:number-columns-spanned="1" table:number-rows-spanned="21">
            <text:p>7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egistrazione aziendale di produzione latte alimentare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0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1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45]-[.C148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27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7">
          <table:table-cell table:number-columns-repeated="8"/>
          <table:table-cell table:style-name="ce53"/>
          <table:table-cell table:number-columns-repeated="1015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8" table:number-columns-spanned="1" table:number-rows-spanned="21">
            <text:p>8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egistrazione mezzi trasporto animali vivi conto proprio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1" table:number-columns-spanned="1" table:number-rows-spanned="2">
            <text:p>11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1" table:number-columns-spanned="1" table:number-rows-spanned="2">
            <text:p>11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3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67]-[.C170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33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34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9" table:number-columns-spanned="1" table:number-rows-spanned="21">
            <text:p>9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autorizzazione al trasporto di animali tipo 1 e tipo 2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4" table:number-columns-spanned="1" table:number-rows-spanned="2">
            <text:p>4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4" table:number-columns-spanned="1" table:number-rows-spanned="2">
            <text:p>4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1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189]-[.C192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6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8"/>
          <table:table-cell table:style-name="ce2"/>
          <table:table-cell table:number-columns-repeated="1015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0" table:number-columns-spanned="1" table:number-rows-spanned="21">
            <text:p>10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egistrazione / riconoscimento impianto di produzione e preparazione deposito mangim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1" table:number-columns-spanned="1" table:number-rows-spanned="2">
            <text:p>11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1" table:number-columns-spanned="1" table:number-rows-spanned="2">
            <text:p>11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7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6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211]-[.C214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37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1" table:number-columns-spanned="1" table:number-rows-spanned="21">
            <text:p>11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attestazioni inerenti i piani di profilassi obbligatoria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2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233]-[.C236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7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2" table:number-columns-spanned="1" table:number-rows-spanned="21">
            <text:p>12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Certificazioni inerenti il controllo sanitario di animali morsicator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18" table:number-columns-spanned="1" table:number-rows-spanned="2">
            <text:p>118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18" table:number-columns-spanned="1" table:number-rows-spanned="2">
            <text:p>118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7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255]-[.C258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3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3" table:number-columns-spanned="1" table:number-rows-spanned="21">
            <text:p>13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di attestazione per lo spostamento di animali fuori dalla zona infetta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6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8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277]-[.C280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39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40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41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4" table:number-columns-spanned="1" table:number-rows-spanned="21">
            <text:p>14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di pareri richiesti da privati inerenti la sanità animale (randagismo, esposti per inconvenienti igienici, altro)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6" table:number-columns-spanned="1" table:number-rows-spanned="2">
            <text:p>1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4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6" table:number-columns-spanned="1" table:number-rows-spanned="2">
            <text:p>1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4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43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299]-[.C302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44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4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5" table:number-columns-spanned="1" table:number-rows-spanned="21">
            <text:p>15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nulla osta per l’autorizzazione all’esercizio di canili e gattil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4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27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321]-[.C324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28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6" table:number-columns-spanned="1" table:number-rows-spanned="21">
            <text:p>16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nulla osta per l’autorizzazione all’esercizio di allevamenti industriali di animali da pelliccia e di animali destinati al ripopolamento riserve di caccia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1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7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4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343]-[.C346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46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7" table:number-columns-spanned="1" table:number-rows-spanned="21">
            <text:p>17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Istanze di riconoscimento per impianti di trasformazione e deposito di sottoprodotti di origine animale.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47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1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365]-[.C368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20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8" table:number-columns-spanned="1" table:number-rows-spanned="21">
            <text:p>18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Istanza di registrazione per attività sottoprodotti di origine animale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2" table:number-columns-spanned="1" table:number-rows-spanned="2">
            <text:p>2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2" table:number-columns-spanned="1" table:number-rows-spanned="2">
            <text:p>2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7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1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387]-[.C390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48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49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19" table:number-columns-spanned="1" table:number-rows-spanned="21">
            <text:p>19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Certificazioni in materia di riproduzione animale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8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7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409]-[.C412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4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2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0" table:number-columns-spanned="1" table:number-rows-spanned="21">
            <text:p>20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Parere per attivazione strutture veterinarie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0" table:number-columns-spanned="1" table:number-rows-spanned="2">
            <text:p>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4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7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431]-[.C434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2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50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1" table:number-columns-spanned="1" table:number-rows-spanned="21">
            <text:p>21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Certificazioni per movimentazione animali da reddito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23" table:number-columns-spanned="1" table:number-rows-spanned="2">
            <text:p>123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23" table:number-columns-spanned="1" table:number-rows-spanned="2">
            <text:p>123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9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9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453]-[.C456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23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11">
          <table:table-cell table:number-columns-repeated="8"/>
          <table:table-cell table:style-name="ce2"/>
          <table:table-cell table:number-columns-repeated="1015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2" table:number-columns-spanned="1" table:number-rows-spanned="21">
            <text:p>22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Passaporto Europeo e rilascio certificato sanitario per cani, gatti e furetti destinati a Paesi terzi (compresi quelli a seguito del viaggiatore)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394" table:number-columns-spanned="1" table:number-rows-spanned="2">
            <text:p>394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394" table:number-columns-spanned="1" table:number-rows-spanned="2">
            <text:p>394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50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475]-[.C478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51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3" table:number-columns-spanned="1" table:number-rows-spanned="21">
            <text:p>23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certificazioni per alpeggio e transumanza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6" table:number-columns-spanned="1" table:number-rows-spanned="2">
            <text:p>1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6" table:number-columns-spanned="1" table:number-rows-spanned="2">
            <text:p>1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9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34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497]-[.C500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30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4" table:number-columns-spanned="1" table:number-rows-spanned="21">
            <text:p>24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certificazioni per nomadismo apiar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6" table:number-columns-spanned="1" table:number-rows-spanned="2">
            <text:p>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6" table:number-columns-spanned="1" table:number-rows-spanned="2">
            <text:p>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52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519]-[.C522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21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46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5" table:number-columns-spanned="1" table:number-rows-spanned="21">
            <text:p>25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Rilascio di nulla osta per manifestazioni o concentramenti di animal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6" table:number-columns-spanned="1" table:number-rows-spanned="2">
            <text:p>1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6" table:number-columns-spanned="1" table:number-rows-spanned="2">
            <text:p>16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2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31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541]-[.C544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44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42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6" table:number-columns-spanned="1" table:number-rows-spanned="21">
            <text:p>26</text:p>
          </table:table-cell>
          <table:table-cell table:number-columns-repeated="1015"/>
        </table:table-row>
        <table:table-row table:style-name="ro15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Iscrizione e registrazione di animali e allevamenti nelle Anagrafi regionali e nelle Banche Dati Nazionali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690" table:number-columns-spanned="1" table:number-rows-spanned="2">
            <text:p>169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690" table:number-columns-spanned="1" table:number-rows-spanned="2">
            <text:p>1690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29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39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563]-[.C566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16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37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MONITORAGGIO TERMINI PROCEDIMENTI AMMINISTRATIVI - 2017</text:p>
          </table:table-cell>
          <table:covered-table-cell table:number-columns-repeated="5" table:style-name="ce16"/>
          <table:covered-table-cell table:style-name="ce40"/>
          <table:table-cell table:style-name="ce49" office:value-type="float" office:value="27" table:number-columns-spanned="1" table:number-rows-spanned="21">
            <text:p>27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17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6">
          <table:table-cell/>
          <table:table-cell table:style-name="ce4" office:value-type="string">
            <text:p>PERIODO</text:p>
          </table:table-cell>
          <table:table-cell table:style-name="ce18" table:content-validation-name="val1" office:value-type="string">
            <text:p>II TRIMESTRE APR-GIU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6">
          <table:table-cell/>
          <table:table-cell table:style-name="ce6" office:value-type="string">
            <text:p>DIPARTIMENTO</text:p>
          </table:table-cell>
          <table:table-cell table:style-name="ce19" office:value-type="string" table:number-columns-spanned="4" table:number-rows-spanned="1">
            <text:p>DIPARTIMENTO DI PREVENZIONE</text:p>
          </table:table-cell>
          <table:covered-table-cell table:number-columns-repeated="3" table:style-name="ce25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3">
          <table:table-cell/>
          <table:table-cell table:style-name="ce7" office:value-type="string">
            <text:p>STRUTURA</text:p>
          </table:table-cell>
          <table:table-cell table:style-name="ce20" office:value-type="string" table:number-columns-spanned="5" table:number-rows-spanned="1">
            <text:p>S.C. Sanità Animale</text:p>
          </table:table-cell>
          <table:covered-table-cell table:number-columns-repeated="4" table:style-name="ce26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8" office:value-type="string" table:number-columns-spanned="1" table:number-rows-spanned="2">
            <text:p>DENOMINAZIONE PROCEDIMENTO</text:p>
          </table:table-cell>
          <table:table-cell table:style-name="ce21" office:value-type="string" table:number-columns-spanned="5" table:number-rows-spanned="2">
            <text:p>Proposta provvedimenti cautelativi contingibili ed urgenti da inoltrare all’Autorità Sanitaria Competente e/o all’Autorità Giudiziaria</text:p>
          </table:table-cell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54">
          <table:table-cell/>
          <table:covered-table-cell table:style-name="ce9"/>
          <table:covered-table-cell table:style-name="ce21"/>
          <table:covered-table-cell table:number-columns-repeated="4" table:style-name="ce27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2">
            <text:p>N. PROCEDIMENTI CONCLUSI</text:p>
          </table:table-cell>
          <table:table-cell table:style-name="ce22" table:content-validation-name="val2" office:value-type="float" office:value="15" table:number-columns-spanned="1" table:number-rows-spanned="2">
            <text:p>15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2">
            <text:p>N. PROCEDIMENTI CONCLUSI ENTRO I TERMINI</text:p>
          </table:table-cell>
          <table:table-cell table:style-name="ce22" table:content-validation-name="val2" office:value-type="float" office:value="15" table:number-columns-spanned="1" table:number-rows-spanned="2">
            <text:p>15</text:p>
          </table:table-cell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5">
          <table:table-cell/>
          <table:covered-table-cell table:style-name="ce11"/>
          <table:covered-table-cell table:style-name="ce22" table:content-validation-name="val2"/>
          <table:table-cell table:style-name="ce15" table:number-columns-repeated="3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5">
          <table:table-cell/>
          <table:table-cell table:style-name="ce5"/>
          <table:table-cell table:style-name="ce15" table:number-columns-repeated="4"/>
          <table:table-cell table:style-name="ce1"/>
          <table:table-cell table:style-name="ce41"/>
          <table:covered-table-cell table:style-name="ce50"/>
          <table:table-cell table:number-columns-repeated="1015"/>
        </table:table-row>
        <table:table-row table:style-name="ro19">
          <table:table-cell/>
          <table:table-cell table:style-name="ce5"/>
          <table:table-cell table:style-name="ce15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2" table:number-columns-spanned="4" table:number-rows-spanned="2"/>
          <table:covered-table-cell table:number-columns-repeated="2" table:style-name="ce36"/>
          <table:covered-table-cell table:style-name="ce42"/>
          <table:covered-table-cell table:style-name="ce50"/>
          <table:table-cell table:number-columns-repeated="1015"/>
        </table:table-row>
        <table:table-row table:style-name="ro16">
          <table:table-cell/>
          <table:table-cell table:style-name="ce12" office:value-type="string" table:number-columns-spanned="1" table:number-rows-spanned="2">
            <text:p>PROCEDIMENTI CONCLUSI IN RITARDO</text:p>
          </table:table-cell>
          <table:table-cell table:style-name="ce23" table:content-validation-name="val2" table:formula="of:=[.C585]-[.C588]" office:value-type="float" office:value="0" table:number-columns-spanned="1" table:number-rows-spanned="2">
            <text:p>0</text:p>
          </table:table-cell>
          <table:covered-table-cell table:style-name="ce29"/>
          <table:covered-table-cell table:style-name="ce33"/>
          <table:covered-table-cell table:number-columns-repeated="2" table:style-name="ce37"/>
          <table:covered-table-cell table:style-name="ce43"/>
          <table:covered-table-cell table:style-name="ce50"/>
          <table:table-cell table:number-columns-repeated="1015"/>
        </table:table-row>
        <table:table-row table:style-name="ro44">
          <table:table-cell/>
          <table:covered-table-cell table:style-name="ce13"/>
          <table:covered-table-cell table:style-name="ce22"/>
          <table:table-cell table:style-name="ce30" office:value-type="string" table:number-columns-spanned="1" table:number-rows-spanned="2">
            <text:p>PROPOSTE E/O CORRETTIVI</text:p>
          </table:table-cell>
          <table:table-cell table:style-name="ce34" table:number-columns-spanned="4" table:number-rows-spanned="2"/>
          <table:covered-table-cell table:number-columns-repeated="2" table:style-name="ce38"/>
          <table:covered-table-cell table:style-name="ce44"/>
          <table:covered-table-cell table:style-name="ce50"/>
          <table:table-cell table:number-columns-repeated="1015"/>
        </table:table-row>
        <table:table-row table:style-name="ro35">
          <table:table-cell/>
          <table:table-cell table:style-name="ce14"/>
          <table:table-cell table:style-name="ce24"/>
          <table:covered-table-cell table:style-name="ce31"/>
          <table:covered-table-cell table:style-name="ce35"/>
          <table:covered-table-cell table:number-columns-repeated="2" table:style-name="ce39"/>
          <table:covered-table-cell table:style-name="ce45"/>
          <table:covered-table-cell table:style-name="ce51"/>
          <table:table-cell table:number-columns-repeated="1015"/>
        </table:table-row>
        <table:table-row table:style-name="ro5" table:number-rows-repeated="104798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401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2.2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nità_20_Animale" style:display-name="PageStyle_Sanità Anim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7-07T12:29:21.89</dc:date>
    <meta:editing-duration>PT3H58M48S</meta:editing-duration>
    <meta:editing-cycles>3</meta:editing-cycles>
    <meta:document-statistic meta:table-count="1" meta:cell-count="486" meta:object-count="0"/>
  </office:meta>
</office:document-meta>
</file>