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2"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2"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7"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9.65729166666667cm"/>
    </style:style>
    <style:style style:name="co22" style:family="table-column">
      <style:table-column-properties fo:break-before="auto" style:column-width="51.59375cm"/>
    </style:style>
    <style:style style:name="co23" style:family="table-column">
      <style:table-column-properties fo:break-before="auto" style:column-width="5.92666666666667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0.502708333333333cm"/>
    </style:style>
    <style:style style:name="co26" style:family="table-column">
      <style:table-column-properties fo:break-before="auto" style:column-width="4.65666666666667cm"/>
    </style:style>
    <style:style style:name="co27" style:family="table-column">
      <style:table-column-properties fo:break-before="auto" style:column-width="9.31333333333333cm"/>
    </style:style>
    <style:style style:name="co28" style:family="table-column">
      <style:table-column-properties fo:break-before="auto" style:column-width="4.841875cm"/>
    </style:style>
    <style:style style:name="co29" style:family="table-column">
      <style:table-column-properties fo:break-before="auto" style:column-width="3.22791666666667cm"/>
    </style:style>
    <style:style style:name="co30" style:family="table-column">
      <style:table-column-properties fo:break-before="auto" style:column-width="4.365625cm"/>
    </style:style>
    <style:style style:name="co31" style:family="table-column">
      <style:table-column-properties fo:break-before="auto" style:column-width="5.08cm"/>
    </style:style>
    <style:style style:name="co32" style:family="table-column">
      <style:table-column-properties fo:break-before="auto" style:column-width="0.370416666666667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107])" table:base-cell-address="Sanità_Animale.C8">
          <table:help-message table:display="true"/>
          <table:error-message table:display="true"/>
        </table:content-validation>
        <table:content-validation table:name="val4" table:condition="of:cell-content-is-in-list([procedimenti.$A$2:.$A$107])" table:base-cell-address="Sanità_Animale.C6">
          <table:help-message table:display="true"/>
          <table:error-message table:display="true"/>
        </table:content-validation>
        <table:content-validation table:name="val5" table:condition="of:cell-content-is-in-list([procedimenti.$C$2:.$C$107])" table:base-cell-address="Sanità_Animale.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107])" table:base-cell-address="Igiene_e_sanità_pubblica.C10">
          <table:help-message table:display="true"/>
          <table:error-message table:display="true"/>
        </table:content-validation>
        <table:content-validation table:name="val9" table:condition="of:cell-content-is-in-list([procedimenti.$A$2:.$A$107])" table:base-cell-address="Igiene_e_sanità_pubblica.C6">
          <table:help-message table:display="true"/>
          <table:error-message table:display="true"/>
        </table:content-validation>
        <table:content-validation table:name="val10" table:condition="of:cell-content-is-in-list([procedimenti.$B$2:.$B$107])" table:base-cell-address="Igiene_e_sanità_pubblica.C8">
          <table:help-message table:display="true"/>
          <table:error-message table:display="true"/>
        </table:content-validation>
        <table:content-validation table:name="val11" table:condition="of:cell-content-is-whole-number() and cell-content-is-between(0,10000)">
          <table:help-message table:display="true"/>
          <table:error-message table:display="true"/>
        </table:content-validation>
        <table:content-validation table:name="val1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3" table:condition="of:cell-content-is-in-list([procedimenti.$C$2:.$C$107])" table:base-cell-address="Igiene_alimenti_orig_anmale.C76">
          <table:help-message table:display="true"/>
          <table:error-message table:display="true"/>
        </table:content-validation>
        <table:content-validation table:name="val14" table:condition="of:cell-content-is-in-list([procedimenti.$A$2:.$A$107])" table:base-cell-address="Igiene_alimenti_orig_anmale.C6">
          <table:help-message table:display="true"/>
          <table:error-message table:display="true"/>
        </table:content-validation>
        <table:content-validation table:name="val15" table:condition="of:cell-content-is-in-list([procedimenti.$B$2:.$B$107])" table:base-cell-address="Igiene_alimenti_orig_anmale.C8">
          <table:help-message table:display="true"/>
          <table:error-message table:display="true"/>
        </table:content-validation>
        <table:content-validation table:name="val1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7" table:condition="of:cell-content-is-whole-number() and cell-content-is-between(0,10000)">
          <table:help-message table:display="true"/>
          <table:error-message table:display="true"/>
        </table:content-validation>
        <table:content-validation table:name="val18" table:condition="of:cell-content-is-in-list([procedimenti.$B$2:.$B$107])" table:base-cell-address="Medicina_Legale.C8">
          <table:help-message table:display="true"/>
          <table:error-message table:display="true"/>
        </table:content-validation>
        <table:content-validation table:name="val19" table:condition="of:cell-content-is-in-list([procedimenti.$A$2:.$A$107])" table:base-cell-address="Medicina_Legale.C6">
          <table:help-message table:display="true"/>
          <table:error-message table:display="true"/>
        </table:content-validation>
        <table:content-validation table:name="val20" table:condition="of:cell-content-is-in-list([procedimenti.$C$2:.$C$107])" table:base-cell-address="Medicina_Legale.C10">
          <table:help-message table:display="true"/>
          <table:error-message table:display="true"/>
        </table:content-validation>
        <table:content-validation table:name="val21" table:condition="of:cell-content-is-whole-number() and cell-content-is-between(0,10000)">
          <table:help-message table:display="true"/>
          <table:error-message table:display="true"/>
        </table:content-validation>
        <table:content-validation table:name="val2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3" table:condition="of:cell-content-is-in-list([procedimenti.$C$2:.$C$107])" table:base-cell-address="PSAL.C10">
          <table:help-message table:display="true"/>
          <table:error-message table:display="true"/>
        </table:content-validation>
        <table:content-validation table:name="val24" table:condition="of:cell-content-is-in-list([procedimenti.$A$2:.$A$107])" table:base-cell-address="PSAL.C6">
          <table:help-message table:display="true"/>
          <table:error-message table:display="true"/>
        </table:content-validation>
        <table:content-validation table:name="val25" table:condition="of:cell-content-is-in-list([procedimenti.$B$2:.$B$107])" table:base-cell-address="PSAL.C8">
          <table:help-message table:display="true"/>
          <table:error-message table:display="true"/>
        </table:content-validation>
        <table:content-validation table:name="val2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7" table:condition="of:cell-content-is-whole-number() and cell-content-is-between(0,10000)">
          <table:help-message table:display="true"/>
          <table:error-message table:display="true"/>
        </table:content-validation>
        <table:content-validation table:name="val28" table:condition="of:cell-content-is-in-list([procedimenti.$B$2:.$B$107])" table:base-cell-address="Igiene_alimenti_e_nutr.C8">
          <table:help-message table:display="true"/>
          <table:error-message table:display="true"/>
        </table:content-validation>
        <table:content-validation table:name="val29" table:condition="of:cell-content-is-in-list([procedimenti.$A$2:.$A$107])" table:base-cell-address="Igiene_alimenti_e_nutr.C6">
          <table:help-message table:display="true"/>
          <table:error-message table:display="true"/>
        </table:content-validation>
        <table:content-validation table:name="val30" table:condition="of:cell-content-is-in-list([procedimenti.$C$2:.$C$107])" table:base-cell-address="Igiene_alimenti_e_nutr.C10">
          <table:help-message table:display="true"/>
          <table:error-message table:display="true"/>
        </table:content-validation>
        <table:content-validation table:name="val31" table:condition="of:cell-content-is-whole-number() and cell-content-is-between(0,10000)">
          <table:help-message table:display="true"/>
          <table:error-message table:display="true"/>
        </table:content-validation>
        <table:content-validation table:name="val3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3" table:condition="of:cell-content-is-in-list([procedimenti.$C$2:.$C$107])" table:base-cell-address="Dip_Prevenzione.C10">
          <table:help-message table:display="true"/>
          <table:error-message table:display="true"/>
        </table:content-validation>
        <table:content-validation table:name="val34" table:condition="of:cell-content-is-in-list([procedimenti.$A$2:.$A$107])" table:base-cell-address="Dip_Prevenzione.C6">
          <table:help-message table:display="true"/>
          <table:error-message table:display="true"/>
        </table:content-validation>
        <table:content-validation table:name="val35" table:condition="of:cell-content-is-in-list([procedimenti.$B$2:.$B$107])" table:base-cell-address="Dip_Prevenzione.C8">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2">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3" table:style-name="ce89">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2" table:number-columns-spanned="1" table:number-rows-spanned="21" table:style-name="ce8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3" table:number-columns-spanned="1" table:number-rows-spanned="21" table:style-name="ce8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4" table:number-columns-spanned="1" table:number-rows-spanned="21" table:style-name="ce8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5" table:number-columns-spanned="1" table:number-rows-spanned="21" table:style-name="ce8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6" table:number-columns-spanned="1" table:number-rows-spanned="21" table:style-name="ce8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7" table:number-columns-spanned="1" table:number-rows-spanned="21" table:style-name="ce8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3"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5"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0" table:style-name="ce89">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2" table:number-columns-spanned="1" table:number-rows-spanned="21" table:style-name="ce84">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90">
            <text:p>PROCEDIMENTI CONCLUSI IN RITARDO</text:p>
          </table:table-cell>
          <table:table-cell office:value-type="float" office:value="0" table:formula="of:=[.C475]-[.C47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3" table:number-columns-spanned="1" table:number-rows-spanned="21" table:style-name="ce84">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97]-[.C500]"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4" table:number-columns-spanned="1" table:number-rows-spanned="21" table:style-name="ce84">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90">
            <text:p>PROCEDIMENTI CONCLUSI IN RITARDO</text:p>
          </table:table-cell>
          <table:table-cell office:value-type="float" office:value="0" table:formula="of:=[.C519]-[.C522]"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5" table:number-columns-spanned="1" table:number-rows-spanned="21" table:style-name="ce84">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90">
            <text:p>PROCEDIMENTI CONCLUSI IN RITARDO</text:p>
          </table:table-cell>
          <table:table-cell office:value-type="float" office:value="0" table:formula="of:=[.C541]-[.C544]"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6" table:number-columns-spanned="1" table:number-rows-spanned="21" table:style-name="ce84">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90">
            <text:p>PROCEDIMENTI CONCLUSI IN RITARDO</text:p>
          </table:table-cell>
          <table:table-cell office:value-type="float" office:value="0" table:formula="of:=[.C563]-[.C566]"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7" table:number-columns-spanned="1" table:number-rows-spanned="21" table:style-name="ce84">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0"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8"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6" table:style-name="ce54"/>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6"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90">
            <text:p>PROCEDIMENTI CONCLUSI IN RITARDO</text:p>
          </table:table-cell>
          <table:table-cell office:value-type="float" office:value="0" table:formula="of:=[.C585]-[.C588]" table:number-columns-spanned="1" table:number-rows-spanned="2" table:content-validation-name="val6"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2"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5" table:style-name="ce89">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Parere preventivo per nuove attività di lavorazione trasformazione e commercializzazione <text:s/>di alimenti (con o senza sopralluogo)</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style-name="ce81">
            <text:p>Riconoscimenti CE<text:s text:c="2"/></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style-name="ce81">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2" table:number-columns-spanned="1" table:number-rows-spanned="21" table:style-name="ce84">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55]-[.C258]"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3" table:number-columns-spanned="1" table:number-rows-spanned="21" table:style-name="ce84">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77]-[.C280]"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4" table:number-columns-spanned="1" table:number-rows-spanned="21" table:style-name="ce84">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99]-[.C302]"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5" table:number-columns-spanned="1" table:number-rows-spanned="21" table:style-name="ce84">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90">
            <text:p>PROCEDIMENTI CONCLUSI IN RITARDO</text:p>
          </table:table-cell>
          <table:table-cell office:value-type="float" office:value="0" table:formula="of:=[.C321]-[.C324]"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6" table:number-columns-spanned="1" table:number-rows-spanned="21" table:style-name="ce84">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43]-[.C346]"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7" table:number-columns-spanned="1" table:number-rows-spanned="21" table:style-name="ce84">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65]-[.C368]"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8" table:number-columns-spanned="1" table:number-rows-spanned="21" table:style-name="ce84">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90">
            <text:p>PROCEDIMENTI CONCLUSI IN RITARDO</text:p>
          </table:table-cell>
          <table:table-cell office:value-type="float" office:value="0" table:formula="of:=[.C387]-[.C390]"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9" table:number-columns-spanned="1" table:number-rows-spanned="21" table:style-name="ce84">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09]-[.C412]"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0" table:number-columns-spanned="1" table:number-rows-spanned="21" table:style-name="ce84">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31]-[.C434]"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1" table:number-columns-spanned="1" table:number-rows-spanned="21" table:style-name="ce84">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1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1" table:style-name="ce54"/>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1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453]-[.C456]" table:number-columns-spanned="1" table:number-rows-spanned="2" table:content-validation-name="val11" table:style-name="ce93">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18" table:style-name="ce89">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0" table:number-columns-spanned="1" table:number-rows-spanned="21" table:style-name="ce84">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11]-[.C214]"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1" table:number-columns-spanned="1" table:number-rows-spanned="21" table:style-name="ce84">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1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1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17"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233]-[.C236]" table:number-columns-spanned="1" table:number-rows-spanned="2" table:content-validation-name="val17" table:style-name="ce93">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25" table:style-name="ce89">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2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79]-[.C82]"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01]-[.C104]"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9" table:number-columns-spanned="1" table:number-rows-spanned="21" table:style-name="ce84">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5"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2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1" table:style-name="ce54"/>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89]-[.C192]" table:number-columns-spanned="1" table:number-rows-spanned="2" table:content-validation-name="val21"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26" table:style-name="ce9">
            <text:p>II TRIMESTRE APR-GIU<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Parere preventivo per nuove attività di lavorazione trasformazione e commercializzazione <text:s/>di alimenti (con o senza sopralluogo)</text:p>
          </table:table-cell>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office:value-type="float" office:value="5" table:number-columns-spanned="1" table:number-rows-spanned="2" table:content-validation-name="val27" table:style-name="ce54">
            <text:p>5</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office:value-type="float" office:value="5" table:number-columns-spanned="1" table:number-rows-spanned="2" table:content-validation-name="val27" table:style-name="ce54">
            <text:p>5</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26" table:style-name="ce9">
            <text:p>II TRIMESTRE APR-GIU<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Riconoscimenti CE<text:s text:c="2"/></text:p>
          </table:table-cell>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office:value-type="float" office:value="0" table:number-columns-spanned="1" table:number-rows-spanned="2" table:content-validation-name="val27" table:style-name="ce54">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7</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Rilascio di attestazione di non idoneità al consumo umano di alimenti<text:s/></text:p>
          </table:table-cell>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office:value-type="float" office:value="5" table:number-columns-spanned="1" table:number-rows-spanned="2" table:content-validation-name="val27" table:style-name="ce54">
            <text:p>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office:value-type="float" office:value="5" table:number-columns-spanned="1" table:number-rows-spanned="2" table:content-validation-name="val27" table:style-name="ce54">
            <text:p>5</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7">
            <text:p>MONITORAGGIO TERMINI PROCEDIMENTI AMMINISTRATIVI -<text:s/></text:p>
          </table:table-cell>
          <table:covered-table-cell table:number-columns-repeated="6"/>
          <table:table-cell office:value-type="float" office:value="4" table:number-columns-spanned="1" table:number-rows-spanned="21" table:style-name="ce84">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Parere preventivo per nuove attività di lavorazione trasformazione e commercializzazione <text:s/>di alimenti (con o senza sopralluogo)</text:p>
          </table:table-cell>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table:number-columns-spanned="1" table:number-rows-spanned="2" table:content-validation-name="val27" table:style-name="ce93"/>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text:s/></text:p>
          </table:table-cell>
          <table:covered-table-cell table:number-columns-repeated="6"/>
          <table:table-cell office:value-type="float" office:value="5" table:number-columns-spanned="1" table:number-rows-spanned="21" table:style-name="ce84">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Riconoscimenti CE<text:s text:c="2"/></text:p>
          </table:table-cell>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table:number-columns-spanned="1" table:number-rows-spanned="2" table:content-validation-name="val27" table:style-name="ce93"/>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text:s/></text:p>
          </table:table-cell>
          <table:covered-table-cell table:number-columns-repeated="6"/>
          <table:table-cell office:value-type="float" office:value="6" table:number-columns-spanned="1" table:number-rows-spanned="21" table:style-name="ce84">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office:value-type="string" table:number-columns-spanned="5" table:number-rows-spanned="2" table:content-validation-name="val30" table:style-name="ce81">
            <text:p>Rilascio di attestazione di non idoneità al consumo umano di alimenti<text:s/></text:p>
          </table:table-cell>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23]-[.C126]"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7">
            <text:p>MONITORAGGIO TERMINI PROCEDIMENTI AMMINISTRATIVI -<text:s/></text:p>
          </table:table-cell>
          <table:covered-table-cell table:number-columns-repeated="6"/>
          <table:table-cell office:value-type="float" office:value="7" table:number-columns-spanned="1" table:number-rows-spanned="21" table:style-name="ce84">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content-validation-name="val28" table:style-name="ce89"/>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45]-[.C148]"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text:s/></text:p>
          </table:table-cell>
          <table:covered-table-cell table:number-columns-repeated="6"/>
          <table:table-cell office:value-type="float" office:value="8" table:number-columns-spanned="1" table:number-rows-spanned="21" table:style-name="ce84">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2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29"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28" table:style-name="ce89">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30"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27" table:style-name="ce54"/>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7"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167]-[.C170]" table:number-columns-spanned="1" table:number-rows-spanned="2" table:content-validation-name="val27" table:style-name="ce93">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1" table:number-columns-spanned="1" table:number-rows-spanned="21" table:style-name="ce85">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3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content-validation-name="val3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content-validation-name="val35" table:style-name="ce89">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0">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table-row>
        <table:table-row table:style-name="ro23">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0">
            <text:p>PROCEDIMENTI CONCLUSI IN RITARDO</text:p>
          </table:table-cell>
          <table:table-cell office:value-type="float" office:value="0" table:formula="of:=[.C13]-[.C16]" table:number-columns-spanned="1" table:number-rows-spanned="2" table:content-validation-name="val31" table:style-name="ce93">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2" table:number-columns-spanned="1" table:number-rows-spanned="21" table:style-name="ce86">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32"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content-validation-name="val3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content-validation-name="val35" table:style-name="ce89">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0">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style-name="ce1"/>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35]-[.C38]" table:number-columns-spanned="1" table:number-rows-spanned="2" table:content-validation-name="val31"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7">
            <text:p>MONITORAGGIO TERMINI PROCEDIMENTI AMMINISTRATIVI - 2016</text:p>
          </table:table-cell>
          <table:covered-table-cell table:number-columns-repeated="6"/>
          <table:table-cell office:value-type="float" office:value="3" table:number-columns-spanned="1" table:number-rows-spanned="21" table:style-name="ce8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32"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content-validation-name="val34" table:style-name="ce88">
            <text:p>DIPARTIMENTO DI PREVENZIONE</text:p>
          </table:table-cell>
          <table:covered-table-cell/>
          <table:covered-table-cell/>
          <table:covered-table-cell/>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content-validation-name="val35" table:style-name="ce89">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0">
            <text:p>DENOMINAZIONE PROCEDIMENTO</text:p>
          </table:table-cell>
          <table:table-cell table:number-columns-spanned="5" table:number-rows-spanned="2" table:content-validation-name="val33" table:style-name="ce81"/>
          <table:covered-table-cell/>
          <table:covered-table-cell/>
          <table:covered-table-cell/>
          <table:covered-table-cell/>
          <table:table-cell table:style-name="ce12"/>
          <table:covered-table-cell/>
          <table:table-cell table:number-columns-repeated="16375"/>
        </table:table-row>
        <table:table-row table:style-name="ro29">
          <table:table-cell/>
          <table:covered-table-cell/>
          <table:covered-table-cell/>
          <table:covered-table-cell/>
          <table:covered-table-cell/>
          <table:covered-table-cell/>
          <table:covered-table-cell/>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1">
            <text:p>N. PROCEDIMENTI CONCLUSI ENTRO I TERMINI</text:p>
          </table:table-cell>
          <table:table-cell table:number-columns-spanned="1" table:number-rows-spanned="2" table:content-validation-name="val31" table:style-name="ce54"/>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1" table:style-name="ce7"/>
          <table:table-cell office:value-type="string" table:number-columns-spanned="1" table:number-rows-spanned="2" table:style-name="ce96">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0">
            <text:p>PROCEDIMENTI CONCLUSI IN RITARDO</text:p>
          </table:table-cell>
          <table:table-cell office:value-type="float" office:value="0" table:formula="of:=[.C57]-[.C60]" table:number-columns-spanned="1" table:number-rows-spanned="2" table:content-validation-name="val31"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table:data-pilot-tables>
        <table:data-pilot-table table:name="Tabella_pivot1" table:target-range-address="pv.B6:pv.E223" table:show-filter-button="false" table:buttons="pv.B7 pv.C7 pv.D7">
          <table:source-cell-range table:cell-range-address="procedimenti.A1:procedimenti.N10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7-14T14:25:01Z</dc:date>
    <meta:print-date>2016-03-21T11:07:37Z</meta:print-date>
  </office:meta>
</office:document-meta>
</file>