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82"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84"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8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7"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9.65729166666667cm"/>
    </style:style>
    <style:style style:name="co22" style:family="table-column">
      <style:table-column-properties fo:break-before="auto" style:column-width="51.59375cm"/>
    </style:style>
    <style:style style:name="co23" style:family="table-column">
      <style:table-column-properties fo:break-before="auto" style:column-width="5.92666666666667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0.502708333333333cm"/>
    </style:style>
    <style:style style:name="co26" style:family="table-column">
      <style:table-column-properties fo:break-before="auto" style:column-width="4.65666666666667cm"/>
    </style:style>
    <style:style style:name="co27" style:family="table-column">
      <style:table-column-properties fo:break-before="auto" style:column-width="9.31333333333333cm"/>
    </style:style>
    <style:style style:name="co28" style:family="table-column">
      <style:table-column-properties fo:break-before="auto" style:column-width="4.841875cm"/>
    </style:style>
    <style:style style:name="co29" style:family="table-column">
      <style:table-column-properties fo:break-before="auto" style:column-width="3.22791666666667cm"/>
    </style:style>
    <style:style style:name="co30" style:family="table-column">
      <style:table-column-properties fo:break-before="auto" style:column-width="4.365625cm"/>
    </style:style>
    <style:style style:name="co31" style:family="table-column">
      <style:table-column-properties fo:break-before="auto" style:column-width="5.08cm"/>
    </style:style>
    <style:style style:name="co32" style:family="table-column">
      <style:table-column-properties fo:break-before="auto" style:column-width="0.370416666666667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5">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2" table:number-columns-spanned="1" table:number-rows-spanned="21" table:style-name="ce94">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0">
            <text:p>PROCEDIMENTI CONCLUSI IN RITARDO</text:p>
          </table:table-cell>
          <table:table-cell office:value-type="float" office:value="0" table:formula="of:=[.C475]-[.C47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3" table:number-columns-spanned="1" table:number-rows-spanned="21" table:style-name="ce94">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97]-[.C50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4" table:number-columns-spanned="1" table:number-rows-spanned="21" table:style-name="ce94">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0">
            <text:p>PROCEDIMENTI CONCLUSI IN RITARDO</text:p>
          </table:table-cell>
          <table:table-cell office:value-type="float" office:value="0" table:formula="of:=[.C519]-[.C52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5" table:number-columns-spanned="1" table:number-rows-spanned="21" table:style-name="ce94">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0">
            <text:p>PROCEDIMENTI CONCLUSI IN RITARDO</text:p>
          </table:table-cell>
          <table:table-cell office:value-type="float" office:value="0" table:formula="of:=[.C541]-[.C54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6" table:number-columns-spanned="1" table:number-rows-spanned="21" table:style-name="ce94">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0">
            <text:p>PROCEDIMENTI CONCLUSI IN RITARDO</text:p>
          </table:table-cell>
          <table:table-cell office:value-type="float" office:value="0" table:formula="of:=[.C563]-[.C56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7" table:number-columns-spanned="1" table:number-rows-spanned="21" table:style-name="ce94">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0">
            <text:p>PROCEDIMENTI CONCLUSI IN RITARDO</text:p>
          </table:table-cell>
          <table:table-cell office:value-type="float" office:value="0" table:formula="of:=[.C585]-[.C58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2" table:number-columns-spanned="1" table:number-rows-spanned="21" table:style-name="ce94">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0">
            <text:p>PROCEDIMENTI CONCLUSI IN RITARDO</text:p>
          </table:table-cell>
          <table:table-cell office:value-type="float" office:value="0" table:formula="of:=[.C475]-[.C47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3" table:number-columns-spanned="1" table:number-rows-spanned="21" table:style-name="ce94">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97]-[.C50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4" table:number-columns-spanned="1" table:number-rows-spanned="21" table:style-name="ce94">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0">
            <text:p>PROCEDIMENTI CONCLUSI IN RITARDO</text:p>
          </table:table-cell>
          <table:table-cell office:value-type="float" office:value="0" table:formula="of:=[.C519]-[.C52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5" table:number-columns-spanned="1" table:number-rows-spanned="21" table:style-name="ce94">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0">
            <text:p>PROCEDIMENTI CONCLUSI IN RITARDO</text:p>
          </table:table-cell>
          <table:table-cell office:value-type="float" office:value="0" table:formula="of:=[.C541]-[.C54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6" table:number-columns-spanned="1" table:number-rows-spanned="21" table:style-name="ce94">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0">
            <text:p>PROCEDIMENTI CONCLUSI IN RITARDO</text:p>
          </table:table-cell>
          <table:table-cell office:value-type="float" office:value="0" table:formula="of:=[.C563]-[.C56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7" table:number-columns-spanned="1" table:number-rows-spanned="21" table:style-name="ce94">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0">
            <text:p>PROCEDIMENTI CONCLUSI IN RITARDO</text:p>
          </table:table-cell>
          <table:table-cell office:value-type="float" office:value="0" table:formula="of:=[.C585]-[.C58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CERTIFICATO PER L'ESPORTAZIONE ALL'ESTERO DI ALIMENTI DI ORIGINE ANIMALE</text:p>
            <text:p>(NUMERO SOPRALLUOGH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office:value-type="float" office:value="137" table:number-columns-spanned="1" table:number-rows-spanned="2" table:content-validation-name="val5" table:style-name="ce47">
            <text:p>137</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office:value-type="float" office:value="137" table:number-columns-spanned="1" table:number-rows-spanned="2" table:content-validation-name="val5" table:style-name="ce47">
            <text:p>137</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NULLA OSTA ALLA MACELLAZIONE AD USO PRIVATO</text:p>
            <text:p>(PRESSO IMPIANTI DI MACELLAZIONE RICONOSCIUTI)</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36" table:number-columns-spanned="1" table:number-rows-spanned="2" table:content-validation-name="val5" table:style-name="ce47">
            <text:p>36</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36" table:number-columns-spanned="1" table:number-rows-spanned="2" table:content-validation-name="val5" table:style-name="ce47">
            <text:p>36</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NULLA OSTA ALLA MACELLAZIONE AD USO PRIVATO</text:p>
            <text:p>(SUINI A DOMICILIO)</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CERTIFICAZIONI RICHIESTE DA PRIVATI NELL'ESCLUSIVO LORO INTERESS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1" table:number-columns-spanned="1" table:number-rows-spanned="2" table:content-validation-name="val5" table:style-name="ce47">
            <text:p>1</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1" table:number-columns-spanned="1" table:number-rows-spanned="2" table:content-validation-name="val5" table:style-name="ce47">
            <text:p>1</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PRATICHE RELATIVE AI RICONOSCIMENTI CE IN</text:p>
            <text:p><text:s/>STABILIMENTI DI DEPOSITO E/O TRASFORMAZIONE PRODOTTI DI ORIGINE ANIM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5" table:number-columns-spanned="1" table:number-rows-spanned="2" table:content-validation-name="val5" table:style-name="ce47">
            <text:p>5</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5" table:number-columns-spanned="1" table:number-rows-spanned="2" table:content-validation-name="val5" table:style-name="ce47">
            <text:p>5</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DI PARERE PREVENTIVO (VALUTAZIONE PRELIMINARE) CON SOPRALLUOGO SU STRUTTURE DI PRODUZIONE, PREPARAZIONE O VENDITA DI ALIMENTI DI ORIGINE ANIM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table:number-columns-spanned="7" table:number-rows-spanned="1" table:style-name="ce88"/>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1">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7-14T14:22:59Z</dc:date>
    <meta:print-date>2016-10-05T12:17:55Z</meta:print-date>
  </office:meta>
</office:document-meta>
</file>