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7.6953333333333cm" style:use-optimal-column-width="true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8.1703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6.64633333333333cm"/>
    </style:style>
    <style:style style:name="co10" style:family="table-column">
      <style:table-column-properties fo:break-before="auto" style:column-width="4.46616666666667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4883333333333cm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5.334cm"/>
    </style:style>
    <style:style style:name="co19" style:family="table-column">
      <style:table-column-properties fo:break-before="auto" style:column-width="7.78933333333333cm" style:use-optimal-column-width="true"/>
    </style:style>
    <style:style style:name="co20" style:family="table-column">
      <style:table-column-properties fo:break-before="auto" style:column-width="3.4925cm" style:use-optimal-column-width="true"/>
    </style:style>
    <style:style style:name="co21" style:family="table-column">
      <style:table-column-properties fo:break-before="auto" style:column-width="7.874cm"/>
    </style:style>
    <style:style style:name="co22" style:family="table-column">
      <style:table-column-properties fo:break-before="auto" style:column-width="4.74133333333333cm"/>
    </style:style>
    <style:style style:name="co23" style:family="table-column">
      <style:table-column-properties fo:break-before="auto" style:column-width="1.24883333333333cm" style:use-optimal-column-width="true"/>
    </style:style>
    <style:style style:name="co24" style:family="table-column">
      <style:table-column-properties fo:break-before="auto" style:column-width="0.402166666666667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7.45066666666667cm"/>
    </style:style>
    <style:style style:name="co27" style:family="table-column">
      <style:table-column-properties fo:break-before="auto" style:column-width="3.8735cm"/>
    </style:style>
    <style:style style:name="co28" style:family="table-column">
      <style:table-column-properties fo:break-before="auto" style:column-width="2.582333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4.064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34.4pt" style:use-optimal-row-height="false" fo:break-before="auto"/>
    </style:style>
    <style:style style:name="ro3" style:family="table-row">
      <style:table-row-properties style:row-height="137.4pt" style:use-optimal-row-height="false" fo:break-before="auto"/>
    </style:style>
    <style:style style:name="ro4" style:family="table-row">
      <style:table-row-properties style:row-height="142.95pt" style:use-optimal-row-height="false" fo:break-before="auto"/>
    </style:style>
    <style:style style:name="ro5" style:family="table-row">
      <style:table-row-properties style:row-height="86.4pt" style:use-optimal-row-height="true" fo:break-before="auto"/>
    </style:style>
    <style:style style:name="ro6" style:family="table-row">
      <style:table-row-properties style:row-height="144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of:cell-content-is-whole-number() and cell-content-is-between(0,10000000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0000000)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4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8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2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6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0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s. 211 del 24/06/2003; D.L. 13/09/2012 n. 158 convertito con L. 189 del 08/11/2012; direttiva 2001/20/CE; Regolamentazione aziendale deliberazione n. 424 del 29/06/2015 - procedimenti inerenti l'autorizzazione di studi sperimentali ed osservazionali a seguito di approvazione della Direzione Sanitaria previo parere del Comitato Etico Regional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ttività inerenti la rogatoria di atti in forma pubblica</text:p>
          </table:table-cell>
          <table:table-cell office:value-type="string" table:style-name="ce24">
            <text:p>L. 89/1913 e s.m.i. - R.D. 827/1924e s.m.i. <text:s/>- D.P.R. 642/1972 e s.m.i. D.P.R. <text:s/>131/1986 e s.m.i. D. Lgs. 163/2006 e s.m.i. - C.c. artt. 2699 e ss.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e richies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4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- Procedimento inerente la registrazione dei contratti che abbiano natura giuridica di atto pubblico o in caso d'us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 7336 - Dott. Cesare Capurro 0108497623 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vv. Viviana Genovese per gli altri responsabili del procedimento - Dott.ssa Angela Pantuso per Dott.ssa Avv. Viviana Genovese tel. 010 8497636 - fax 0108497635 mail<text:s/>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Gestione corrispondenza aziendale a valenza generale</text:p>
          </table:table-cell>
          <table:table-cell office:value-type="string" table:style-name="ce24">
            <text:p>D. Lgs. N. 82 del 07/03/2005 (Codice Amministrazione Digitale); DPR n. 445 del 28/12/2000 e s.m.i.; DPCM 31/10/2000 e s.m.i; DPCM 03/12/2013 e s.m.i.; Deliberazione n. 404/2012 - procedimento inerente le attività di ricezione della corrispondenza a valenza generale attraverso il protocollo informatico aziendal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- mail segreteria.contratticonvenzioni@asl3.liguria.it - PEC protocollo@pec.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Dott.ssa Angela Pantuso per il Dott. 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o di scarto documentale</text:p>
          </table:table-cell>
          <table:table-cell office:value-type="string" table:style-name="ce24">
            <text:p>D. Lgs. N. 42 del 22/01/2004 (codice dei beni culturali); D. Lgs. 156 del 24/03/2006; Regolamento Deliberazione n. 404 del 17/05/2012 - Procedimento inerente lo scarto di documentazione amministrativa e sanitaria per decorso dei termini di conservazione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 per l'adozione del provvedimento di scarto, subordinato alle autorizzazioni di legge per il completamento del procedimento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ngela Pantuso per la Dott.ssa Donatella Saccardi ed il Dott.Cesare Capurro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1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ubblicazione provvedimenti aziendali all'albo ufficiale on line</text:p>
          </table:table-cell>
          <table:table-cell office:value-type="string" table:style-name="ce24">
            <text:p>L. n. 69 del 18/06/2009; Regolamento aziendale <text:s/>Deliberazione n. 60 del 31/01/2011 e Deliberazione n. 589 del 26/06/2012- Procedimento inerente l'assolvimento degli obblighi di pubblicazione di atti e provvedimenti amministrativi nei siti informatici delle pubbliche amministrazioni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ssa Donatella Saccardi 010 8497714 - Dott. Cesare Capurro 010 8497623 - mail segreteria.contratticonvenzioni@asl3.liguria.it - fax 010 8497635</text:p>
          </table:table-cell>
          <table:table-cell office:value-type="string" table:style-name="ce24">
            <text:p>Dott.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regolamentari</text:p>
          </table:table-cell>
          <table:table-cell office:value-type="string" table:style-name="ce24">
            <text:p>Tribunale amministrativo Regionale - Giudice ordinario<text:s/></text:p>
          </table:table-cell>
          <table:table-cell table:style-name="ce24"/>
          <table:table-cell office:value-type="string" table:style-name="ce24">
            <text:p>Dott.ssa Angela Pantuso per il Dott. Cesare Capurro e la Dott.ssa Donatella Saccardi tel. 010 8497636 - fax 010 8497635 mail segreteria.contratticonvenzioni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1" table:style-name="ce2"/>
          <table:table-cell table:number-columns-repeated="16359"/>
        </table:table-row>
        <table:table-row table:style-name="ro5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ESERCIZIO DIRITTI EX ART. 7 Decreto Legislativo 30 giugno 2003 n. 196 (Codice in materia di protezione dei dati personali)</text:p>
          </table:table-cell>
          <table:table-cell office:value-type="string" table:style-name="ce24">
            <text:p>Art. 7 Decreto Legislativo 196/2003 disciplina l'esercizio dei diritti che l'interessato può far valere nei confronti del Titolare del trattamento -Provvedimenti per garantire l'esercizio dei diritti di cui all'art.7 Dlgs n.196/2003 e s.m.i.</text:p>
          </table:table-cell>
          <table:table-cell office:value-type="string" table:style-name="ce24">
            <text:p>S.C.Affari Generali - Settore coordinamento delle politiche aziendali in materia di protezione dei dati personali</text:p>
          </table:table-cell>
          <table:table-cell office:value-type="string" table:style-name="ce25">
            <text:p>Dott. Cesare Capurro <text:s/>tel. 010 8497623 - fax 010 8497635 mail segreteria.contratticonvenzioni@asl3.liguria.it</text:p>
          </table:table-cell>
          <table:table-cell office:value-type="string" table:style-name="ce24">
            <text:p>Dott.ssa Avv. Giovanna Depetro Direttore S.C. Affari Generali <text:s/>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15 gg dall'istanza dell'interessato elevabili fino a trenta se il riscontro <text:s/>risulta particolarmente complesso</text:p>
          </table:table-cell>
          <table:table-cell office:value-type="string" table:style-name="ce24">
            <text:p>Ricorso autorità garante per la protezione dei dati o autorità giudiziaria ordinaria</text:p>
          </table:table-cell>
          <table:table-cell table:style-name="ce24"/>
          <table:table-cell office:value-type="string" table:style-name="ce24">
            <text:p>Dott.ssa Avv. Giovanna Depetro per Dott. Cesare Capurro tel. 010 8497636 - fax 010 8497635 mail segreteria.contratticonvenzioni@asl3.liguria.it</text:p>
          </table:table-cell>
          <table:table-cell office:value-type="string" table:style-name="ce24">
            <text:p>modello istanza esercizio diritti ex art. 7 D.Lgs. 196 pubblicato su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Donazione di beni mobili e di somme di denaro</text:p>
          </table:table-cell>
          <table:table-cell office:value-type="string" table:style-name="ce24">
            <text:p>Art. 769 c.c. e seguenti; Art. 456 c.c. e seguenti; Deliberazione n. 290 del 15/05/2014 il procedimento consiste nell'adozione del provvedimento di accettazione di beni mobili o somme di denaro di modico valore, lasciti ereditari di beni mobili o somme di denaro di modico valore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ssa Angela Pantuso 010 8497336 <text:s/>- Dott. Avv. Alessandro De Luca 010 8497645 - Dott. Corrado Fracassi 010 849 7620 <text:s/>- Sig.ra Isabella Pietrucci 010 8497630 <text:s/>- Dott.ssa Donatella Saccardi 010 8497714 - Dott.ssa Avv.Viviana Genovese tel.0108497631- <text:s/>mail segreteria.contratto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g dal ricevimento ultimo atto istruttorio</text:p>
          </table:table-cell>
          <table:table-cell office:value-type="string" table:style-name="ce24">
            <text:p>Giudice ordinario</text:p>
          </table:table-cell>
          <table:table-cell office:value-type="string" table:style-name="ce24">
            <text:p>IBAN IT61Z0617501406000002379490</text:p>
          </table:table-cell>
          <table:table-cell office:value-type="string" table:style-name="ce24">
            <text:p>Dott.ssa Avv. Viviana Genovese per gli altri responsabili del procedimento - Dott.ssa Angela Pantuso per Dott.ssa Avv. Viviana Genovese tel. 010 8497636 - fax 0108497635 mail segreteria.contratticonvenzioni@asl3.liguria.it<text:s text:c="2"/></text:p>
          </table:table-cell>
          <table:table-cell office:value-type="string" table:style-name="ce24">
            <text:p>modello per la manifestazione di volontà a donare beni mobili o ad elargire somma di denaro pubblicato sul sito Internet sezione moduli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Accesso agli atti amministrativi formati o detenuti stabilmente dalla S.C. Affari Generali</text:p>
          </table:table-cell>
          <table:table-cell office:value-type="string" table:style-name="ce24">
            <text:p>L.241/90 e s.m.i. ; DPR 184/2006; deliberazione n. 2266 del 01/08/1997 - Procedimento con il quale si può esercitare il diritto di accesso ai documenti amministrativi che sono stati formato o che sono detenuti stabilmente dalla S.C. Affari Generali<text:s/>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<text:s/>010 8497623 - Avv. Viviana Genovese 010 8497631 - mail segreteria.contratticonvenzioni@asl3.liguria.it fax 010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l'istanza di accesso agli atti</text:p>
          </table:table-cell>
          <table:table-cell office:value-type="string" table:style-name="ce24">
            <text:p>Tribunale amministrativo Regionale - Difensore Civico</text:p>
          </table:table-cell>
          <table:table-cell table:style-name="ce24"/>
          <table:table-cell office:value-type="string" table:style-name="ce24">
            <text:p>Dott.ssa Angela Pantuso per i responsabili del procedimento010 8497636 - fax 8497635 mail segreteria.contratticonvenzioni@asl3.liguria.it</text:p>
          </table:table-cell>
          <table:table-cell office:value-type="string" table:style-name="ce24">
            <text:p>modello per l'accesso ai documenti amministrativi pubblicato su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relativi a richieste risarcitorie conseguenti a sinistri, anche in autoassicurazione</text:p>
          </table:table-cell>
          <table:table-cell office:value-type="string" table:style-name="ce24">
            <text:p>L.R 28/2011; Regolamentazione DGRL 102/2014; Contratti assicurativi; art. 25 CCNL 20/09/2001 (comparto) e art. 24 CCNL 08/06/2000 (dirigenza); Deliberazione n. 142 del 13/03/2014; Deliberazione n. 86 del 30/01/2015; Deliberazione n. 325 del 12/05/2015 - Procedimenti inerenti la gestione delle polizze assicurative, della sinistrosità derivante dalla responsabilità civile verzo terzi/operatori, furto, incendio, infortuni, kasko, Responsabilità Civile Autoveicoli, nonche azioni di rivalsa. Procedimenti finalizzati al rimborso delle spese legali e peritali dei dipendenti a seguito di procedimenti instaurati nei loro confronti per ragioni di servizio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Dott. Cesare Capurro 010 8497623 - Avv. Viviana Genovese 010 8497631 - Dott.ssa Maria Teresa Sorrenti 010 8497329 - mail segreteria.contratticonvenzioni@asl3.liguria.it fax 010 8497635</text:p>
          </table:table-cell>
          <table:table-cell office:value-type="string" table:style-name="ce24">
            <text:p>Dott.ssa 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Termini di legge e/o contrattuali e/o regolamentari</text:p>
          </table:table-cell>
          <table:table-cell office:value-type="string" table:style-name="ce24">
            <text:p>Giudice Ordinario-Giudice del lavoro per i provvedimenti di rimborso delle spese legali dei dipendenti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office:value-type="string" table:style-name="ce24">
            <text:p>modelli per la richiesta di tutela legale pubblicati sul sito internet aziendale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a stipula di contratti, convenzioni e protocolli d'intesa</text:p>
          </table:table-cell>
          <table:table-cell office:value-type="string" table:style-name="ce24">
            <text:p>D. Lgs. 502/1992 e s.m.mi.; Regolamentazione contrattuale - procedimenti inerenti la stipula di contratti, convenzioni e protocolli d'intesa a seguito del copmpletamento dell'istruttoria delle strutture aziendali competenti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<text:s/>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Tribunale amministrativo Regionale<text:s/></text:p>
          </table:table-cell>
          <table:table-cell table:style-name="ce24"/>
          <table:table-cell office:value-type="string" table:style-name="ce24">
            <text:p>Dott.ssa Avv. Viviana Genovese per i vari responsabili del procedimento - Dott.ssa Angela Pantuso per Avv. Viviana Genovese tel. 010 8497636 - fax 0108497635 mail segreteria.contratticonvenzioni@asl3.liguria.it<text:s text:c="2"/></text:p>
          </table:table-cell>
          <table:table-cell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Procedimenti inerenti l'autorizzazione di studi sperimentali ed osservazionali</text:p>
          </table:table-cell>
          <table:table-cell office:value-type="string" table:style-name="ce24">
            <text:p>D.M. Salute 27/04/1992; D.M. Salute 15/07/1997;D.M. Salute 18/03/1998; D.M. Salute 19/3/1998; D. Lgas. 211 del 24/06/2003; D.L. 13/09/2012 n. 158 convertito con L. 189 del 08/11/2012; direttiva 2001/20/CE; Regolamentazione aziendale deliberazione n. 424 del 29/06/2015 procedimenti inerenti l'autorizzazione di studi sperimentali ed osservazionali a seguito di approvazione della Direzione Sanitaria</text:p>
          </table:table-cell>
          <table:table-cell office:value-type="string" table:style-name="ce24">
            <text:p>S.S. Contrattualistica e gestione diretta della sinistrosità</text:p>
          </table:table-cell>
          <table:table-cell office:value-type="string" table:style-name="ce25">
            <text:p><text:s/>Avv. Alessandro De Luca 010 8497645 - Dott. Corrado Fracassi 010 849 7620 <text:s/>- Sig.ra Isabella Pietrucci 010 8497630 <text:s/>- Dott.ssa Donatella Saccardi 010 8497714 - avv.Viviana Genovese tel.0108497631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30 giorni dal completamento dell'istruttoria</text:p>
          </table:table-cell>
          <table:table-cell office:value-type="string" table:style-name="ce24">
            <text:p>Giudice ordinario</text:p>
          </table:table-cell>
          <table:table-cell table:style-name="ce24"/>
          <table:table-cell office:value-type="string" table:style-name="ce24">
            <text:p>Avv. Viviana Genovese per i vari responsabili del procedimento - Dott.ssa Angela Pantuso per Avv. Viviana Genovese tel. 010 8497636 - fax 0108497635 mail<text:s/></text:p>
          </table:table-cell>
          <table:table-cell office:value-type="string" table:style-name="ce24">
            <text:p>Modelli per sperimentazione clinica e studio osservazionale pubblicati sul sito internet sezione moduli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2">
            <text:p>DIPARTIMENTO AMMINISTRATIVO</text:p>
          </table:table-cell>
          <table:table-cell office:value-type="string" table:style-name="ce23">
            <text:p>S.C. AFFARI GENERALI</text:p>
          </table:table-cell>
          <table:table-cell office:value-type="string" table:style-name="ce24">
            <text:p>Registrazione contratti</text:p>
          </table:table-cell>
          <table:table-cell office:value-type="string" table:style-name="ce24">
            <text:p>DPR 26/04/1986 n. 131 e s.m.i.; DPR 26/10/1972 n. 642 e s.m.i. Procedimento inerente la registrazione dei contratti che abbiano natura giuridica di atto pubblico o in caso d'uso</text:p>
          </table:table-cell>
          <table:table-cell office:value-type="string" table:style-name="ce24">
            <text:p>S.C. Affari Generali</text:p>
          </table:table-cell>
          <table:table-cell office:value-type="string" table:style-name="ce25">
            <text:p>Dott. Cesare Capurro 010 8497623 Avv. Alessandro De Luca 010 8497645 Dott.ssa Donatella Saccardi 010 8497714 - mail segreteria.contrattoconvenzioni@asl3.liguria.it fax 010 8497635</text:p>
          </table:table-cell>
          <table:table-cell office:value-type="string" table:style-name="ce24">
            <text:p>Avv. Giovanna Depetro Direttore S.C. Affari Generali Via Bertani 4 16125 Genova 010 8497636 - segreteria.contratticonvenzioni@asl3.liguria.it</text:p>
          </table:table-cell>
          <table:table-cell office:value-type="string" table:style-name="ce24">
            <text:p>Contattare responsabile del procedimento ai recapiti indicati</text:p>
          </table:table-cell>
          <table:table-cell office:value-type="string" table:style-name="ce24">
            <text:p>20 o 30 giorni dalla stipula a seconda della tipologia del contratto da registrare</text:p>
          </table:table-cell>
          <table:table-cell office:value-type="string" table:style-name="ce24">
            <text:p>Tribunale amministrativo Regionale - Giudice ordinario<text:s/></text:p>
          </table:table-cell>
          <table:table-cell table:number-columns-repeated="3" table:style-name="ce24"/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procedimenti.$A$1:procedimenti.$IV$1" table:base-cell-address="procedimenti.$A$1"/>
        </table:named-expressions>
      </table:table>
      <table:table table:name="pv" table:style-name="ta2">
        <table:table-column table:style-name="co15" table:default-cell-style-name="ce1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15" table:number-columns-repeated="16379" table:default-cell-style-name="ce1"/>
        <table:table-row table:number-rows-repeated="2" table:style-name="ro8">
          <table:table-cell table:number-columns-repeated="16384"/>
        </table:table-row>
        <table:table-row table:style-name="ro9">
          <table:table-cell/>
          <table:table-cell table:number-columns-repeated="4" table:style-name="ce3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79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8">
          <table:table-cell/>
          <table:table-cell office:value-type="string" table:style-name="ce29">
            <text:p>Conteggio di TIPO PROCEDIMENTO</text:p>
          </table:table-cell>
          <table:table-cell table:number-columns-repeated="2" table:style-name="ce30"/>
          <table:table-cell table:style-name="ce31"/>
          <table:table-cell table:number-columns-repeated="16379"/>
        </table:table-row>
        <table:table-row table:style-name="ro8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29">
            <text:p>TIPO PROCEDIMENTO</text:p>
          </table:table-cell>
          <table:table-cell office:value-type="string" table:style-name="ce31">
            <text:p>Totale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DIPARTIMENTO AMMINISTRATIVO</text:p>
          </table:table-cell>
          <table:table-cell office:value-type="string" table:style-name="ce32">
            <text:p>S.C. AFFARI GENERALI</text:p>
          </table:table-cell>
          <table:table-cell office:value-type="string" table:style-name="ce32">
            <text:p>di parte</text:p>
          </table:table-cell>
          <table:table-cell office:value-type="float" office:value="7" table:style-name="ce33">
            <text:p>7</text:p>
          </table:table-cell>
          <table:table-cell table:number-columns-repeated="16379"/>
        </table:table-row>
        <table:table-row table:style-name="ro8">
          <table:table-cell/>
          <table:table-cell table:number-columns-repeated="2" table:style-name="ce37"/>
          <table:table-cell office:value-type="string" table:style-name="ce38">
            <text:p>Ufficio</text:p>
          </table:table-cell>
          <table:table-cell office:value-type="float" office:value="7" table:style-name="ce39">
            <text:p>7</text:p>
          </table:table-cell>
          <table:table-cell table:number-columns-repeated="16379"/>
        </table:table-row>
        <table:table-row table:style-name="ro8">
          <table:table-cell/>
          <table:table-cell table:style-name="ce37"/>
          <table:table-cell office:value-type="string" table:style-name="ce32">
            <text:p>S.C. AFFARI GENERALI Totale</text:p>
          </table:table-cell>
          <table:table-cell table:style-name="ce30"/>
          <table:table-cell office:value-type="float" office:value="14" table:style-name="ce33">
            <text:p>14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32">
            <text:p>DIPARTIMENTO AMMINISTRATIVO Totale</text:p>
          </table:table-cell>
          <table:table-cell table:number-columns-repeated="2" table:style-name="ce30"/>
          <table:table-cell table:style-name="ce33"/>
          <table:table-cell table:number-columns-repeated="16379"/>
        </table:table-row>
        <table:table-row table:style-name="ro9">
          <table:table-cell/>
          <table:table-cell office:value-type="string" table:style-name="ce35">
            <text:p>Totale complessivo</text:p>
          </table:table-cell>
          <table:table-cell table:number-columns-repeated="2" table:style-name="ce36"/>
          <table:table-cell table:style-name="ce34"/>
          <table:table-cell table:number-columns-repeated="16379"/>
        </table:table-row>
        <table:table-row table:number-rows-repeated="16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9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66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9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3"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434" table:style-name="ro8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68">
            <text:p>Procedimenti inerenti la stipula di contratti, convenzioni e protocolli d'intesa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office:annotation office:display="true" draw:style-name="a0" svg:x="1.775in" svg:y="3.525in" svg:width="1.54166666666667in" svg:height="0.79166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office:annotation office:display="true" draw:style-name="a1" svg:x="1.775in" svg:y="4.125in" svg:width="1.54166666666667in" svg:height="0.816666666666667in">
              <dc:creator>Capurro Roberto</dc:creator>
              <text:p><text:span text:style-name="T2">Capurro Roberto:</text:span><text:span text:style-name="T1"/></text:p>
              <text:p><text:span text:style-name="T1">inserire un numero</text:span></text:p>
            </office:annotation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d'ufficio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3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3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ttività inerenti la rogatoria di contratti in forma pubblica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" table:number-columns-spanned="1" table:number-rows-spanned="2" table:content-validation-name="val6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" table:number-columns-spanned="1" table:number-rows-spanned="2" table:content-validation-name="val6" table:style-name="ce5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7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7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7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57">
            <text:p>Gestione corrispondenza aziendale a valenza gener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2261" table:number-columns-spanned="1" table:number-rows-spanned="2" table:content-validation-name="val12" table:style-name="ce50">
            <text:p>122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2261" table:number-columns-spanned="1" table:number-rows-spanned="2" table:content-validation-name="val11" table:style-name="ce50">
            <text:p>1226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10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4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o di scarto documental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5" table:number-columns-spanned="1" table:number-rows-spanned="2" table:content-validation-name="val13" table:style-name="ce5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5" table:number-columns-spanned="1" table:number-rows-spanned="2" table:content-validation-name="val13" table:style-name="ce5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3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3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5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ubblicazione provvedimenti aziendali all'albo ufficiale on li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872" table:number-columns-spanned="1" table:number-rows-spanned="2" table:content-validation-name="val16" table:style-name="ce50">
            <text:p>87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872" table:number-columns-spanned="1" table:number-rows-spanned="2" table:content-validation-name="val16" table:style-name="ce50">
            <text:p>87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6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6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8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Esercizio diritti ex art. 7 decreto legislativo 30 giugno 2003 n. 196 (codice in materia di protezione dei dati personali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17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17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17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7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19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Donazione di beni mobili e di somme di denaro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3" table:number-columns-spanned="1" table:number-rows-spanned="2" table:content-validation-name="val20" table:style-name="ce50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3" table:number-columns-spanned="1" table:number-rows-spanned="2" table:content-validation-name="val20" table:style-name="ce50">
            <text:p>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0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0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2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Accesso agli atti amministrativi formati o detenuti stabilmente dalla 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21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21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1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number-columns-spanned="1" table:number-rows-spanned="2" table:content-validation-name="val21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3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emnti relativi a richieste risarcitorie conseguenti a sinistri, anche in autoassicur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81" table:number-columns-spanned="1" table:number-rows-spanned="2" table:content-validation-name="val24" table:style-name="ce50">
            <text:p>8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81" table:number-columns-spanned="1" table:number-rows-spanned="2" table:content-validation-name="val24" table:style-name="ce50">
            <text:p>8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4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4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6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a stipula di contratti, convenzioni e protocolli d'intesa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21" table:number-columns-spanned="1" table:number-rows-spanned="2" table:content-validation-name="val25" table:style-name="ce50">
            <text:p>2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21" table:number-columns-spanned="1" table:number-rows-spanned="2" table:content-validation-name="val25" table:style-name="ce50">
            <text:p>2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5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5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27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Procedimenti inerenti l'autorizzazione di studi sperimentali ed osservazionali (ad istanza di parte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13" table:number-columns-spanned="1" table:number-rows-spanned="2" table:content-validation-name="val28" table:style-name="ce50">
            <text:p>1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13" table:number-columns-spanned="1" table:number-rows-spanned="2" table:content-validation-name="val28" table:style-name="ce50">
            <text:p>13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8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8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5" table:number-columns-repeated="16376" table:default-cell-style-name="ce1"/>
        <table:table-row table:style-name="ro10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1">
          <table:table-cell/>
          <table:table-cell office:value-type="string" table:number-columns-spanned="7" table:number-rows-spanned="1" table:style-name="ce80">
            <text:p>MONITORAGGIO TERMINI PROCEDIMENTI AMMINISTRATIVI - 2017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style-name="ce10">
            <text:p>PERIODO</text:p>
          </table:table-cell>
          <table:table-cell office:value-type="string" table:content-validation-name="val30" table:style-name="ce9">
            <text:p>II TRIMESTRE APR-GIU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/>
          <table:table-cell office:value-type="string" table:style-name="ce14">
            <text:p>DIPARTIMENTO</text:p>
          </table:table-cell>
          <table:table-cell table:number-columns-spanned="4" table:number-rows-spanned="1" table:style-name="ce66"/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5">
            <text:p>S.C. AFFARI GENERAL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6">
          <table:table-cell/>
          <table:table-cell office:value-type="string" table:number-columns-spanned="1" table:number-rows-spanned="2" table:style-name="ce82">
            <text:p>DENOMINAZIONE PROCEDIMENTO</text:p>
          </table:table-cell>
          <table:table-cell office:value-type="string" table:number-columns-spanned="5" table:number-rows-spanned="2" table:style-name="ce77">
            <text:p>Registrazione contratti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81">
            <text:p>N. PROCEDIMENTI CONCLUSI</text:p>
          </table:table-cell>
          <table:table-cell office:value-type="float" office:value="0" table:number-columns-spanned="1" table:number-rows-spanned="2" table:content-validation-name="val29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/>
          <table:table-cell office:value-type="string" table:number-columns-spanned="1" table:number-rows-spanned="2" table:style-name="ce81">
            <text:p>N. PROCEDIMENTI CONCLUSI ENTRO I TERMINI</text:p>
          </table:table-cell>
          <table:table-cell office:value-type="float" office:value="0" table:number-columns-spanned="1" table:number-rows-spanned="2" table:content-validation-name="val29" table:style-name="ce5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9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8">
          <table:table-cell table:style-name="ce1"/>
          <table:table-cell table:style-name="ce13"/>
          <table:table-cell table:content-validation-name="val29" table:style-name="ce7"/>
          <table:table-cell office:value-type="string" table:number-columns-spanned="1" table:number-rows-spanned="2" table:style-name="ce83">
            <text:p>PROBLEMI E MOTIVI CHE HANNO PRODOTTO IL RITARDO</text:p>
          </table:table-cell>
          <table:table-cell table:number-columns-spanned="4" table:number-rows-spanned="2" table:style-name="ce86"/>
          <table:covered-table-cell table:number-columns-repeated="3"/>
          <table:table-cell table:style-name="ce28"/>
          <table:table-cell table:number-columns-repeated="16375"/>
        </table:table-row>
        <table:table-row table:style-name="ro20">
          <table:table-cell table:style-name="ce1"/>
          <table:table-cell office:value-type="string" table:number-columns-spanned="1" table:number-rows-spanned="2" table:style-name="ce82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9" table:style-name="ce85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21">
          <table:table-cell table:style-name="ce1"/>
          <table:covered-table-cell/>
          <table:covered-table-cell/>
          <table:table-cell office:value-type="string" table:number-columns-spanned="1" table:number-rows-spanned="2" table:style-name="ce84">
            <text:p>PROPOSTE E/O CORRETTIVI</text:p>
          </table:table-cell>
          <table:table-cell table:number-columns-spanned="4" table:number-rows-spanned="2" table:style-name="ce87"/>
          <table:covered-table-cell table:number-columns-repeated="3"/>
          <table:table-cell table:style-name="ce28"/>
          <table:table-cell table:number-columns-repeated="16375"/>
        </table:table-row>
        <table:table-row table:style-name="ro2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9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8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8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Foglio1" table:style-name="ta4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Babbini Enrica</dc:creator>
    <meta:creation-date>2014-02-25T12:30:38Z</meta:creation-date>
    <dc:date>2017-07-14T11:06:00Z</dc:date>
    <meta:print-date>2016-03-21T08:43:28Z</meta:print-date>
  </office:meta>
</office:document-meta>
</file>