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4" style:parent-style-name="Normale" style:family="paragraph">
      <style:text-properties style:font-name="Times New Roman" style:font-name-complex="Times New Roman" fo:font-size="14pt" style:font-size-asian="14pt" style:font-size-complex="14pt"/>
    </style:style>
    <style:style style:name="P5" style:parent-style-name="Normale" style:family="paragraph">
      <style:text-properties style:font-name="Times New Roman" style:font-name-complex="Times New Roman" fo:font-size="14pt" style:font-size-asian="14pt" style:font-size-complex="14pt"/>
    </style:style>
    <style:style style:name="P6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7" style:parent-style-name="Normale" style:family="paragraph">
      <style:text-properties style:font-name="Times New Roman" style:font-name-complex="Times New Roman" fo:font-size="14pt" style:font-size-asian="14pt" style:font-size-complex="14pt"/>
    </style:style>
    <style:style style:name="T8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9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10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11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Indicatore<text:s/>trimestrale<text:s/>di tempestività dei pagamenti</text:p>
      <text:p text:style-name="P2">Secondo<text:s/>trimestre anno 2017</text:p>
      <text:p text:style-name="P3">(Pubblicazione ai sensi degli art. 9 e 10 del D.P.C.M. 22/9/2014)</text:p>
      <text:p text:style-name="P4"/>
      <text:p text:style-name="P5"/>
      <text:p text:style-name="P6">Indicatore annuale di tempestività dei pagamenti:<text:s/><text:s/>2,76<text:s/>giorni</text:p>
      <text:p text:style-name="P7"/>
      <text:p text:style-name="Normale"><text:span text:style-name="T8">L’</text:span><text:span text:style-name="T9">indicatore evidenzia la somma, per ciascuna fattura emessa a titolo di corrispettivo di una transazione commerciale, dei giorni effettivi intercorrenti tra la data di scadenza della fattura o richiesta equivalente di pagamento e la data di pagamento ai fornitori moltiplicata per l’importo dovuto, rapportata alla somma degli importi pagati nel periodo di riferimento</text:span><text:span text:style-name="T10"><text:s/>come previsto dall’art. 9 c. 3 del DPCM 22/09/2014</text:span><text:span text:style-name="T11">. L’indicatore non tiene conto dei giorni intercorrenti tra la data di esecuzione del mandato e la data valuta di accredito bancario al fornitore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Cingano</meta:initial-creator>
    <dc:creator>Zhupa Flavia</dc:creator>
    <meta:creation-date>2017-07-06T09:15:00Z</meta:creation-date>
    <dc:date>2017-07-06T09:15:00Z</dc:date>
    <meta:template xlink:href="Normal" xlink:type="simple"/>
    <meta:editing-cycles>2</meta:editing-cycles>
    <meta:editing-duration>PT60S</meta:editing-duration>
    <meta:document-statistic meta:page-count="1" meta:paragraph-count="1" meta:word-count="116" meta:character-count="780" meta:row-count="5" meta:non-whitespace-character-count="665"/>
  </office:meta>
</office:document-meta>
</file>