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4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6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9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0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1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2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4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5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6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7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8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19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0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1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2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asian="Batang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5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P26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27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28" style:parent-style-name="Car.predefinitoparagrafo" style:family="text">
      <style:text-properties style:font-name="Cambria" fo:font-size="11pt" style:font-size-asian="11pt" style:font-size-complex="11pt"/>
    </style:style>
    <style:style style:name="T29" style:parent-style-name="Car.predefinitoparagrafo" style:family="text">
      <style:text-properties style:font-name="Cambria" fo:font-size="11pt" style:font-size-asian="11pt" style:font-size-complex="11pt"/>
    </style:style>
    <style:style style:name="T30" style:parent-style-name="Car.predefinitoparagrafo" style:family="text">
      <style:text-properties style:font-name="Cambria" fo:font-size="11pt" style:font-size-asian="11pt" style:font-size-complex="11pt"/>
    </style:style>
    <style:style style:name="T31" style:parent-style-name="Car.predefinitoparagrafo" style:family="text">
      <style:text-properties style:font-name="Cambria" fo:font-size="11pt" style:font-size-asian="11pt" style:font-size-complex="11pt"/>
    </style:style>
    <style:style style:name="T32" style:parent-style-name="Car.predefinitoparagrafo" style:family="text">
      <style:text-properties style:font-name="Cambria" fo:font-size="11pt" style:font-size-asian="11pt" style:font-size-complex="11pt"/>
    </style:style>
    <style:style style:name="T33" style:parent-style-name="Car.predefinitoparagrafo" style:family="text">
      <style:text-properties style:font-name="Cambria" fo:font-size="11pt" style:font-size-asian="11pt" style:font-size-complex="11pt"/>
    </style:style>
    <style:style style:name="T34" style:parent-style-name="Car.predefinitoparagrafo" style:family="text">
      <style:text-properties style:font-name="Cambria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mbria" fo:font-size="11pt" style:font-size-asian="11pt" style:font-size-complex="11pt"/>
    </style:style>
    <style:style style:name="T36" style:parent-style-name="Car.predefinitoparagrafo" style:family="text">
      <style:text-properties style:font-name="Cambria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mbria" fo:font-size="11pt" style:font-size-asian="11pt" style:font-size-complex="11pt"/>
    </style:style>
    <style:style style:name="T38" style:parent-style-name="Car.predefinitoparagrafo" style:family="text">
      <style:text-properties style:font-name="Cambria" fo:font-size="11pt" style:font-size-asian="11pt" style:font-size-complex="11pt"/>
    </style:style>
    <style:style style:name="T39" style:parent-style-name="Car.predefinitoparagrafo" style:family="text">
      <style:text-properties style:font-name="Cambria" fo:font-size="11pt" style:font-size-asian="11pt" style:font-size-complex="11pt"/>
    </style:style>
    <style:style style:name="T40" style:parent-style-name="Car.predefinitoparagrafo" style:family="text">
      <style:text-properties style:font-name="Cambria" fo:font-size="11pt" style:font-size-asian="11pt" style:font-size-complex="11pt"/>
    </style:style>
    <style:style style:name="T41" style:parent-style-name="Car.predefinitoparagrafo" style:family="text">
      <style:text-properties style:font-name="Cambria" fo:font-size="11pt" style:font-size-asian="11pt" style:font-size-complex="11pt"/>
    </style:style>
    <style:style style:name="T42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43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44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45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46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47" style:parent-style-name="Car.predefinitoparagrafo" style:family="text">
      <style:text-properties style:font-name="Cambria" fo:font-size="11pt" style:font-size-asian="11pt" style:font-size-complex="11pt"/>
    </style:style>
    <style:style style:name="T48" style:parent-style-name="Car.predefinitoparagrafo" style:family="text">
      <style:text-properties style:font-name="Cambria" fo:font-size="11pt" style:font-size-asian="11pt" style:font-size-complex="11pt"/>
    </style:style>
    <style:style style:name="T49" style:parent-style-name="Car.predefinitoparagrafo" style:family="text">
      <style:text-properties style:font-name="Cambria" fo:font-size="11pt" style:font-size-asian="11pt" style:font-size-complex="11pt"/>
    </style:style>
    <style:style style:name="T50" style:parent-style-name="Car.predefinitoparagrafo" style:family="text">
      <style:text-properties style:font-name="Cambria" fo:font-size="11pt" style:font-size-asian="11pt" style:font-size-complex="11pt"/>
    </style:style>
    <style:style style:name="T51" style:parent-style-name="Car.predefinitoparagrafo" style:family="text">
      <style:text-properties style:font-name="Cambria" fo:font-size="11pt" style:font-size-asian="11pt" style:font-size-complex="11pt"/>
    </style:style>
    <style:style style:name="T52" style:parent-style-name="Car.predefinitoparagrafo" style:family="text">
      <style:text-properties style:font-name="Cambria" fo:font-size="11pt" style:font-size-asian="11pt" style:font-size-complex="11pt"/>
    </style:style>
    <style:style style:name="T53" style:parent-style-name="Car.predefinitoparagrafo" style:family="text">
      <style:text-properties style:font-name="Cambria" fo:font-size="11pt" style:font-size-asian="11pt" style:font-size-complex="11pt"/>
    </style:style>
    <style:style style:name="P54" style:parent-style-name="Corpodeltesto" style:list-style-name="LFO12" style:family="paragraph">
      <style:paragraph-properties fo:widows="2" fo:orphans="2" fo:text-align="justify" fo:line-height="150%">
        <style:tab-stops/>
      </style:paragraph-properties>
      <style:text-properties fo:hyphenate="false"/>
    </style:style>
    <style:style style:name="T55" style:parent-style-name="Car.predefinitoparagrafo" style:family="text">
      <style:text-properties style:font-name="Cambria" fo:font-size="11pt" style:font-size-asian="11pt" style:font-size-complex="11pt"/>
    </style:style>
    <style:style style:name="T56" style:parent-style-name="Car.predefinitoparagrafo" style:family="text">
      <style:text-properties style:font-name="Cambria" fo:font-size="11pt" style:font-size-asian="11pt" style:font-size-complex="11pt"/>
    </style:style>
    <style:style style:name="T57" style:parent-style-name="Car.predefinitoparagrafo" style:family="text">
      <style:text-properties style:font-name="Cambria" fo:font-size="11pt" style:font-size-asian="11pt" style:font-size-complex="11pt"/>
    </style:style>
    <style:style style:name="T58" style:parent-style-name="Car.predefinitoparagrafo" style:family="text">
      <style:text-properties style:font-name="Cambria" fo:font-size="11pt" style:font-size-asian="11pt" style:font-size-complex="11pt"/>
    </style:style>
    <style:style style:name="T59" style:parent-style-name="Car.predefinitoparagrafo" style:family="text">
      <style:text-properties style:font-name="Cambria" fo:font-size="11pt" style:font-size-asian="11pt" style:font-size-complex="11pt"/>
    </style:style>
    <style:style style:name="T60" style:parent-style-name="Car.predefinitoparagrafo" style:family="text">
      <style:text-properties style:font-name="Cambria" fo:font-size="11pt" style:font-size-asian="11pt" style:font-size-complex="11pt"/>
    </style:style>
    <style:style style:name="T61" style:parent-style-name="Car.predefinitoparagrafo" style:family="text">
      <style:text-properties style:font-name="Cambria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mbria" fo:font-size="11pt" style:font-size-asian="11pt" style:font-size-complex="11pt"/>
    </style:style>
    <style:style style:name="T63" style:parent-style-name="Car.predefinitoparagrafo" style:family="text">
      <style:text-properties style:font-name="Cambria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mbria" fo:font-size="11pt" style:font-size-asian="11pt" style:font-size-complex="11pt"/>
    </style:style>
    <style:style style:name="P65" style:parent-style-name="Corpodeltesto" style:list-style-name="LFO12" style:family="paragraph">
      <style:paragraph-properties fo:widows="2" fo:orphans="2" fo:text-align="justify" fo:line-height="150%" fo:margin-left="0.4958in" fo:text-indent="-0.2479in">
        <style:tab-stops/>
      </style:paragraph-properties>
      <style:text-properties fo:hyphenate="false"/>
    </style:style>
    <style:style style:name="T66" style:parent-style-name="Car.predefinitoparagrafo" style:family="text">
      <style:text-properties style:font-name="Cambria" fo:font-size="11pt" style:font-size-asian="11pt" style:font-size-complex="11pt"/>
    </style:style>
    <style:style style:name="T67" style:parent-style-name="Car.predefinitoparagrafo" style:family="text">
      <style:text-properties style:font-name="Cambria" fo:font-size="11pt" style:font-size-asian="11pt" style:font-size-complex="11pt"/>
    </style:style>
    <style:style style:name="T68" style:parent-style-name="Car.predefinitoparagrafo" style:family="text">
      <style:text-properties style:font-name="Cambria" fo:font-size="11pt" style:font-size-asian="11pt" style:font-size-complex="11pt"/>
    </style:style>
    <style:style style:name="T69" style:parent-style-name="Car.predefinitoparagrafo" style:family="text">
      <style:text-properties style:font-name="Cambria" fo:font-size="11pt" style:font-size-asian="11pt" style:font-size-complex="11pt"/>
    </style:style>
    <style:style style:name="T70" style:parent-style-name="Car.predefinitoparagrafo" style:family="text">
      <style:text-properties style:font-name="Cambria" fo:font-size="11pt" style:font-size-asian="11pt" style:font-size-complex="11pt"/>
    </style:style>
    <style:style style:name="T71" style:parent-style-name="Car.predefinitoparagrafo" style:family="text">
      <style:text-properties style:font-name="Cambria" fo:font-size="11pt" style:font-size-asian="11pt" style:font-size-complex="11pt"/>
    </style:style>
    <style:style style:name="T72" style:parent-style-name="Car.predefinitoparagrafo" style:family="text">
      <style:text-properties style:font-name="Cambria" fo:font-size="11pt" style:font-size-asian="11pt" style:font-size-complex="11pt"/>
    </style:style>
    <style:style style:name="T73" style:parent-style-name="Car.predefinitoparagrafo" style:family="text">
      <style:text-properties style:font-name="Cambria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mbria" fo:font-size="11pt" style:font-size-asian="11pt" style:font-size-complex="11pt"/>
    </style:style>
    <style:style style:name="P75" style:parent-style-name="Corpodeltesto" style:family="paragraph">
      <style:paragraph-properties fo:widows="2" fo:orphans="2" fo:text-align="justify" fo:margin-left="0.4958in">
        <style:tab-stops/>
      </style:paragraph-properties>
      <style:text-properties style:font-name="Cambria" fo:color="#FF0000" fo:font-size="11pt" style:font-size-asian="11pt" style:font-size-complex="11pt" fo:hyphenate="false"/>
    </style:style>
    <style:style style:name="P76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7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78" style:parent-style-name="Corpodeltesto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79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0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1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2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3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5" style:parent-style-name="Corpodeltesto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86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7" style:parent-style-name="Corpodeltesto" style:list-style-name="LFO7" style:family="paragraph">
      <style:paragraph-properties fo:text-align="justify" fo:line-height="150%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1pt" style:font-size-asian="11pt" style:font-size-complex="11pt"/>
    </style:style>
    <style:style style:name="P88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89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Cambria" fo:font-size="11pt" style:font-size-asian="11pt" style:font-size-complex="11pt"/>
    </style:style>
    <style:style style:name="P91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2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3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94" style:parent-style-name="Normale" style:list-style-name="LFO9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95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96" style:parent-style-name="Corpodeltesto" style:list-style-name="LFO8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7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98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99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100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101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102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05" style:parent-style-name="Normale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Corpodeltesto2" style:family="paragraph">
      <style:paragraph-properties fo:line-height="150%">
        <style:tab-stops/>
      </style:paragraph-properties>
      <style:text-properties style:font-name="Cambria" fo:font-size="11pt" style:font-size-asian="11pt" style:font-size-complex="11pt" fo:hyphenate="false"/>
    </style:style>
    <style:style style:name="P108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109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11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Corpodeltesto2" style:family="paragraph">
      <style:paragraph-properties fo:line-height="150%"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1pt" style:font-size-asian="11pt" style:font-size-complex="11pt"/>
    </style:style>
    <style:style style:name="P113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114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115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116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117" style:parent-style-name="Corpodeltesto2" style:family="paragraph">
      <style:paragraph-properties fo:line-height="150%"/>
      <style:text-properties style:font-name="Cambria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Corpodeltesto2" style:family="paragraph">
      <style:paragraph-properties fo:widows="2" fo:orphans="2" fo:line-height="150%"/>
    </style:style>
    <style:style style:name="T120" style:parent-style-name="Car.predefinitoparagrafo" style:family="text">
      <style:text-properties style:font-name="Cambria" fo:font-size="11pt" style:font-size-asian="11pt" style:font-size-complex="11pt"/>
    </style:style>
    <style:style style:name="T121" style:parent-style-name="Car.predefinitoparagrafo" style:family="text">
      <style:text-properties style:font-name="Cambria" fo:font-size="11pt" style:font-size-asian="11pt" style:font-size-complex="11pt"/>
    </style:style>
    <style:style style:name="T122" style:parent-style-name="Car.predefinitoparagrafo" style:family="text">
      <style:text-properties style:font-name="Cambria" fo:font-size="11pt" style:font-size-asian="11pt" style:font-size-complex="11pt"/>
    </style:style>
    <style:style style:name="T123" style:parent-style-name="Car.predefinitoparagrafo" style:family="text">
      <style:text-properties style:font-name="Cambria" fo:font-size="11pt" style:font-size-asian="11pt" style:font-size-complex="11pt"/>
    </style:style>
    <style:style style:name="T124" style:parent-style-name="Car.predefinitoparagrafo" style:family="text">
      <style:text-properties style:font-name="Cambria" fo:font-size="11pt" style:font-size-asian="11pt" style:font-size-complex="11pt"/>
    </style:style>
    <style:style style:name="T125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126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127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128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P129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32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133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134" style:parent-style-name="Normale" style:family="paragraph">
      <style:paragraph-properties fo:text-align="justify" fo:line-height="0.3333in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35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36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137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138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9" style:parent-style-name="Car.predefinitoparagrafo" style:family="text">
      <style:text-properties style:font-name="Cambria" fo:font-size="10pt" style:font-size-asian="10pt"/>
    </style:style>
    <style:style style:name="T140" style:parent-style-name="Collegamentoipertestuale" style:family="text">
      <style:text-properties style:font-name="Cambria" fo:font-size="10pt" style:font-size-asian="10pt"/>
    </style:style>
    <style:style style:name="T141" style:parent-style-name="Car.predefinitoparagrafo" style:family="text">
      <style:text-properties style:font-name="Cambria" fo:font-size="10pt" style:font-size-asian="10pt"/>
    </style:style>
    <style:style style:name="P142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43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44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letter-spacing="-0.0013in" fo:font-size="11pt" style:font-size-asian="11pt" style:font-size-complex="11pt"/>
    </style:style>
    <style:style style:name="P14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4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4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4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4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5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51" style:parent-style-name="Car.predefinitoparagrafo" style:family="text">
      <style:text-properties style:font-name="Cambria" fo:font-size="11pt" style:font-size-asian="11pt" style:font-size-complex="11pt"/>
    </style:style>
    <style:style style:name="T152" style:parent-style-name="Car.predefinitoparagrafo" style:family="text">
      <style:text-properties style:font-name="Cambria" fo:font-size="11pt" style:font-size-asian="11pt" style:font-size-complex="11pt"/>
    </style:style>
    <style:style style:name="T153" style:parent-style-name="Car.predefinitoparagrafo" style:family="text">
      <style:text-properties style:font-name="Cambria" fo:font-size="11pt" style:font-size-asian="11pt" style:font-size-complex="11pt"/>
    </style:style>
    <style:style style:name="T154" style:parent-style-name="Car.predefinitoparagrafo" style:family="text">
      <style:text-properties style:font-name="Cambria" fo:font-size="11pt" style:font-size-asian="11pt" style:font-size-complex="11pt"/>
    </style:style>
    <style:style style:name="T155" style:parent-style-name="Car.predefinitoparagrafo" style:family="text">
      <style:text-properties style:font-name="Cambria" fo:font-size="11pt" style:font-size-asian="11pt" style:font-size-complex="11pt"/>
    </style:style>
    <style:style style:name="T156" style:parent-style-name="Car.predefinitoparagrafo" style:family="text">
      <style:text-properties style:font-name="Cambria" fo:font-size="11pt" style:font-size-asian="11pt" style:font-size-complex="11pt"/>
    </style:style>
    <style:style style:name="T157" style:parent-style-name="Car.predefinitoparagrafo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ALLEGATO ALLA DETERMINAZIONE DIRIGENZIALE N.1075<text:s/>DEL<text:s/>25/5/2017</text:p>
      <text:p text:style-name="P3"/>
      <text:p text:style-name="P4">ASL <text:s/>N. 3 - "GENOVESE"</text:p>
      <text:p text:style-name="P5">Via Bertani 4 <text:s text:c="2"/>- <text:s/>16125 GENOVA tel. 010/84911</text:p>
      <text:p text:style-name="P6"/>
      <text:p text:style-name="P7"/>
      <text:p text:style-name="P8"><text:span text:style-name="T9">B</text:span><text:span text:style-name="T10">ANDO PER L'ASSEGNAZIONE DI<text:s/></text:span><text:span text:style-name="T11">DUE</text:span><text:span text:style-name="T12"><text:s/>BORS</text:span><text:span text:style-name="T13">E</text:span><text:span text:style-name="T14"><text:s/>DI STUDIO DELLA DURATA DI<text:s/></text:span><text:span text:style-name="T15">DODICI</text:span><text:span text:style-name="T16"><text:s/>M</text:span><text:span text:style-name="T17">ESI RISERVAT</text:span><text:span text:style-name="T18">E</text:span><text:span text:style-name="T19"><text:s/></text:span><text:span text:style-name="T20">A S</text:span><text:span text:style-name="T21">OGGETTI</text:span><text:span text:style-name="T22"><text:s/>IN POSSESSO<text:s/></text:span><text:span text:style-name="T23">DEL<text:s/></text:span><text:span text:style-name="T24">DIPLOMA DI<text:s/></text:span><text:span text:style-name="T25">LAUREA IN FARMACIA O IN CHIMICA E TECNOLOGIE FARMACEUTICHE.</text:span></text:p>
      <text:p text:style-name="P26"/>
      <text:p text:style-name="P27"><text:span text:style-name="T28">In esecuzione della</text:span><text:span text:style-name="T29"><text:s/></text:span><text:span text:style-name="T30">de</text:span><text:span text:style-name="T31">terminazione dirigenziale</text:span><text:span text:style-name="T32"><text:s/>n.</text:span><text:span text:style-name="T33"><text:s/></text:span><text:span text:style-name="T34">1075</text:span><text:span text:style-name="T35"><text:s/>del<text:s/></text:span><text:span text:style-name="T36">25/5/2017</text:span><text:span text:style-name="T37">, viene <text:s/>emesso <text:s/>il seguente bando per <text:s/>l'assegnazione di n°<text:s/></text:span><text:span text:style-name="T38">2</text:span><text:span text:style-name="T39"><text:s/>bors</text:span><text:span text:style-name="T40">e</text:span><text:span text:style-name="T41"><text:s/>di studio,<text:s/></text:span><text:span text:style-name="T42">della durata di<text:s/></text:span><text:span text:style-name="T43">dodici</text:span><text:span text:style-name="T44"><text:s/>mesi <text:s/>riservat</text:span><text:span text:style-name="T45">e</text:span><text:span text:style-name="T46"><text:s/>a soggetti in possesso<text:s/></text:span><text:span text:style-name="T47">del Diploma di Laurea in Farmacia o <text:s/>Laurea in Chimica e Tecnologie Farmaceutiche</text:span><text:span text:style-name="T48"><text:s/>per lo sviluppo de</text:span><text:span text:style-name="T49">l</text:span><text:span text:style-name="T50"><text:s/>progett</text:span><text:span text:style-name="T51">o</text:span><text:span text:style-name="T52"><text:s/></text:span><text:span text:style-name="T53">:</text:span></text:p>
      <text:list text:style-name="LFO12" text:continue-numbering="true">
        <text:list-item>
          <text:p text:style-name="P54"><text:span text:style-name="T55">Rafforzamento delle attività<text:s/></text:span><text:span text:style-name="T56">indirizzate<text:s/></text:span><text:span text:style-name="T57">al contenimento della spesa farmaceut</text:span><text:span text:style-name="T58">ica territoriale ed ospedaliera mediante la continuazione della distribuzione per l’assistenza integrativa e per la distribuzione diretta nelle sedi<text:s/></text:span><text:span text:style-name="T59"><text:s/>d</text:span><text:span text:style-name="T60">i tutto il Dipartimento Farmaceutico ASL</text:span><text:span text:style-name="T61"><text:s/></text:span><text:span text:style-name="T62">3</text:span><text:span text:style-name="T63"><text:s/>“Genovese”.<text:s/></text:span><text:span text:style-name="T64"><text:s/></text:span></text:p>
        </text:list-item>
        <text:list-item>
          <text:p text:style-name="P65"><text:span text:style-name="T66">Implementazione degli adempimenti connessi alla<text:s/></text:span><text:span text:style-name="T67">vigente normativa R</text:span><text:span text:style-name="T68">egionale per quanto attiene<text:s/></text:span><text:span text:style-name="T69">l’allestimento e<text:s/></text:span><text:span text:style-name="T70">l’erogazione diretta<text:s/></text:span><text:span text:style-name="T71">il monitoraggio dei</text:span><text:span text:style-name="T72"><text:s/>preparati a base di Cannabis</text:span><text:span text:style-name="T73">.</text:span><text:span text:style-name="T74"><text:s text:c="2"/></text:span></text:p>
        </text:list-item>
      </text:list>
      <text:p text:style-name="P75"/>
      <text:p text:style-name="P76">Si precisa che le<text:s/>borse<text:s/>di studio avranno<text:s/>un importo complessivo lordo di €<text:s/>40.000=<text:s/>(€ 20.000,00 procapite)<text:s/>e comporteranno<text:s/>un impegno orario settimanale di<text:s/>36<text:s/>ore.<text:s/></text:p>
      <text:p text:style-name="P77"/>
      <text:p text:style-name="P78">Requisiti di ammissione:</text:p>
      <text:p text:style-name="P79">Possono partecipare al presente bando coloro che sono in possesso dei seguenti requisiti:</text:p>
      <text:list text:style-name="LFO1" text:continue-numbering="true">
        <text:list-item>
          <text:p text:style-name="P80">Titolo di studio costituito da<text:s/>Diploma di Laurea in Farmacia o Laurea in Chimica e Tecnologie Farmaceutiche;</text:p>
        </text:list-item>
        <text:list-item>
          <text:p text:style-name="P81">Iscrizione all’Ordine dei<text:s/>Farmacisti;</text:p>
        </text:list-item>
      </text:list>
      <text:p text:style-name="P82"/>
      <text:p text:style-name="P83">Tutti i suddetti requisiti devono essere posseduti alla data di scadenza del termine stabilito nel <text:s/>bando per la presentazione delle domande di ammissione.</text:p>
      <text:p text:style-name="P84"/>
      <text:p text:style-name="P85">Cause di incompatibilità:</text:p>
      <text:p text:style-name="P86">Non possono assumere la borsa di studio di cui al presente bando coloro che:</text:p>
      <text:list text:style-name="LFO7" text:continue-numbering="true">
        <text:list-item>
          <text:p text:style-name="P87">stiano usufruendo di altra borsa di studio;</text:p>
        </text:list-item>
        <text:list-item>
          <text:p text:style-name="P88">abbiano qualsiasi rapporto di impiego pubblico o privato;</text:p>
        </text:list-item>
        <text:list-item>
          <text:p text:style-name="P89">abbiano incarico di titolare di Medicina Specialistica Ambulatoriale;</text:p>
        </text:list-item>
      </text:list>
      <text:soft-page-break/>
      <text:p text:style-name="P90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91"/>
      <text:p text:style-name="P92">Domande di ammissione:</text:p>
      <text:p text:style-name="P93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94">cognome e nome</text:p>
        </text:list-item>
      </text:list>
      <text:list text:style-name="LFO8" text:continue-numbering="true">
        <text:list-item>
          <text:p text:style-name="P95">la data, il luogo di nascita e la residenza;</text:p>
        </text:list-item>
        <text:list-item>
          <text:p text:style-name="P96">il possesso della cittadinanza italiana, fatte salve le equiparazioni stabilite dalle leggi vigenti, o cittadinanza di uno dei Paesi dell’Unione Europea;. <text:s/></text:p>
        </text:list-item>
        <text:list-item>
          <text:p text:style-name="P97">il comune di iscrizione nelle liste elettorali, ovvero i motivi della cancellazione o della non iscrizione nelle liste medesime;</text:p>
        </text:list-item>
        <text:list-item>
          <text:p text:style-name="P98">le eventuali condanne penali riportate e procedimenti penali in corso ovvero di non aver riportato condanne penali e di non avere carichi pendenti;</text:p>
        </text:list-item>
        <text:list-item>
          <text:p text:style-name="P99">il titolo di studio posseduto;</text:p>
        </text:list-item>
        <text:list-item>
          <text:p text:style-name="P100">i servizi prestati presso pubbliche amministrazioni e le cause di risoluzione di precedenti rapporti di lavoro;</text:p>
        </text:list-item>
        <text:list-item>
          <text:p text:style-name="P101">il domicilio presso il quale deve, ad ogni effetto, essere fatta ogni necessaria comunicazione relativa al presente bando (completo di CAP e numero telefonico);</text:p>
        </text:list-item>
        <text:list-item>
          <text:p text:style-name="P102"/>
        </text:list-item>
      </text:list>
      <text:p text:style-name="P103">Alla domanda deve essere allegato il curriculum formativo professionale datato e firmato</text:p>
      <text:p text:style-name="P104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105"/>
      <text:p text:style-name="P106">Il possesso dei requisiti di cui sopra, in ottemperanza all’art. 46 del D.P.R. 445 del <text:s/>28/12/2000, potrà essere attestato da una dichiarazione sottoscritta dall’interessato, alla quale dovrà essere allegata fotocopia del documento di identità.</text:p>
      <text:p text:style-name="P107"/>
      <text:p text:style-name="P108">La mancanza di uno dei requisiti <text:s/>di ammissione al presente bando, determina l’inammissibilità<text:s/>della domanda.</text:p>
      <text:p text:style-name="P109"/>
      <text:p text:style-name="P110"><text:span text:style-name="T111">Termine e modalità di presentazione della domanda:</text:span></text:p>
      <text:p text:style-name="P112">Le domande devono pervenire alla Azienda Sanitaria Locale n. 3 "Genovese" - S.C. Affari Generali - Ufficio Protocollo - Via Bertani, 4 – 16125 <text:s/>Genova, entro il<text:s/>QUINDICESIMO<text:s/>giorno da quello successivo alla data<text:s/><text:soft-page-break/>di pubblicazione del presente bando sul Bollettino Ufficiale della Regione Liguria, e cioè, entro il<text:s/>29/6/2017.<text:s/></text:p>
      <text:p text:style-name="P113"/>
      <text:p text:style-name="P114">Qualora detto giorno sia festivo, il termine sarà prorogato al primo giorno successivo non festivo.</text:p>
      <text:p text:style-name="P115"/>
      <text:p text:style-name="P116">La domanda e la documentazione ad essa allegata devono essere inoltrate all'indirizzo sopra indicato, a mezzo del servizio postale, con raccomandata A/R. A tal fine fa fede il timbro a data dell'Ufficio Postale accettante.</text:p>
      <text:p text:style-name="P117">E' esclusa ogni altra forma di trasmissione <text:s/></text:p>
      <text:p text:style-name="P118"/>
      <text:p text:style-name="P119"><text:span text:style-name="T120">Il conferimento dell</text:span><text:span text:style-name="T121">a</text:span><text:span text:style-name="T122"><text:s/>bors</text:span><text:span text:style-name="T123">a</text:span><text:span text:style-name="T124"><text:s/>di studio prevede la valutazione dei titoli ed il superamento di un colloquio<text:s/></text:span><text:span text:style-name="T125">vertente sulle argomentazioni</text:span><text:span text:style-name="T126"><text:s/></text:span><text:span text:style-name="T127">oggetto<text:s/></text:span><text:span text:style-name="T128">del bando</text:span></text:p>
      <text:p text:style-name="P129"/>
      <text:p text:style-name="P130">Valutazione dei titoli:</text:p>
      <text:p text:style-name="P131">La Commissione Giudicatrice ha a disposizione 100 punti cosi` ripartiti:</text:p>
      <text:list text:style-name="LFO6" text:continue-numbering="true">
        <text:list-item>
          <text:p text:style-name="P132">titoli: massimo<text:s/>30 punti;</text:p>
        </text:list-item>
        <text:list-item>
          <text:p text:style-name="P133">colloquio: massimo<text:s/>70 punti.</text:p>
        </text:list-item>
      </text:list>
      <text:p text:style-name="P134">Possono essere oggetto di valutazione<text:s/><text:s/>da parte della Commissione<text:s/>Esaminatrice:</text:p>
      <text:p text:style-name="P135">le<text:s/>esperienze lavorative,<text:s/>il<text:s/>conferimento di<text:s/>borse<text:s/>di studio presso Farmacie Ospedaliere o Servizi di Farmaceutica Territoriale espletati<text:s/>nell’ambito dei progetti citati nel presente bando o in progetti similari<text:s/>e certificati dagli Enti ove è stata prestata l’attività,<text:s/>il<text:s/>possesso della specializzazione in Farmacia ospedaliera o in specialità equipollenti, la<text:s/>conoscenza di argomenti di farmacologia<text:s/>e la<text:s/>conoscenza della legislazione relativa agli argomenti oggetto del bando<text:s/></text:p>
      <text:p text:style-name="P136"/>
      <text:p text:style-name="P137">Svolgimento dell’esame:</text:p>
      <text:p text:style-name="P138"><text:span text:style-name="T139">LA DATA, LA SEDE E L’ORARIO DELLA PROVA SARANNO RESI NOTI ESCLUSIVAMENTE MEDIANTE UN AVVISO SUL SITO DELL’AZIENDA<text:s/></text:span><text:a xlink:href="http://WWW.ASL3.LIGURIA.IT" office:target-frame-name="_top" xlink:show="replace"><text:span text:style-name="T140">WWW.ASL3.LIGURIA.IT</text:span></text:a><text:span text:style-name="T141"><text:s/>/ CONCORSI / BORSE DI STUDIO CON ALMENO 15 GIORNI DI ANTICIPO RISPETTO ALLA PROVA. I CANDIDATI NON <text:s/>AMMESSI IN QUANTO SPROVVISTI DEI REQUISITI DI AMMISSIONE <text:s/>AL BANDO SARANNO AVVISATI CON LETTERA RACCOMANDATA A/R<text:s/></text:span></text:p>
      <text:p text:style-name="P142"/>
      <text:p text:style-name="P143">La Commissione, se il numero dei partecipanti lo renderà necessario, potrà far precedere il colloquio da una prova scritta.<text:s/></text:p>
      <text:p text:style-name="P144">Per eventuali chiarimenti gli aspiranti potranno rivolgersi alla S.C. Aggiornamento e <text:s/>Formazione della scrivente Azienda– Via G. Maggio 6 – 16147 Genova <text:s/>(tel. 010.8496635), tutti i giorni escluso il sabato.</text:p>
      <text:p text:style-name="P145"/>
      <text:p text:style-name="P146"><text:tab/><text:tab/><text:tab/><text:tab/><text:tab/><text:s text:c="36"/><text:s text:c="19"/>Il Direttore</text:p>
      <text:p text:style-name="P147"><text:tab/><text:tab/><text:tab/><text:tab/><text:tab/><text:tab/><text:tab/><text:s text:c="5"/><text:s/>S.C Aggiornamento e Formazione</text:p>
      <text:p text:style-name="P148"><text:tab/><text:tab/><text:tab/><text:tab/><text:tab/><text:tab/><text:tab/><text:s text:c="10"/>(Dott.ssa Veneranda Guida)</text:p>
      <text:soft-page-break/>
      <text:p text:style-name="P149">(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mbri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TA' SANITARIA LOCALE N</dc:title>
    <dc:subject/>
    <meta:initial-creator>ASL3</meta:initial-creator>
    <dc:creator>Babbini Enrica</dc:creator>
    <meta:creation-date>2017-06-19T11:33:00Z</meta:creation-date>
    <dc:date>2017-06-19T11:33:00Z</dc:date>
    <meta:print-date>2013-02-26T09:18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68" meta:character-count="6478" meta:row-count="46" meta:non-whitespace-character-count="5522"/>
  </office:meta>
</office:document-meta>
</file>