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12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5" style:parent-style-name="Normale" style:family="paragraph">
      <style:paragraph-properties style:text-autospace="none" fo:text-align="justify"/>
      <style:text-properties style:font-name="Calibri" style:font-name-complex="Calibri" fo:font-size="10.5pt" style:font-size-asian="10.5pt" style:font-size-complex="10.5pt"/>
    </style:style>
    <style:style style:name="P16" style:parent-style-name="Normale" style:family="paragraph">
      <style:paragraph-properties style:text-autospace="none" fo:text-align="justify"/>
      <style:text-properties style:font-name="Calibri" style:font-name-complex="Calibri" fo:font-size="10.5pt" style:font-size-asian="10.5pt" style:font-size-complex="10.5pt"/>
    </style:style>
    <style:style style:name="P17" style:parent-style-name="Normale" style:family="paragraph">
      <style:paragraph-properties style:text-autospace="none" fo:text-align="justify"/>
      <style:text-properties style:font-name="Calibri" style:font-name-complex="Calibri" fo:font-size="10.5pt" style:font-size-asian="10.5pt" style:font-size-complex="10.5pt"/>
    </style:style>
    <style:style style:name="P18" style:parent-style-name="Normale" style:family="paragraph">
      <style:paragraph-properties style:text-autospace="none" fo:text-align="justify"/>
      <style:text-properties style:font-name="Calibri" style:font-name-complex="Calibri" fo:font-size="10.5pt" style:font-size-asian="10.5pt" style:font-size-complex="10.5pt"/>
    </style:style>
    <style:style style:name="P19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20" style:parent-style-name="Normale" style:family="paragraph">
      <style:paragraph-properties style:text-autospace="none" fo:margin-top="0.0833in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olumn22" style:family="table-column">
      <style:table-column-properties style:column-width="0.7111in"/>
    </style:style>
    <style:style style:name="TableColumn23" style:family="table-column">
      <style:table-column-properties style:column-width="0.8743in"/>
    </style:style>
    <style:style style:name="TableColumn24" style:family="table-column">
      <style:table-column-properties style:column-width="0.6472in"/>
    </style:style>
    <style:style style:name="Table21" style:family="table">
      <style:table-properties style:width="2.2326in" fo:margin-left="0in" table:align="righ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32" style:parent-style-name="Normale" style:family="paragraph">
      <style:paragraph-properties style:text-autospace="none" fo:text-align="justify"/>
      <style:text-properties style:font-name="Calibri" style:font-name-complex="Calibri" fo:font-size="10.5pt" style:font-size-asian="10.5pt" style:font-size-complex="10.5pt"/>
    </style:style>
    <style:style style:name="P33" style:parent-style-name="Normale" style:family="paragraph">
      <style:paragraph-properties style:text-autospace="none" fo:text-align="justify"/>
      <style:text-properties style:font-name="Calibri" style:font-name-complex="Calibri" fo:font-size="10.5pt" style:font-size-asian="10.5pt" style:font-size-complex="10.5pt"/>
    </style:style>
    <style:style style:name="P34" style:parent-style-name="Normale" style:family="paragraph">
      <style:paragraph-properties style:text-autospace="none" fo:text-align="justify"/>
      <style:text-properties style:font-name="Calibri" style:font-name-complex="Calibri" fo:font-size="10.5pt" style:font-size-asian="10.5pt" style:font-size-complex="10.5pt"/>
    </style:style>
    <style:style style:name="P35" style:parent-style-name="Normale" style:family="paragraph">
      <style:paragraph-properties style:text-autospace="none" fo:text-align="justify"/>
      <style:text-properties style:font-name="Calibri" style:font-name-complex="Calibri" fo:font-size="10.5pt" style:font-size-asian="10.5pt" style:font-size-complex="10.5pt"/>
    </style:style>
    <style:style style:name="P36" style:parent-style-name="Normale" style:family="paragraph">
      <style:paragraph-properties style:text-autospace="none" fo:text-align="justify"/>
      <style:text-properties style:font-name="Calibri" style:font-name-complex="Calibri" fo:font-size="10.5pt" style:font-size-asian="10.5pt" style:font-size-complex="10.5pt"/>
    </style:style>
    <style:style style:name="P37" style:parent-style-name="Normale" style:family="paragraph">
      <style:paragraph-properties style:text-autospace="none" fo:margin-top="0.0833in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olumn39" style:family="table-column">
      <style:table-column-properties style:column-width="0.7111in"/>
    </style:style>
    <style:style style:name="TableColumn40" style:family="table-column">
      <style:table-column-properties style:column-width="0.8743in"/>
    </style:style>
    <style:style style:name="TableColumn41" style:family="table-column">
      <style:table-column-properties style:column-width="0.6472in"/>
    </style:style>
    <style:style style:name="Table38" style:family="table">
      <style:table-properties style:width="2.2326in" fo:margin-left="0in" table:align="righ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49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50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51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52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53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54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55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56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olumn58" style:family="table-column">
      <style:table-column-properties style:column-width="0.7111in"/>
    </style:style>
    <style:style style:name="TableColumn59" style:family="table-column">
      <style:table-column-properties style:column-width="0.8743in"/>
    </style:style>
    <style:style style:name="TableColumn60" style:family="table-column">
      <style:table-column-properties style:column-width="0.6472in"/>
    </style:style>
    <style:style style:name="Table57" style:family="table">
      <style:table-properties style:width="2.2326in" fo:margin-left="0in" table:align="righ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68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69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70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71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72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73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74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7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76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77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78" style:parent-style-name="Normale" style:family="paragraph">
      <style:paragraph-properties style:text-autospace="none" fo:text-align="end"/>
      <style:text-properties style:font-name="Calibri" style:font-name-complex="Calibri" fo:font-size="10.5pt" style:font-size-asian="10.5pt" style:font-size-complex="10.5pt"/>
    </style:style>
    <style:style style:name="P79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80" style:parent-style-name="Normale" style:family="paragraph">
      <style:paragraph-properties style:text-autospace="none" fo:text-align="center"/>
      <style:text-properties style:font-name="Calibri" style:font-name-complex="Calibri" fo:font-size="10.5pt" style:font-size-asian="10.5pt" style:font-size-complex="10.5pt"/>
    </style:style>
    <style:style style:name="P81" style:parent-style-name="Normale" style:family="paragraph">
      <style:paragraph-properties style:text-autospace="none" fo:text-align="end"/>
      <style:text-properties style:font-name="Calibri" style:font-name-complex="Calibri" fo:font-size="10.5pt" style:font-size-asian="10.5pt" style:font-size-complex="10.5pt"/>
    </style:style>
    <style:style style:name="P82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83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84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85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86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87" style:parent-style-name="Normale" style:family="paragraph">
      <style:paragraph-properties style:text-autospace="none"/>
    </style:style>
    <style:style style:name="T88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T89" style:parent-style-name="Car.predefinitoparagrafo" style:family="text">
      <style:text-properties style:font-name="Calibri" style:font-name-complex="Calibri" fo:font-size="10.5pt" style:font-size-asian="10.5pt" style:font-size-complex="10.5pt"/>
    </style:style>
  </office:automatic-styles>
  <office:body>
    <office:text text:use-soft-page-breaks="true">
      <text:p text:style-name="P1">Certificato anamnestico preliminare per il successivo accertamento delle condizioni psicofisiche</text:p>
      <text:p text:style-name="P12">(da redigere da parte del medico di fiducia di cui all’art. 25 della legge 23/12/1978,<text:s/>n. 833 – Istituzione del Servizio Sanitario Nazionale).</text:p>
      <text:p text:style-name="P13"/>
      <text:p text:style-name="P14">Si certificano i seguenti dati anamnestici relativi a:</text:p>
      <text:p text:style-name="P15">Cognome ______________________________________Nome________________________________________</text:p>
      <text:p text:style-name="P16">Data e luogo di nascita_________________________________________________________________________</text:p>
      <text:p text:style-name="P17">Professione _________________________________________________________________________________</text:p>
      <text:p text:style-name="P18">Azienda Sanitaria Locale n ________________________Regione_______________________________________</text:p>
      <text:p text:style-name="P19">Numero tessera sanitaria______________________________________________________________________</text:p>
      <text:p text:style-name="P20">A) Malattie del sistema nervoso (1)<text:tab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O</text:p>
          </table:table-cell>
          <table:table-cell table:style-name="TableCell28">
            <text:p text:style-name="P29">Pregressa<text:s/></text:p>
          </table:table-cell>
          <table:table-cell table:style-name="TableCell30">
            <text:p text:style-name="P31">In atto</text:p>
          </table:table-cell>
        </table:table-row>
      </table:table>
      <text:p text:style-name="P32">Centrale ____________________________________________________________________________________</text:p>
      <text:p text:style-name="P33">Periferico____________________________________________________________________________________</text:p>
      <text:p text:style-name="P34">Postumi invalidanti ___________________________________________________________________________</text:p>
      <text:p text:style-name="P35">Epilessia (2)__________________________________________________________________________________</text:p>
      <text:p text:style-name="P36">Altre _______________________________________________________________________________________</text:p>
      <text:p text:style-name="P37">B) Turbe psichiche: (1)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O</text:p>
          </table:table-cell>
          <table:table-cell table:style-name="TableCell45">
            <text:p text:style-name="P46">Pregressa<text:s/></text:p>
          </table:table-cell>
          <table:table-cell table:style-name="TableCell47">
            <text:p text:style-name="P48">In atto</text:p>
          </table:table-cell>
        </table:table-row>
      </table:table>
      <text:p text:style-name="P49">Da<text:s/>malattie__________________________________________________________________________________</text:p>
      <text:p text:style-name="P50">Da traumatismi_______________________________________________________________________________</text:p>
      <text:p text:style-name="P51">Post-operatorie_______________________________________________________________________________</text:p>
      <text:p text:style-name="P52">Da ritardo mentale grave_______________________________________________________________________</text:p>
      <text:p text:style-name="P53">Da psicosi___________________________________________________________________________________</text:p>
      <text:p text:style-name="P54">Dalla personalità______________________________________________________________________________</text:p>
      <text:p text:style-name="P55"/>
      <text:p text:style-name="P56">C) Sostanze psicoattive: (1)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NO</text:p>
          </table:table-cell>
          <table:table-cell table:style-name="TableCell64">
            <text:p text:style-name="P65">Pregressa<text:s/></text:p>
          </table:table-cell>
          <table:table-cell table:style-name="TableCell66">
            <text:p text:style-name="P67">In atto</text:p>
          </table:table-cell>
        </table:table-row>
      </table:table>
      <text:p text:style-name="P68">Abuso di alcool_______________________________________________________________________________</text:p>
      <text:p text:style-name="P69">Uso di stupefacenti (3)_________________________________________________________________________</text:p>
      <text:p text:style-name="P70">Uso di sostanze psicotrope (3)___________________________________________________________________</text:p>
      <text:p text:style-name="P71">Dipendenza da alcool__________________________________________________________________________</text:p>
      <text:p text:style-name="P72">Dipendenza da stupefacenti_____________________________________________________________________</text:p>
      <text:p text:style-name="P73">Dipendenza di sostanze psicotrope (3)_____________________________________________________________</text:p>
      <text:p text:style-name="P74"/>
      <text:p text:style-name="P75">Il<text:s/>sottoscritto afferma di aver fornito al proprio medico dichiarazione veritiera in merito ai dati anamnestici di cui sopra, conscio delle sanzioni a cui va incontro in caso di infedele dichiarazione.</text:p>
      <text:p text:style-name="P76"/>
      <text:p text:style-name="P77"><text:tab/><text:tab/><text:tab/><text:tab/><text:tab/><text:tab/><text:s text:c="5"/><text:tab/><text:tab/><text:tab/><text:tab/><text:s text:c="4"/>In fede, il dichiarante</text:p>
      <text:p text:style-name="P78">_________________________________</text:p>
      <text:p text:style-name="P79">(Luogo e data del rilascio)</text:p>
      <text:p text:style-name="P80"><text:tab/><text:tab/><text:tab/><text:tab/><text:tab/><text:tab/><text:tab/><text:tab/>In fede, il Medico (timbro e firma)</text:p>
      <text:p text:style-name="P81"><text:tab/>__________________________________</text:p>
      <text:p text:style-name="P82">_______________________________________</text:p>
      <text:p text:style-name="P83">Note per la corretta compilazione del certificato anamnestico</text:p>
      <text:p text:style-name="P84">(1) Barrare con una X le<text:s/>caselle interessate</text:p>
      <text:p text:style-name="P85">(2) Indicare la data dell’ultima crisi avuta da soggetti epiletici</text:p>
      <text:p text:style-name="P86">(3) Specificare le modalità d’uso</text:p>
      <text:p text:style-name="P87"><text:span text:style-name="T88">N.B. – Il presente certificato anamnestico è valido unicamente ai fini dell’accertamento dei requisiti psicofisici minimi per il rilasc</text:span><text:span text:style-name="T89">io dell’autorizzazione al porto di fucile per uso di caccia ed esercizio dello sport del tiro al volo o al porto d’armi per uso difesa person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text-align="justify" fo:margin-left="-0.0986in">
        <style:tab-stops>
          <style:tab-stop style:type="left" style:position="2.2652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6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7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8" style:parent-style-name="Car.predefinitoparagrafo" style:family="text">
      <style:text-properties style:font-name="Calibri" style:font-name-complex="Calibri" style:font-size-complex="10.5pt"/>
    </style:style>
    <style:style style:name="T9" style:parent-style-name="Collegamentoipertestuale" style:family="text">
      <style:text-properties style:font-name="Calibri" style:font-name-complex="Calibri" style:font-size-complex="10.5pt"/>
    </style:style>
    <style:style style:name="T10" style:parent-style-name="Car.predefinitoparagrafo" style:family="text">
      <style:text-properties style:font-name="Calibri" style:font-name-complex="Calibri" style:font-size-complex="10.5pt"/>
    </style:style>
    <style:style style:name="T11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4" text:anchor-type="as-char" svg:x="0in" svg:y="0in" svg:width="1.79375in" svg:height="0.72639in" style:rel-width="scale" style:rel-height="scale"><draw:image xlink:href="media/image1.png" xlink:type="simple" xlink:show="embed" xlink:actuate="onLoad"/><svg:title/><svg:desc/></draw:frame><text:tab/><text:tab/><text:tab/><text:tab/><text:tab/><text:s text:c="12"/><text:span text:style-name="T4">MMG</text:span><text:s/><text:span text:style-name="T5">CERTIFICATO ANAMNESTICO PRELIMINARE</text:span></text:p>
        <text:p text:style-name="P6"><draw:connector draw:type="line" svg:x1="-0.06736in" svg:y1="0.03472in" svg:x2="7.2375in" svg:y2="0.03541in" draw:z-index="251659264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61312" draw:id="id1" draw:style-name="a2" draw:name="AutoShape 1" text:anchor-type="paragraph"><svg:title/><svg:desc/></draw:connector></text:p>
        <text:p text:style-name="P7"><text:span text:style-name="T8">Sede legale Via Bertani, 4 -16125 GENOVA Tel.010/84911<text:s/></text:span><text:a xlink:href="mailto:protocollo@pec.asl3.liguria.it" office:target-frame-name="_top" xlink:show="replace"><text:span text:style-name="T9">protocollo@pec.asl3.liguria.it</text:span></text:a><text:span text:style-name="T10"><text:s/>Cod.Fisc/P.I.V.A. 03399650104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Zhupa Flavia</dc:creator>
    <meta:creation-date>2017-05-30T12:28:00Z</meta:creation-date>
    <dc:date>2017-05-30T12:28:00Z</dc:date>
    <meta:print-date>2014-10-14T09:32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518" meta:character-count="3467" meta:row-count="24" meta:non-whitespace-character-count="2955"/>
  </office:meta>
</office:document-meta>
</file>