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" style:parent-style-name="Normale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6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17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18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19" style:parent-style-name="Normale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 fo:line-height="150%"/>
      <style:text-properties style:font-name="Calibri" style:font-name-complex="Calibri" fo:font-style="italic" style:font-style-asian="italic"/>
    </style:style>
    <style:style style:name="P21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2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3" style:parent-style-name="Normale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5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26" style:parent-style-name="Normale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2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3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4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35" style:parent-style-name="Normale" style:list-style-name="LFO1" style:family="paragraph">
      <style:paragraph-properties fo:text-align="justify" fo:line-height="150%"/>
      <style:text-properties style:font-name="Calibri" style:font-name-complex="Calibri"/>
    </style:style>
    <style:style style:name="P36" style:parent-style-name="Normale" style:list-style-name="LFO1" style:family="paragraph">
      <style:paragraph-properties fo:text-align="justify" fo:line-height="150%"/>
      <style:text-properties style:font-name="Calibri" style:font-name-complex="Calibri"/>
    </style:style>
    <style:style style:name="P37" style:parent-style-name="Normale" style:list-style-name="LFO1" style:family="paragraph">
      <style:paragraph-properties fo:text-align="justify" fo:line-height="150%"/>
      <style:text-properties style:font-name="Calibri" style:font-name-complex="Calibri"/>
    </style:style>
    <style:style style:name="P38" style:parent-style-name="Normale" style:list-style-name="LFO1" style:family="paragraph">
      <style:paragraph-properties fo:text-align="justify" fo:line-height="150%"/>
      <style:text-properties style:font-name="Calibri" style:font-name-complex="Calibri"/>
    </style:style>
    <style:style style:name="P39" style:parent-style-name="Normale" style:family="paragraph">
      <style:paragraph-properties fo:text-align="justify"/>
      <style:text-properties style:font-name="Calibri" style:font-name-complex="Calibri"/>
    </style:style>
    <style:style style:name="P40" style:parent-style-name="Normale" style:family="paragraph">
      <style:paragraph-properties fo:text-align="justify"/>
      <style:text-properties style:font-name="Calibri" style:font-name-complex="Calibri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 fo:font-style="italic" style:font-style-asian="italic"/>
    </style:style>
    <style:style style:name="P48" style:parent-style-name="Normale" style:family="paragraph">
      <style:paragraph-properties fo:text-align="justify"/>
      <style:text-properties style:font-name="Calibri" style:font-name-complex="Calibri"/>
    </style:style>
    <style:style style:name="P49" style:parent-style-name="Normale" style:family="paragraph">
      <style:paragraph-properties fo:text-align="justify"/>
      <style:text-properties style:font-name="Calibri" style:font-name-complex="Calibri"/>
    </style:style>
    <style:style style:name="P50" style:parent-style-name="Normale" style:family="paragraph">
      <style:paragraph-properties fo:text-align="justify"/>
      <style:text-properties style:font-name="Calibri" style:font-name-complex="Calibri"/>
    </style:style>
    <style:style style:name="P51" style:parent-style-name="Normale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CHIARAZIONE DI RINUNCIA AL RICONOSCIMENTO DELLE ESENZIONI RILASCIATE PER MALATTIA CRONICA E INVALIDANTE AD ASSISTITO MINORE</text:p>
      <text:p text:style-name="P12"/>
      <text:p text:style-name="P13"><text:tab/><text:tab/><text:tab/><text:tab/><text:tab/><text:tab/><text:tab/><text:tab/>AL Distretto socio sanitario n. ____</text:p>
      <text:p text:style-name="P14"><text:tab/><text:tab/><text:tab/><text:tab/><text:tab/><text:tab/><text:tab/><text:tab/>A.S.L. 3 “Genovese”</text:p>
      <text:p text:style-name="P15"/>
      <text:p text:style-name="P16">Noi sottoscritti</text:p>
      <text:p text:style-name="P17">Cognome _________________________________ Nome ___________________________ (padre)</text:p>
      <text:p text:style-name="P18">Cognome _________________________________ Nome __________________________ (madre)</text:p>
      <text:p text:style-name="P19">Esercenti la potestà genitoriale</text:p>
      <text:p text:style-name="P20">oppure</text:p>
      <text:p text:style-name="P21">Io sottoscritto/a</text:p>
      <text:p text:style-name="P22">Cognome ______________________________________ Nome ____________________________<text:s/></text:p>
      <text:p text:style-name="P23">Esercente la tutela</text:p>
      <text:p text:style-name="P24">Sul minore:</text:p>
      <text:p text:style-name="P25">Cognome ______________________________________ Nome ____________________________<text:s/></text:p>
      <text:p text:style-name="P26"><text:span text:style-name="T27">Matricola regionale:<text:s/></text:span><text:span text:style-name="T28"><text:s/>_______________________</text:span><text:span text:style-name="T29"><text:s/>Codice fi</text:span><text:span text:style-name="T30">scale: ___________________________</text:span></text:p>
      <text:p text:style-name="P31">Nato a ____________________________________________ Il ____________________________</text:p>
      <text:p text:style-name="P32">Nazione: _______________________________________</text:p>
      <text:p text:style-name="P33">Residente a ___________________________ <text:s/>Via _____________________________ Cap ______</text:p>
      <text:p text:style-name="P34"/>
      <text:list text:style-name="LFO1" text:continue-numbering="true">
        <text:list-item>
          <text:p text:style-name="P35">Dichiaro/iamo, a nome e per conto del minore, di rinunciare ai benefici derivanti dal diritto all’esenzione per malattia cronica e invalidante, allo stesso riconosciuta da codesta ASL 3 “Genovese” con codice __________________________.</text:p>
        </text:list-item>
        <text:list-item>
          <text:p text:style-name="P36">Produco/iamo in originale il tesserino sanitario in possesso dell’Assistito.</text:p>
        </text:list-item>
        <text:list-item>
          <text:p text:style-name="P37">Non / Acconsento/iamo che tale dichiarazione venga trasmessa, per conoscenza, alla S.C. Medicina Legale della ASL 3 “Genovese”.</text:p>
        </text:list-item>
        <text:list-item>
          <text:p text:style-name="P38">Allego/hiamo fotocopia del mio/nostro documento di identità.</text:p>
        </text:list-item>
      </text:list>
      <text:p text:style-name="P39">Genova, ___________________________</text:p>
      <text:p text:style-name="P40"><text:tab/><text:tab/><text:tab/><text:tab/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Firma del/i <text:s/>Dichiarante/i<text:s/></text:span><text:span text:style-name="T47">(specificare padre, madre, tutore)</text:span></text:p>
      <text:p text:style-name="P48"><text:tab/><text:tab/><text:tab/><text:tab/>_______________________<text:tab/><text:tab/><text:tab/>_____________________</text:p>
      <text:p text:style-name="P49"><text:tab/><text:tab/><text:tab/><text:tab/>_______________________<text:tab/><text:tab/><text:tab/>_____________________</text:p>
      <text:p text:style-name="P50"><text:tab/><text:tab/><text:tab/><text:tab/>_______________________<text:tab/><text:tab/><text:tab/>_______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T5" style:parent-style-name="Car.predefinitoparagrafo" style:family="text">
      <style:text-properties style:font-name="Calibri" style:font-name-complex="Calibri" fo:font-size="8pt" style:font-size-asian="8pt"/>
    </style:style>
    <style:style style:name="P6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7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8" style:parent-style-name="Car.predefinitoparagrafo" style:family="text">
      <style:text-properties style:font-name="Calibri" style:font-name-complex="Calibri" style:font-size-complex="10.5pt"/>
    </style:style>
    <style:style style:name="T9" style:parent-style-name="Collegamentoipertestuale" style:family="text">
      <style:text-properties style:font-name="Calibri" style:font-name-complex="Calibri" style:font-size-complex="10.5pt"/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4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text:tab/><text:tab/><text:tab/><text:tab/><text:tab/><text:s text:c="5"/><text:span text:style-name="T4">RINUNCIA ESENZIONE TICKET PER<text:s/></text:span><text:span text:style-name="T5">PATOLOGIA - MINORE</text:span></text:p>
        <text:p text:style-name="P6"><draw:connector draw:type="line" svg:x1="-0.06736in" svg:y1="0.03472in" svg:x2="7.2375in" svg:y2="0.03541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7"><text:span text:style-name="T8">Sede legale Via Bertani, 4 -16125 GENOVA Tel.010/84911<text:s/></text:span><text:a xlink:href="mailto:protocollo@pec.asl3.liguria.it" office:target-frame-name="_top" xlink:show="replace"><text:span text:style-name="T9">protocollo@pec.asl3.liguria.it</text:span></text:a><text:span text:style-name="T10"><text:s/>Cod.Fisc/P.I.V.A. 03399650104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Zhupa Flavia</dc:creator>
    <meta:creation-date>2017-05-30T09:46:00Z</meta:creation-date>
    <dc:date>2017-05-30T09:46:00Z</dc:date>
    <meta:print-date>2014-10-14T14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11" meta:row-count="12" meta:non-whitespace-character-count="1459"/>
  </office:meta>
</office:document-meta>
</file>