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0000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22.5pt" style:use-optimal-row-height="false" fo:break-before="auto"/>
    </style:style>
    <style:style style:name="ro54" style:family="table-row">
      <style:table-row-properties style:row-height="21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1" table:style-name="ce15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Notifica ai fini della registrazione dei Produttori Primar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8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" table:number-columns-spanned="1" table:number-rows-spanned="21" table:style-name="ce24">
            <text:p>2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Istanze di parere preventivo per inizio attività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" table:number-columns-spanned="1" table:number-rows-spanned="2" table:content-validation-name="val2" table:style-name="ce21">
            <text:p>1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1">
            <text:p>1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1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3" table:number-columns-spanned="1" table:number-rows-spanned="21" table:style-name="ce25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del certificato attestante l’avvenuto abbattimento di animali infett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9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3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4" table:number-columns-spanned="1" table:number-rows-spanned="21" table:style-name="ce25">
            <text:p>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autorizzazione alla detenzione per medicinali veterinar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" table:number-columns-spanned="1" table:number-rows-spanned="2" table:content-validation-name="val2" table:style-name="ce21">
            <text:p>1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1">
            <text:p>1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3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5" table:number-columns-spanned="1" table:number-rows-spanned="21" table:style-name="ce25">
            <text:p>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autorizzazione al <text:s/>rinnovo <text:s/>passaporto europeo per cani, gatti e furetti ai sensi del <text:s/>Reg. UE 576/2013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4" table:number-columns-spanned="1" table:number-rows-spanned="2" table:content-validation-name="val2" table:style-name="ce21">
            <text:p>4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21">
            <text:p>4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3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6" table:number-columns-spanned="1" table:number-rows-spanned="21" table:style-name="ce25">
            <text:p>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egistrazione mezzi di trasporto di sottoprodotti di origine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3" table:number-columns-spanned="1" table:number-rows-spanned="2" table:content-validation-name="val2" table:style-name="ce21">
            <text:p>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1">
            <text:p>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3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7" table:number-columns-spanned="1" table:number-rows-spanned="21" table:style-name="ce25">
            <text:p>7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egistrazione aziendale di produzione latte alimentar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1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8" table:number-columns-spanned="1" table:number-rows-spanned="21" table:style-name="ce25">
            <text:p>8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egistrazione mezzi trasporto animali vivi conto proprio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6" table:number-columns-spanned="1" table:number-rows-spanned="2" table:content-validation-name="val2" table:style-name="ce21">
            <text:p>6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1">
            <text:p>6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3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4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9" table:number-columns-spanned="1" table:number-rows-spanned="21" table:style-name="ce25">
            <text:p>9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autorizzazione al trasporto di animali tipo 1 e tipo 2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2" table:number-columns-spanned="1" table:number-rows-spanned="2" table:content-validation-name="val2" table:style-name="ce21">
            <text:p>2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1">
            <text:p>2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1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0" table:number-columns-spanned="1" table:number-rows-spanned="21" table:style-name="ce25">
            <text:p>10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egistrazione / riconoscimento impianto di produzione e preparazione deposito mangim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6" table:number-columns-spanned="1" table:number-rows-spanned="2" table:content-validation-name="val2" table:style-name="ce21">
            <text:p>6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1">
            <text:p>6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6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1" table:number-columns-spanned="1" table:number-rows-spanned="21" table:style-name="ce25">
            <text:p>11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attestazioni inerenti i piani di profilassi obbligatoria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2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2" table:number-columns-spanned="1" table:number-rows-spanned="21" table:style-name="ce25">
            <text:p>12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ertificazioni inerenti il controllo sanitario di animali morsicator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12" table:number-columns-spanned="1" table:number-rows-spanned="2" table:content-validation-name="val2" table:style-name="ce21">
            <text:p>112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12" table:number-columns-spanned="1" table:number-rows-spanned="2" table:content-validation-name="val2" table:style-name="ce21">
            <text:p>112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3" table:number-columns-spanned="1" table:number-rows-spanned="21" table:style-name="ce25">
            <text:p>1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di attestazione per lo spostamento di animali fuori dalla zona infetta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6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8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4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4" table:number-columns-spanned="1" table:number-rows-spanned="21" table:style-name="ce25">
            <text:p>1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di pareri richiesti da privati inerenti la sanità animale (randagismo, esposti per inconvenienti igienici, altro)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3" table:number-columns-spanned="1" table:number-rows-spanned="2" table:content-validation-name="val2" table:style-name="ce21">
            <text:p>1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3" table:number-columns-spanned="1" table:number-rows-spanned="2" table:content-validation-name="val2" table:style-name="ce21">
            <text:p>1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43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5" table:number-columns-spanned="1" table:number-rows-spanned="21" table:style-name="ce25">
            <text:p>1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nulla osta per l’autorizzazione all’esercizio di canili e gattil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6" table:number-columns-spanned="1" table:number-rows-spanned="21" table:style-name="ce25">
            <text:p>1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7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7" table:number-columns-spanned="1" table:number-rows-spanned="21" table:style-name="ce25">
            <text:p>17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Istanze di riconoscimento per impianti di trasformazione e deposito di sottoprodotti di origine animale.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47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1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8" table:number-columns-spanned="1" table:number-rows-spanned="21" table:style-name="ce25">
            <text:p>18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Istanza di registrazione per attività sottoprodotti di origine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7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8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4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19" table:number-columns-spanned="1" table:number-rows-spanned="21" table:style-name="ce25">
            <text:p>19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ertificazioni in materia di riproduzione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7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0" table:number-columns-spanned="1" table:number-rows-spanned="21" table:style-name="ce25">
            <text:p>20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Parere per attivazione strutture veterinari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7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1" table:number-columns-spanned="1" table:number-rows-spanned="21" table:style-name="ce25">
            <text:p>21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ertificazioni per movimentazione animali da reddito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26" table:number-columns-spanned="1" table:number-rows-spanned="2" table:content-validation-name="val2" table:style-name="ce21">
            <text:p>126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26" table:number-columns-spanned="1" table:number-rows-spanned="2" table:content-validation-name="val2" table:style-name="ce21">
            <text:p>126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9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number-columns-repeated="5"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2" table:number-columns-spanned="1" table:number-rows-spanned="21" table:style-name="ce25">
            <text:p>22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53" table:number-columns-spanned="1" table:number-rows-spanned="2" table:content-validation-name="val2" table:style-name="ce21">
            <text:p>15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53" table:number-columns-spanned="1" table:number-rows-spanned="2" table:content-validation-name="val2" table:style-name="ce21">
            <text:p>15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3" table:number-columns-spanned="1" table:number-rows-spanned="21" table:style-name="ce25">
            <text:p>2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certificazioni per alpeggio e transumanza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3" table:number-columns-spanned="1" table:number-rows-spanned="2" table:content-validation-name="val2" table:style-name="ce21">
            <text:p>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1">
            <text:p>3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34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4" table:number-columns-spanned="1" table:number-rows-spanned="21" table:style-name="ce25">
            <text:p>2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certificazioni per nomadismo apiar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1">
            <text:p>0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52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5" table:number-columns-spanned="1" table:number-rows-spanned="21" table:style-name="ce25">
            <text:p>2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Rilascio di nulla osta per manifestazioni o concentramenti di animal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7" table:number-columns-spanned="1" table:number-rows-spanned="2" table:content-validation-name="val2" table:style-name="ce21">
            <text:p>7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7" table:number-columns-spanned="1" table:number-rows-spanned="2" table:content-validation-name="val2" table:style-name="ce21">
            <text:p>7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2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6" table:number-columns-spanned="1" table:number-rows-spanned="21" table:style-name="ce25">
            <text:p>2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Iscrizione e registrazione di animali e allevamenti nelle Anagrafi regionali e nelle Banche Dati Nazionali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2405" table:number-columns-spanned="1" table:number-rows-spanned="2" table:content-validation-name="val2" table:style-name="ce21">
            <text:p>2405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2405" table:number-columns-spanned="1" table:number-rows-spanned="2" table:content-validation-name="val2" table:style-name="ce21">
            <text:p>2405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29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14">
            <text:p>MONITORAGGIO TERMINI PROCEDIMENTI AMMINISTRATIVI - 2017</text:p>
          </table:table-cell>
          <table:covered-table-cell table:number-columns-repeated="6"/>
          <table:table-cell office:value-type="float" office:value="27" table:number-columns-spanned="1" table:number-rows-spanned="21" table:style-name="ce25">
            <text:p>27</text:p>
          </table:table-cell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 TRIMESTRE GEN-MAR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DI PREVENZIONE</text:p>
          </table:table-cell>
          <table:covered-table-cell table:number-columns-repeated="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3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anità Animale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Proposta provvedimenti cautelativi contingibili ed urgenti da inoltrare all’Autorità Sanitaria Competente e/o all’Autorità Giudiziaria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4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2" table:number-columns-spanned="1" table:number-rows-spanned="2" table:content-validation-name="val2" table:style-name="ce21">
            <text:p>12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2" table:number-columns-spanned="1" table:number-rows-spanned="2" table:content-validation-name="val2" table:style-name="ce21">
            <text:p>12</text:p>
          </table:table-cell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5">
          <table:table-cell/>
          <table:covered-table-cell/>
          <table:covered-table-cell/>
          <table:table-cell table:number-columns-repeated="3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2"/>
          <table:table-cell table:style-name="ce6"/>
          <table:covered-table-cell/>
          <table:table-cell table:number-columns-repeated="16375"/>
        </table:table-row>
        <table:table-row table:style-name="ro19">
          <table:table-cell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20">
            <text:p>PROBLEMI E MOTIVI CHE HANNO PRODOTTO IL RITARDO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2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number-rows-repeated="1047982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45275590551181in" fo:margin-bottom="0.55157480314960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tuso Angela</meta:initial-creator>
    <dc:creator>Zhupa Flavia</dc:creator>
    <meta:creation-date>2017-06-01T13:23:21Z</meta:creation-date>
    <dc:date>2017-06-01T13:23:21Z</dc:date>
  </office:meta>
</office:document-meta>
</file>