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3"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4"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5"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7"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8"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5"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1"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8"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3"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6"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7"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8" style:family="table-cell" style:parent-style-name="Default" style:data-style-name="N30">
      <style:table-cell-properties fo:border="thin solid #000000" style:vertical-align="automatic" fo:wrap-option="wrap" style:repeat-content="false"/>
      <style:paragraph-properties fo:text-align="center"/>
    </style:style>
    <style:style style:name="ce89"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whole-number() and cell-content-is-between(0,10000)">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cell-content-is-whole-number() and cell-content-is-between(0,10000)">
          <table:help-message table:display="true"/>
          <table:error-message table:display="true"/>
        </table:content-validation>
        <table:content-validation table:name="val9" table:condition="cell-content-is-whole-number() and cell-content-is-between(0,10000)">
          <table:help-message table:display="true"/>
          <table:error-message table:display="true"/>
        </table:content-validation>
        <table:content-validation table:name="val10"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cell-content-is-whole-number() and cell-content-is-between(0,10000)">
          <table:help-message table:display="true"/>
          <table:error-message table:display="true"/>
        </table:content-validation>
        <table:content-validation table:name="val13" table:condition="cell-content-is-whole-number() and cell-content-is-between(0,10000)">
          <table:help-message table:display="true"/>
          <table:error-message table:display="true"/>
        </table:content-validation>
        <table:content-validation table:name="val1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14">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6379" table:default-cell-style-name="ce1"/>
        <table:table-row table:number-rows-repeated="2" table:style-name="ro15">
          <table:table-cell table:number-columns-repeated="16384"/>
        </table:table-row>
        <table:table-row table:style-name="ro16">
          <table:table-cell/>
          <table:table-cell table:number-columns-repeated="4" table:style-name="ce3"/>
          <table:table-cell table:number-columns-repeated="16379"/>
        </table:table-row>
        <table:table-row table:style-name="ro16">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6">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5">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5">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5">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5">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5">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5">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5">
          <table:table-cell table:number-columns-repeated="16384"/>
        </table:table-row>
      </table:table>
      <table:table table:name="Sanità_Ani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S.C. Sanità Anim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4" table:number-columns-spanned="1" table:number-rows-spanned="21" table:style-name="ce83">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5" table:number-columns-spanned="1" table:number-rows-spanned="21" table:style-name="ce83">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6" table:number-columns-spanned="1" table:number-rows-spanned="21" table:style-name="ce83">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7" table:number-columns-spanned="1" table:number-rows-spanned="21" table:style-name="ce83">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8" table:number-columns-spanned="1" table:number-rows-spanned="21" table:style-name="ce83">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9" table:number-columns-spanned="1" table:number-rows-spanned="21" table:style-name="ce83">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0" table:number-columns-spanned="1" table:number-rows-spanned="21" table:style-name="ce83">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11-C21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1" table:number-columns-spanned="1" table:number-rows-spanned="21" table:style-name="ce83">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33-C23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2" table:number-columns-spanned="1" table:number-rows-spanned="21" table:style-name="ce83">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55-C25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3" table:number-columns-spanned="1" table:number-rows-spanned="21" table:style-name="ce83">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77-C28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4" table:number-columns-spanned="1" table:number-rows-spanned="21" table:style-name="ce83">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99-C30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5" table:number-columns-spanned="1" table:number-rows-spanned="21" table:style-name="ce83">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0">
            <text:p>PROCEDIMENTI CONCLUSI IN RITARDO</text:p>
          </table:table-cell>
          <table:table-cell office:value-type="float" office:value="0" table:formula="msoxl:=C321-C32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6" table:number-columns-spanned="1" table:number-rows-spanned="21" table:style-name="ce83">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43-C34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7" table:number-columns-spanned="1" table:number-rows-spanned="21" table:style-name="ce83">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65-C36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8" table:number-columns-spanned="1" table:number-rows-spanned="21" table:style-name="ce83">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0">
            <text:p>PROCEDIMENTI CONCLUSI IN RITARDO</text:p>
          </table:table-cell>
          <table:table-cell office:value-type="float" office:value="0" table:formula="msoxl:=C387-C39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9" table:number-columns-spanned="1" table:number-rows-spanned="21" table:style-name="ce83">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09-C41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0" table:number-columns-spanned="1" table:number-rows-spanned="21" table:style-name="ce83">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31-C43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1" table:number-columns-spanned="1" table:number-rows-spanned="21" table:style-name="ce83">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53-C45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2" table:number-columns-spanned="1" table:number-rows-spanned="21" table:style-name="ce83">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90">
            <text:p>PROCEDIMENTI CONCLUSI IN RITARDO</text:p>
          </table:table-cell>
          <table:table-cell office:value-type="float" office:value="0" table:formula="msoxl:=C475-C47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3" table:number-columns-spanned="1" table:number-rows-spanned="21" table:style-name="ce83">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97-C50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4" table:number-columns-spanned="1" table:number-rows-spanned="21" table:style-name="ce83">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90">
            <text:p>PROCEDIMENTI CONCLUSI IN RITARDO</text:p>
          </table:table-cell>
          <table:table-cell office:value-type="float" office:value="0" table:formula="msoxl:=C519-C52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5" table:number-columns-spanned="1" table:number-rows-spanned="21" table:style-name="ce83">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90">
            <text:p>PROCEDIMENTI CONCLUSI IN RITARDO</text:p>
          </table:table-cell>
          <table:table-cell office:value-type="float" office:value="0" table:formula="msoxl:=C541-C54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6" table:number-columns-spanned="1" table:number-rows-spanned="21" table:style-name="ce83">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90">
            <text:p>PROCEDIMENTI CONCLUSI IN RITARDO</text:p>
          </table:table-cell>
          <table:table-cell office:value-type="float" office:value="0" table:formula="msoxl:=C563-C56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7" table:number-columns-spanned="1" table:number-rows-spanned="21" table:style-name="ce83">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90">
            <text:p>PROCEDIMENTI CONCLUSI IN RITARDO</text:p>
          </table:table-cell>
          <table:table-cell office:value-type="float" office:value="0" table:formula="msoxl:=C585-C58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table:table table:name="Igiene_e_sanità_pubblica"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4" table:number-columns-spanned="1" table:number-rows-spanned="21" table:style-name="ce83">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5" table:number-columns-spanned="1" table:number-rows-spanned="21" table:style-name="ce83">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6" table:number-columns-spanned="1" table:number-rows-spanned="21" table:style-name="ce83">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7" table:number-columns-spanned="1" table:number-rows-spanned="21" table:style-name="ce83">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8" table:number-columns-spanned="1" table:number-rows-spanned="21" table:style-name="ce83">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9" table:number-columns-spanned="1" table:number-rows-spanned="21" table:style-name="ce83">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0" table:number-columns-spanned="1" table:number-rows-spanned="21" table:style-name="ce83">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11-C21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1" table:number-columns-spanned="1" table:number-rows-spanned="21" table:style-name="ce83">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33-C23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2" table:number-columns-spanned="1" table:number-rows-spanned="21" table:style-name="ce83">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55-C25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3" table:number-columns-spanned="1" table:number-rows-spanned="21" table:style-name="ce83">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77-C28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4" table:number-columns-spanned="1" table:number-rows-spanned="21" table:style-name="ce83">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99-C30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5" table:number-columns-spanned="1" table:number-rows-spanned="21" table:style-name="ce83">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0">
            <text:p>PROCEDIMENTI CONCLUSI IN RITARDO</text:p>
          </table:table-cell>
          <table:table-cell office:value-type="float" office:value="0" table:formula="msoxl:=C321-C32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6" table:number-columns-spanned="1" table:number-rows-spanned="21" table:style-name="ce83">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43-C34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7" table:number-columns-spanned="1" table:number-rows-spanned="21" table:style-name="ce83">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65-C36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8" table:number-columns-spanned="1" table:number-rows-spanned="21" table:style-name="ce83">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0">
            <text:p>PROCEDIMENTI CONCLUSI IN RITARDO</text:p>
          </table:table-cell>
          <table:table-cell office:value-type="float" office:value="0" table:formula="msoxl:=C387-C39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9" table:number-columns-spanned="1" table:number-rows-spanned="21" table:style-name="ce83">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09-C41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0" table:number-columns-spanned="1" table:number-rows-spanned="21" table:style-name="ce83">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31-C43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1" table:number-columns-spanned="1" table:number-rows-spanned="21" table:style-name="ce83">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53-C45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2" table:number-columns-spanned="1" table:number-rows-spanned="21" table:style-name="ce83">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90">
            <text:p>PROCEDIMENTI CONCLUSI IN RITARDO</text:p>
          </table:table-cell>
          <table:table-cell office:value-type="float" office:value="0" table:formula="msoxl:=C475-C47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3" table:number-columns-spanned="1" table:number-rows-spanned="21" table:style-name="ce83">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97-C50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4" table:number-columns-spanned="1" table:number-rows-spanned="21" table:style-name="ce83">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90">
            <text:p>PROCEDIMENTI CONCLUSI IN RITARDO</text:p>
          </table:table-cell>
          <table:table-cell office:value-type="float" office:value="0" table:formula="msoxl:=C519-C52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5" table:number-columns-spanned="1" table:number-rows-spanned="21" table:style-name="ce83">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90">
            <text:p>PROCEDIMENTI CONCLUSI IN RITARDO</text:p>
          </table:table-cell>
          <table:table-cell office:value-type="float" office:value="0" table:formula="msoxl:=C541-C54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6" table:number-columns-spanned="1" table:number-rows-spanned="21" table:style-name="ce83">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90">
            <text:p>PROCEDIMENTI CONCLUSI IN RITARDO</text:p>
          </table:table-cell>
          <table:table-cell office:value-type="float" office:value="0" table:formula="msoxl:=C563-C56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7" table:number-columns-spanned="1" table:number-rows-spanned="21" table:style-name="ce83">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90">
            <text:p>PROCEDIMENTI CONCLUSI IN RITARDO</text:p>
          </table:table-cell>
          <table:table-cell office:value-type="float" office:value="0" table:formula="msoxl:=C585-C58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table:table table:name="Igiene_alimenti_orig_an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6"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4" table:number-columns-spanned="1" table:number-rows-spanned="21" table:style-name="ce83">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5" table:number-columns-spanned="1" table:number-rows-spanned="21" table:style-name="ce83">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6" table:number-columns-spanned="1" table:number-rows-spanned="21" table:style-name="ce83">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7" table:number-columns-spanned="1" table:number-rows-spanned="21" table:style-name="ce83">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8" table:number-columns-spanned="1" table:number-rows-spanned="21" table:style-name="ce83">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9" table:number-columns-spanned="1" table:number-rows-spanned="21" table:style-name="ce83">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0" table:number-columns-spanned="1" table:number-rows-spanned="21" table:style-name="ce83">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11-C21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1" table:number-columns-spanned="1" table:number-rows-spanned="21" table:style-name="ce83">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33-C23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2" table:number-columns-spanned="1" table:number-rows-spanned="21" table:style-name="ce83">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55-C25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3" table:number-columns-spanned="1" table:number-rows-spanned="21" table:style-name="ce83">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77-C28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4" table:number-columns-spanned="1" table:number-rows-spanned="21" table:style-name="ce83">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99-C30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5" table:number-columns-spanned="1" table:number-rows-spanned="21" table:style-name="ce83">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0">
            <text:p>PROCEDIMENTI CONCLUSI IN RITARDO</text:p>
          </table:table-cell>
          <table:table-cell office:value-type="float" office:value="0" table:formula="msoxl:=C321-C32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6" table:number-columns-spanned="1" table:number-rows-spanned="21" table:style-name="ce83">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43-C34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7" table:number-columns-spanned="1" table:number-rows-spanned="21" table:style-name="ce83">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65-C36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8" table:number-columns-spanned="1" table:number-rows-spanned="21" table:style-name="ce83">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0">
            <text:p>PROCEDIMENTI CONCLUSI IN RITARDO</text:p>
          </table:table-cell>
          <table:table-cell office:value-type="float" office:value="0" table:formula="msoxl:=C387-C39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9" table:number-columns-spanned="1" table:number-rows-spanned="21" table:style-name="ce83">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09-C41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0" table:number-columns-spanned="1" table:number-rows-spanned="21" table:style-name="ce83">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31-C43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1" table:number-columns-spanned="1" table:number-rows-spanned="21" table:style-name="ce83">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53-C45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table:number-columns-repeated="5" table:style-name="ce3"/>
          <table:table-cell table:number-columns-repeated="16378" table:style-name="ce1"/>
        </table:table-row>
        <table:table-row table:number-rows-repeated="2" table:style-name="ro30">
          <table:table-cell table:number-columns-repeated="16384"/>
        </table:table-row>
        <table:table-row table:number-rows-repeated="1048110" table:style-name="ro15">
          <table:table-cell table:number-columns-repeated="16384"/>
        </table:table-row>
      </table:table>
      <table:table table:name="Medicina_Leg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S.C. MEDICINA LEG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4" table:number-columns-spanned="1" table:number-rows-spanned="21" table:style-name="ce83">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5" table:number-columns-spanned="1" table:number-rows-spanned="21" table:style-name="ce83">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6" table:number-columns-spanned="1" table:number-rows-spanned="21" table:style-name="ce83">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7" table:number-columns-spanned="1" table:number-rows-spanned="21" table:style-name="ce83">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8" table:number-columns-spanned="1" table:number-rows-spanned="21" table:style-name="ce83">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9" table:number-columns-spanned="1" table:number-rows-spanned="21" table:style-name="ce83">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0" table:number-columns-spanned="1" table:number-rows-spanned="21" table:style-name="ce83">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11-C214"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1" table:number-columns-spanned="1" table:number-rows-spanned="21" table:style-name="ce83">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33-C23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30" table:style-name="ro15">
          <table:table-cell table:number-columns-repeated="16384"/>
        </table:table-row>
      </table:table>
      <table:table table:name="PSAL"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9">
            <text:p>MONITORAGGIO TERMINI PROCEDIMENTI AMMINISTRATIVI - 2017</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S.C. Prevenzione e Sicurezza sul Lavoro</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office:value-type="string" table:number-columns-spanned="5" table:number-rows-spanned="2" table:style-name="ce60">
            <text:p>notifica nuovi insediamenti produttivi</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9"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office:value-type="float" office:value="0" table:number-columns-spanned="1" table:number-rows-spanned="2" table:content-validation-name="val9"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9">
            <text:p>MONITORAGGIO TERMINI PROCEDIMENTI AMMINISTRATIVI - 2017</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41">
            <text:p>S.C. Prevenzione e Sicurezza sul Lavoro</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office:value-type="string" table:number-columns-spanned="5" table:number-rows-spanned="2" table:style-name="ce60">
            <text:p>lavori di demolizione o rimozione amianto</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162" table:number-columns-spanned="1" table:number-rows-spanned="2" table:content-validation-name="val9" table:style-name="ce65">
            <text:p>162</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162" table:number-columns-spanned="1" table:number-rows-spanned="2" table:content-validation-name="val9" table:style-name="ce65">
            <text:p>162</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7</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Prevenzione e Sicurezza sul Lavoro</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60">
            <text:p>autorizzaziopni in derog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1" table:number-columns-spanned="1" table:number-rows-spanned="2" table:content-validation-name="val9" table:style-name="ce65">
            <text:p>1</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1" table:number-columns-spanned="1" table:number-rows-spanned="2" table:content-validation-name="val9" table:style-name="ce65">
            <text:p>1</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4" table:number-columns-spanned="1" table:number-rows-spanned="21" table:style-name="ce83">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5" table:number-columns-spanned="1" table:number-rows-spanned="21" table:style-name="ce83">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Prevenzione e Sicurezza sul Lavoro</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60">
            <text:p>ricorsi avverso giudizio del medico competent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8" table:number-columns-spanned="1" table:number-rows-spanned="2" table:content-validation-name="val9" table:style-name="ce65">
            <text:p>8</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8" table:number-columns-spanned="1" table:number-rows-spanned="2" table:content-validation-name="val9" table:style-name="ce65">
            <text:p>8</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6" table:number-columns-spanned="1" table:number-rows-spanned="21" table:style-name="ce83">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Prevenzione e Sicurezza sul Lavoro</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60">
            <text:p>lavori di demolizione manufatti in amianto con carattere di urgenz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24" table:number-columns-spanned="1" table:number-rows-spanned="2" table:content-validation-name="val9" table:style-name="ce65">
            <text:p>24</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18" table:number-columns-spanned="1" table:number-rows-spanned="2" table:content-validation-name="val9" table:style-name="ce65">
            <text:p>18</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office:value-type="string" table:number-columns-spanned="4" table:number-rows-spanned="2" table:style-name="ce92">
            <text:p>ritardo nei tempi di protocollazione nei momenti di accumulo della corrispondenza per carenza di personale, interferenza delle giornate non lavorative, necessità di verificare integrazioni e sopralluoghi</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6" table:formula="msoxl:=C123-C126" table:number-columns-spanned="1" table:number-rows-spanned="2" table:content-validation-name="val9" table:style-name="ce93">
            <text:p>6</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office:value-type="string" table:number-columns-spanned="4" table:number-rows-spanned="2" table:style-name="ce86">
            <text:p>incremento di personale, disincentivazione all'uso improprio dello strumento per emergenze differibili</text:p>
          </table:table-cell>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7" table:number-columns-spanned="1" table:number-rows-spanned="21" table:style-name="ce83">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8" table:number-columns-spanned="1" table:number-rows-spanned="21" table:style-name="ce83">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9" table:number-columns-spanned="1" table:number-rows-spanned="21" table:style-name="ce83">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74" table:style-name="ro15">
          <table:table-cell table:number-columns-repeated="16384"/>
        </table:table-row>
      </table:table>
      <table:table table:name="Igiene_alimenti_e_nutr"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4" table:number-columns-spanned="1" table:number-rows-spanned="21" table:style-name="ce83">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5" table:number-columns-spanned="1" table:number-rows-spanned="21" table:style-name="ce83">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6" table:number-columns-spanned="1" table:number-rows-spanned="21" table:style-name="ce83">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7" table:number-columns-spanned="1" table:number-rows-spanned="21" table:style-name="ce83">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8" table:number-columns-spanned="1" table:number-rows-spanned="21" table:style-name="ce83">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Igiene degli Alimenti e della Nutrizione<text:s/></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number-columns-repeated="8"/>
          <table:table-cell table:style-name="ce3"/>
          <table:table-cell table:number-columns-repeated="16375"/>
        </table:table-row>
        <table:table-row table:number-rows-repeated="4" table:style-name="ro30">
          <table:table-cell table:number-columns-repeated="8"/>
          <table:table-cell table:number-columns-repeated="16376" table:style-name="ce1"/>
        </table:table-row>
        <table:table-row table:number-rows-repeated="1048395" table:style-name="ro15">
          <table:table-cell table:number-columns-repeated="16384"/>
        </table:table-row>
      </table:table>
      <table:table table:name="Dip_Prevenzion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Dipartimento di Prevenzion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41">
            <text:p>Dipartimento di Prevenzione</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9">
            <text:p>MONITORAGGIO TERMINI PROCEDIMENTI AMMINISTRATIVI - 2016</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Dipartimento di Prevenzion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50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Zhupa Flavia</dc:creator>
    <meta:creation-date>2014-02-25T12:30:38Z</meta:creation-date>
    <dc:date>2017-06-01T12:55:20Z</dc:date>
    <meta:print-date>2016-03-21T11:07:37Z</meta:print-date>
  </office:meta>
</office:document-meta>
</file>