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2"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7"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2">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 Sanità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2" table:number-columns-spanned="1" table:number-rows-spanned="21" table:style-name="ce84">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3" table:number-columns-spanned="1" table:number-rows-spanned="21" table:style-name="ce84">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4" table:number-columns-spanned="1" table:number-rows-spanned="21" table:style-name="ce84">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5" table:number-columns-spanned="1" table:number-rows-spanned="21" table:style-name="ce84">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6" table:number-columns-spanned="1" table:number-rows-spanned="21" table:style-name="ce84">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7" table:number-columns-spanned="1" table:number-rows-spanned="21" table:style-name="ce84">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2" table:number-columns-spanned="1" table:number-rows-spanned="21" table:style-name="ce84">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3" table:number-columns-spanned="1" table:number-rows-spanned="21" table:style-name="ce84">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4" table:number-columns-spanned="1" table:number-rows-spanned="21" table:style-name="ce84">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5" table:number-columns-spanned="1" table:number-rows-spanned="21" table:style-name="ce84">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6" table:number-columns-spanned="1" table:number-rows-spanned="21" table:style-name="ce84">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7" table:number-columns-spanned="1" table:number-rows-spanned="21" table:style-name="ce84">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54"/>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Parere preventivo per nuove attività di lavorazione trasformazione e commercializzazione <text:s/>di alimenti (con o senza sopralluogo)</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81">
            <text:p>Riconoscimenti CE<text:s text:c="2"/></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54"/>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8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Parere preventivo per nuove attività di lavorazione trasformazione e commercializzazione <text:s/>di alimenti (con o senza sopralluogo)</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office:value-type="float" office:value="8" table:number-columns-spanned="1" table:number-rows-spanned="2" table:content-validation-name="val12" table:style-name="ce54">
            <text:p>8</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office:value-type="float" office:value="5" table:number-columns-spanned="1" table:number-rows-spanned="2" table:content-validation-name="val12" table:style-name="ce54">
            <text:p>5</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office:value-type="string" table:number-columns-spanned="4" table:number-rows-spanned="2" table:style-name="ce92">
            <text:p>carenza personale</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3" table:formula="msoxl:=C13-C16" table:number-columns-spanned="1" table:number-rows-spanned="2" table:content-validation-name="val12" table:style-name="ce93">
            <text:p>3</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office:value-type="string" table:number-columns-spanned="4" table:number-rows-spanned="2" table:style-name="ce94">
            <text:p>integrazione organico</text:p>
          </table:table-cell>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81">
            <text:p>Riconoscimenti CE<text:s text:c="2"/></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2" table:style-name="ce54">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6" table:number-columns-spanned="1" table:number-rows-spanned="2" table:content-validation-name="val12" table:style-name="ce54">
            <text:p>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6" table:number-columns-spanned="1" table:number-rows-spanned="2" table:content-validation-name="val12" table:style-name="ce54">
            <text:p>6</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Parere preventivo per nuove attività di lavorazione trasformazione e commercializzazione <text:s/>di alimenti (con o senza sopralluog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0" table:number-columns-spanned="1" table:number-rows-spanned="2" table:content-validation-name="val12" table:style-name="ce54">
            <text:p>1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9" table:number-columns-spanned="1" table:number-rows-spanned="2" table:content-validation-name="val12" table:style-name="ce54">
            <text:p>9</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office:value-type="string" table:number-columns-spanned="4" table:number-rows-spanned="2" table:style-name="ce92">
            <text:p>carenza personale</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1" table:formula="msoxl:=C79-C82" table:number-columns-spanned="1" table:number-rows-spanned="2" table:content-validation-name="val12" table:style-name="ce93">
            <text:p>1</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office:value-type="string" table:number-columns-spanned="4" table:number-rows-spanned="2" table:style-name="ce94">
            <text:p>integrazione organico</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Riconoscimenti CE<text:s text:c="2"/></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2" table:style-name="ce54">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2" table:style-name="ce54">
            <text:p>0</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 table:number-columns-spanned="1" table:number-rows-spanned="2" table:content-validation-name="val12" table:style-name="ce54">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 table:number-columns-spanned="1" table:number-rows-spanned="2" table:content-validation-name="val12" table:style-name="ce54">
            <text:p>2</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number-rows-repeated="1048443"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9">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89">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8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9">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81"/>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table:data-pilot-tables>
        <table:data-pilot-table table:name="Tabella_pivot1" table:target-range-address="pv.B6:pv.E223" table:show-filter-button="false" table:buttons="pv.B7 pv.C7 pv.D7">
          <table:source-cell-range table:cell-range-address="procedimenti.A1:procedimenti.N10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Zhupa Flavia</dc:creator>
    <meta:creation-date>2014-02-25T12:30:38Z</meta:creation-date>
    <dc:date>2017-06-01T12:53:14Z</dc:date>
    <meta:print-date>2016-03-21T11:07:37Z</meta:print-date>
  </office:meta>
</office:document-meta>
</file>