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4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4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5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5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8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81" style:family="table-cell" style:parent-style-name="Default" style:data-style-name="N0">
      <style:table-cell-properties style:vertical-align="automatic" fo:background-color="#FF0000" style:repeat-content="false"/>
      <style:paragraph-properties fo:text-align="center"/>
      <style:text-properties fo:color="#FFFFFF" fo:font-weight="bold" style:font-weight-asian="bold" style:font-weight-complex="bold"/>
    </style:style>
    <style:style style:name="ce82" style:family="table-cell" style:parent-style-name="Default" style:data-style-name="N0">
      <style:table-cell-properties style:vertical-align="automatic" fo:background-color="#FF0000"/>
      <style:text-properties fo:color="#FFFFFF"/>
    </style:style>
    <style:style style:name="ce83"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84"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5"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7"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8" style:family="table-cell" style:parent-style-name="Default" style:data-style-name="N30">
      <style:table-cell-properties fo:border="thin solid #000000" style:vertical-align="automatic" fo:wrap-option="wrap" style:repeat-content="false"/>
      <style:paragraph-properties fo:text-align="center"/>
    </style:style>
    <style:style style:name="ce89"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0"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1"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93"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9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color="#000000" fo:font-size="24pt" style:font-size-asian="24pt" style:font-size-complex="24pt" fo:font-weight="bold" style:font-weight-asian="bold" style:font-weight-complex="bold"/>
    </style:style>
    <style:style style:name="ce95"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ro69" style:family="table-row">
      <style:table-row-properties style:row-height="16.5pt" style:use-optimal-row-height="true" fo:break-before="auto"/>
    </style:style>
    <style:style style:name="ro70"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 table:name="val13" table:condition="cell-content-is-whole-number() and cell-content-is-between(0,10000)">
          <table:help-message table:display="true"/>
          <table:error-message table:display="true"/>
        </table:content-validation>
        <table:content-validation table:name="val1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3">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Sanità_Ani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5">
            <text:p>PROCEDIMENTI CONCLUSI IN RITARDO</text:p>
          </table:table-cell>
          <table:table-cell office:value-type="float" office:value="0" table:formula="msoxl:=C13-C16"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 table:number-columns-spanned="1" table:number-rows-spanned="21" table:style-name="ce94">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5-C38"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3" table:number-columns-spanned="1" table:number-rows-spanned="21" table:style-name="ce95">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57-C60"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79-C82"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01-C104"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23-C126"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45-C148"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67-C170"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89-C192"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11-C214"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33-C236"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2" table:number-columns-spanned="1" table:number-rows-spanned="21" table:style-name="ce92">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55-C258"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3" table:number-columns-spanned="1" table:number-rows-spanned="21" table:style-name="ce92">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77-C280"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4" table:number-columns-spanned="1" table:number-rows-spanned="21" table:style-name="ce92">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99-C302"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5" table:number-columns-spanned="1" table:number-rows-spanned="21" table:style-name="ce92">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5">
            <text:p>PROCEDIMENTI CONCLUSI IN RITARDO</text:p>
          </table:table-cell>
          <table:table-cell office:value-type="float" office:value="0" table:formula="msoxl:=C321-C324"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6" table:number-columns-spanned="1" table:number-rows-spanned="21" table:style-name="ce92">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43-C346"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7" table:number-columns-spanned="1" table:number-rows-spanned="21" table:style-name="ce92">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65-C368"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8" table:number-columns-spanned="1" table:number-rows-spanned="21" table:style-name="ce92">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5">
            <text:p>PROCEDIMENTI CONCLUSI IN RITARDO</text:p>
          </table:table-cell>
          <table:table-cell office:value-type="float" office:value="0" table:formula="msoxl:=C387-C390"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9" table:number-columns-spanned="1" table:number-rows-spanned="21" table:style-name="ce92">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09-C412"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0" table:number-columns-spanned="1" table:number-rows-spanned="21" table:style-name="ce92">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31-C434"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1" table:number-columns-spanned="1" table:number-rows-spanned="21" table:style-name="ce92">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53-C456"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2" table:number-columns-spanned="1" table:number-rows-spanned="21" table:style-name="ce92">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85">
            <text:p>PROCEDIMENTI CONCLUSI IN RITARDO</text:p>
          </table:table-cell>
          <table:table-cell table:number-columns-spanned="1" table:number-rows-spanned="2" table:content-validation-name="val2" table:style-name="ce86"/>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3" table:number-columns-spanned="1" table:number-rows-spanned="21" table:style-name="ce92">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97-C500"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4" table:number-columns-spanned="1" table:number-rows-spanned="21" table:style-name="ce92">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85">
            <text:p>PROCEDIMENTI CONCLUSI IN RITARDO</text:p>
          </table:table-cell>
          <table:table-cell office:value-type="float" office:value="0" table:formula="msoxl:=C519-C522"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5" table:number-columns-spanned="1" table:number-rows-spanned="21" table:style-name="ce92">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85">
            <text:p>PROCEDIMENTI CONCLUSI IN RITARDO</text:p>
          </table:table-cell>
          <table:table-cell office:value-type="float" office:value="0" table:formula="msoxl:=C541-C544"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6" table:number-columns-spanned="1" table:number-rows-spanned="21" table:style-name="ce92">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85">
            <text:p>PROCEDIMENTI CONCLUSI IN RITARDO</text:p>
          </table:table-cell>
          <table:table-cell office:value-type="float" office:value="0" table:formula="msoxl:=C563-C566"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7" table:number-columns-spanned="1" table:number-rows-spanned="21" table:style-name="ce92">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2" table:style-name="ce6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85">
            <text:p>PROCEDIMENTI CONCLUSI IN RITARDO</text:p>
          </table:table-cell>
          <table:table-cell office:value-type="float" office:value="0" table:formula="msoxl:=C585-C588" table:number-columns-spanned="1" table:number-rows-spanned="2" table:content-validation-name="val2"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a seguito di esposti relativi a condizioni igieniche</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4">
            <text:p>N. PROCEDIMENTI CONCLUSI</text:p>
          </table:table-cell>
          <table:table-cell office:value-type="float" office:value="97" table:number-columns-spanned="1" table:number-rows-spanned="2" table:content-validation-name="val3" table:style-name="ce61">
            <text:p>97</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office:value-type="float" office:value="77" table:number-columns-spanned="1" table:number-rows-spanned="2" table:content-validation-name="val3" table:style-name="ce61">
            <text:p>77</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e dei termini per richieste di ulteriori verifiche rivolte ad altri Enti competenti in materia e/o necessità di eseguire ulteriori indagini e verifiche sul posto.</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5">
            <text:p>PROCEDIMENTI CONCLUSI IN RITARDO</text:p>
          </table:table-cell>
          <table:table-cell office:value-type="float" office:value="20" table:number-columns-spanned="1" table:number-rows-spanned="2" table:content-validation-name="val3" table:style-name="ce86">
            <text:p>2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 table:number-columns-spanned="1" table:number-rows-spanned="21" table:style-name="ce94">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attività di asilo nido e servizi integrativi</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6" table:number-columns-spanned="1" table:number-rows-spanned="2" table:content-validation-name="val3" table:style-name="ce61">
            <text:p>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6" table:number-columns-spanned="1" table:number-rows-spanned="2" table:content-validation-name="val3" table:style-name="ce86">
            <text:p>6</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3" table:number-columns-spanned="1" table:number-rows-spanned="21" table:style-name="ce95">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Reclami per presenza di amianto in ambiente esterno. Acquisizione autonotifiche censimento amianto<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97" table:number-columns-spanned="1" table:number-rows-spanned="2" table:content-validation-name="val3" table:style-name="ce61">
            <text:p>9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77" table:number-columns-spanned="1" table:number-rows-spanned="2" table:content-validation-name="val3" table:style-name="ce61">
            <text:p>77</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20" table:formula="msoxl:=C57-C60" table:number-columns-spanned="1" table:number-rows-spanned="2" table:content-validation-name="val3" table:style-name="ce86">
            <text:p>2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bonifiche ambientali, gestione rifiuti, emissioni in atmosfer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12" table:number-columns-spanned="1" table:number-rows-spanned="2" table:content-validation-name="val3" table:style-name="ce61">
            <text:p>12</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12" table:number-columns-spanned="1" table:number-rows-spanned="2" table:content-validation-name="val3" table:style-name="ce61">
            <text:p>12</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attività produttive ed eventuale classificazione di insalubrità</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32" table:number-columns-spanned="1" table:number-rows-spanned="2" table:content-validation-name="val3" table:style-name="ce61">
            <text:p>3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26" table:number-columns-spanned="1" table:number-rows-spanned="2" table:content-validation-name="val3" table:style-name="ce61">
            <text:p>26</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e dei termini per richiesta integrazione documentazione vari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6" table:number-columns-spanned="1" table:number-rows-spanned="2" table:content-validation-name="val3" table:style-name="ce86">
            <text:p>6</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per scarichi idr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23-C126"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esercizio attività di estetista, parrucc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31" table:number-columns-spanned="1" table:number-rows-spanned="2" table:content-validation-name="val3" table:style-name="ce61">
            <text:p>3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Non esistono veri e propri termini in quanto queste attività rientrano nella programmazione della vigilanza. Tuttavia anche in questo caso sono state richieste integrazioni della documentazione e/o interventi manutentivi.</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29" table:formula="msoxl:=C145-C148" table:number-columns-spanned="1" table:number-rows-spanned="2" table:content-validation-name="val3" table:style-name="ce86">
            <text:p>29</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esercizio attività di tatuato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2" table:number-columns-spanned="1" table:number-rows-spanned="2" table:content-validation-name="val3" table:style-name="ce61">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Non esistono veri e propri termini in quanto queste attività rientrano nella programmazione della vigilanza. Tuttavia anche in questo caso sono state richieste integrazioni della documentazione e/o interventi manutentivi.</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2" table:number-columns-spanned="1" table:number-rows-spanned="2" table:content-validation-name="val3" table:style-name="ce86">
            <text:p>2</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strutture turistico-ricettive alberg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89-C192"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strutture turistico-ricettive extra alberghier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31" table:number-columns-spanned="1" table:number-rows-spanned="2" table:content-validation-name="val3" table:style-name="ce61">
            <text:p>3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18" table:number-columns-spanned="1" table:number-rows-spanned="2" table:content-validation-name="val3" table:style-name="ce61">
            <text:p>18</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13" table:formula="msoxl:=C211-C214" table:number-columns-spanned="1" table:number-rows-spanned="2" table:content-validation-name="val3" table:style-name="ce86">
            <text:p>13</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esercizio attività di piscin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33-C236"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2" table:number-columns-spanned="1" table:number-rows-spanned="21" table:style-name="ce92">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esercizio attività di Stabilimenti balnear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55-C258"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3" table:number-columns-spanned="1" table:number-rows-spanned="21" table:style-name="ce92">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autorizzazione all’apertura di locali per la detenzione e vendita di prodotti fitosanitar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77-C280"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4" table:number-columns-spanned="1" table:number-rows-spanned="21" table:style-name="ce92">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a distribuzione all’ingrosso di prodotti farmaceut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99-C302"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5" table:number-columns-spanned="1" table:number-rows-spanned="21" table:style-name="ce92">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apertura di stabilimenti di produzione e commercio cosmetic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5">
            <text:p>PROCEDIMENTI CONCLUSI IN RITARDO</text:p>
          </table:table-cell>
          <table:table-cell office:value-type="float" office:value="0" table:formula="msoxl:=C321-C324"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6" table:number-columns-spanned="1" table:number-rows-spanned="21" table:style-name="ce92">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scuole ed altre attività di formazion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4" table:number-columns-spanned="1" table:number-rows-spanned="2" table:content-validation-name="val3" table:style-name="ce61">
            <text:p>4</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e dei termini per note lavori e/o richiesta documentazione integrativ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4" table:formula="msoxl:=C343-C346" table:number-columns-spanned="1" table:number-rows-spanned="2" table:content-validation-name="val3" table:style-name="ce86">
            <text:p>4</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7" table:number-columns-spanned="1" table:number-rows-spanned="21" table:style-name="ce92">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autorizzazione all’apertura di presidi sanitari, socio sanitari e social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22" table:number-columns-spanned="1" table:number-rows-spanned="2" table:content-validation-name="val3" table:style-name="ce61">
            <text:p>2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22" table:number-columns-spanned="1" table:number-rows-spanned="2" table:content-validation-name="val3" table:style-name="ce61">
            <text:p>22</text:p>
          </table:table-cell>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65-C368"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8" table:number-columns-spanned="1" table:number-rows-spanned="21" table:style-name="ce92">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appartamenti con funzione di accoglienza a bassa intensità assistenzi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5">
            <text:p>PROCEDIMENTI CONCLUSI IN RITARDO</text:p>
          </table:table-cell>
          <table:table-cell office:value-type="float" office:value="0" table:formula="msoxl:=C387-C390"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9" table:number-columns-spanned="1" table:number-rows-spanned="21" table:style-name="ce92">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autorizzazione all’apertura di unità fisse di raccolta sangu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09-C412"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0" table:number-columns-spanned="1" table:number-rows-spanned="21" table:style-name="ce92">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autorizzazione all’apertura di unità mobili di raccolta sangu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1" table:number-columns-spanned="1" table:number-rows-spanned="2" table:content-validation-name="val3" table:style-name="ce61">
            <text:p>1</text:p>
          </table:table-cell>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31-C434"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1" table:number-columns-spanned="1" table:number-rows-spanned="21" table:style-name="ce92">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iscrizione all'elenco regionale dei soggetti autorizzati all'attività di trasporto sanitario in emergenz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53-C456"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2" table:number-columns-spanned="1" table:number-rows-spanned="21" table:style-name="ce92">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igienico sanitario per l’autorizzazione all’apertura per studi Medici Medicina Generale anche in forma associativ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20" table:number-columns-spanned="1" table:number-rows-spanned="2" table:content-validation-name="val3" table:style-name="ce61">
            <text:p>2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5" table:number-columns-spanned="1" table:number-rows-spanned="2" table:content-validation-name="val3" table:style-name="ce61">
            <text:p>5</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e dei termini per note lavori e/o richiesta documentazione etc.</text:p>
          </table:table-cell>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85">
            <text:p>PROCEDIMENTI CONCLUSI IN RITARDO</text:p>
          </table:table-cell>
          <table:table-cell office:value-type="float" office:value="15" table:formula="msoxl:=C475-C478" table:number-columns-spanned="1" table:number-rows-spanned="2" table:content-validation-name="val3" table:style-name="ce86">
            <text:p>15</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3" table:number-columns-spanned="1" table:number-rows-spanned="21" table:style-name="ce92">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i Igiene Edilizi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103" table:number-columns-spanned="1" table:number-rows-spanned="2" table:content-validation-name="val3" table:style-name="ce61">
            <text:p>10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91" table:number-columns-spanned="1" table:number-rows-spanned="2" table:content-validation-name="val3" table:style-name="ce61">
            <text:p>91</text:p>
          </table:table-cell>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i dei termini per richiesta documentazione integrativa</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12" table:number-columns-spanned="1" table:number-rows-spanned="2" table:content-validation-name="val3" table:style-name="ce86">
            <text:p>12</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4" table:number-columns-spanned="1" table:number-rows-spanned="21" table:style-name="ce92">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 Igiene e Sanità Pubblica</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text:s text:c="7"/>Pareri preventiv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8" table:number-columns-spanned="1" table:number-rows-spanned="2" table:content-validation-name="val3" table:style-name="ce61">
            <text:p>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4" table:number-columns-spanned="1" table:number-rows-spanned="2" table:content-validation-name="val3" table:style-name="ce61">
            <text:p>4</text:p>
          </table:table-cell>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office:value-type="string" table:number-columns-spanned="4" table:number-rows-spanned="2" table:style-name="ce89">
            <text:p>Interruzioni dei termini per richiesta documentazione integrativa</text:p>
          </table:table-cell>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85">
            <text:p>PROCEDIMENTI CONCLUSI IN RITARDO</text:p>
          </table:table-cell>
          <table:table-cell office:value-type="float" office:value="4" table:number-columns-spanned="1" table:number-rows-spanned="2" table:content-validation-name="val3" table:style-name="ce86">
            <text:p>4</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5" table:number-columns-spanned="1" table:number-rows-spanned="21" table:style-name="ce92">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Certificato idoneità all'impiego dei gas tossici al fine del rilascio di patentino</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3" table:number-columns-spanned="1" table:number-rows-spanned="2" table:content-validation-name="val3" table:style-name="ce61">
            <text:p>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3" table:number-columns-spanned="1" table:number-rows-spanned="2" table:content-validation-name="val3" table:style-name="ce61">
            <text:p>3</text:p>
          </table:table-cell>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85">
            <text:p>PROCEDIMENTI CONCLUSI IN RITARDO</text:p>
          </table:table-cell>
          <table:table-cell office:value-type="float" office:value="0"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6" table:number-columns-spanned="1" table:number-rows-spanned="21" table:style-name="ce92">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Parere relativo all'impiego dei gas tossici<text:s/></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85">
            <text:p>PROCEDIMENTI CONCLUSI IN RITARDO</text:p>
          </table:table-cell>
          <table:table-cell office:value-type="float" office:value="0" table:formula="msoxl:=C563-C566"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7" table:number-columns-spanned="1" table:number-rows-spanned="21" table:style-name="ce92">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office:value-type="string" table:number-columns-spanned="5" table:number-rows-spanned="2" table:style-name="ce56">
            <text:p>Autorizzazione alla custodia e conservazione dei gas tossici in magazzini o depositi</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office:value-type="float" office:value="0" table:number-columns-spanned="1" table:number-rows-spanned="2" table:content-validation-name="val3" table:style-name="ce61">
            <text:p>0</text:p>
          </table:table-cell>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85">
            <text:p>PROCEDIMENTI CONCLUSI IN RITARDO</text:p>
          </table:table-cell>
          <table:table-cell office:value-type="float" office:value="0" table:formula="msoxl:=C585-C588" table:number-columns-spanned="1" table:number-rows-spanned="2" table:content-validation-name="val3"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2"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table:number-columns-repeated="16376" table:style-name="ce1"/>
        </table:table-row>
        <table:table-row table:style-name="ro69">
          <table:table-cell/>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70">
          <table:table-cell/>
          <table:table-cell office:value-type="string" table:style-name="ce10">
            <text:p>PERIODO</text:p>
          </table:table-cell>
          <table:table-cell office:value-type="string" table:content-validation-name="val4" table:style-name="ce9">
            <text:p>IV TRIMESTRE OTT-DIC<text:s/></text:p>
          </table:table-cell>
          <table:table-cell table:number-columns-repeated="3" table:style-name="ce7"/>
          <table:table-cell table:style-name="ce11"/>
          <table:table-cell table:style-name="ce12"/>
          <table:table-cell table:number-columns-repeated="16376" table:style-name="ce1"/>
        </table:table-row>
        <table:table-row table:style-name="ro15">
          <table:table-cell/>
          <table:table-cell table:style-name="ce13"/>
          <table:table-cell table:number-columns-repeated="4" table:style-name="ce7"/>
          <table:table-cell table:style-name="ce11"/>
          <table:table-cell table:style-name="ce12"/>
          <table:table-cell table:number-columns-repeated="16376" table:style-name="ce1"/>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table-cell table:number-columns-repeated="16376" table:style-name="ce1"/>
        </table:table-row>
        <table:table-row table:style-name="ro15">
          <table:table-cell/>
          <table:table-cell table:style-name="ce13"/>
          <table:table-cell table:number-columns-repeated="4" table:style-name="ce7"/>
          <table:table-cell table:style-name="ce11"/>
          <table:table-cell table:style-name="ce12"/>
          <table:table-cell table:number-columns-repeated="16376" table:style-name="ce1"/>
        </table:table-row>
        <table:table-row table:style-name="ro16">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table-cell table:number-columns-repeated="16376" table:style-name="ce1"/>
        </table:table-row>
        <table:table-row table:style-name="ro15">
          <table:table-cell/>
          <table:table-cell table:style-name="ce13"/>
          <table:table-cell table:number-columns-repeated="4" table:style-name="ce7"/>
          <table:table-cell table:style-name="ce11"/>
          <table:table-cell table:style-name="ce12"/>
          <table:table-cell table:number-columns-repeated="16376" table:style-name="ce1"/>
        </table:table-row>
        <table:table-row table:style-name="ro15">
          <table:table-cell/>
          <table:table-cell table:style-name="ce13"/>
          <table:table-cell office:value-type="string" table:number-columns-spanned="5" table:number-rows-spanned="1" table:style-name="ce81">
            <text:p>revisione <text:s/>patentini gas tossici</text:p>
          </table:table-cell>
          <table:covered-table-cell table:number-columns-repeated="4"/>
          <table:table-cell table:style-name="ce12"/>
          <table:table-cell table:number-columns-repeated="16376" table:style-name="ce1"/>
        </table:table-row>
        <table:table-row table:style-name="ro15">
          <table:table-cell/>
          <table:table-cell table:style-name="ce13"/>
          <table:table-cell table:number-columns-repeated="4" table:style-name="ce7"/>
          <table:table-cell table:style-name="ce11"/>
          <table:table-cell table:style-name="ce12"/>
          <table:table-cell table:number-columns-repeated="16376" table:style-name="ce1"/>
        </table:table-row>
        <table:table-row table:style-name="ro15">
          <table:table-cell/>
          <table:table-cell office:value-type="string" table:number-columns-spanned="1" table:number-rows-spanned="2" table:style-name="ce84">
            <text:p>N. PROCEDIMENTI CONCLUSI</text:p>
          </table:table-cell>
          <table:table-cell office:value-type="float" office:value="3" table:number-columns-spanned="1" table:number-rows-spanned="2" table:content-validation-name="val3" table:style-name="ce61">
            <text:p>3</text:p>
          </table:table-cell>
          <table:table-cell table:number-columns-repeated="3" table:style-name="ce7"/>
          <table:table-cell table:style-name="ce11"/>
          <table:table-cell table:style-name="ce12"/>
          <table:table-cell table:number-columns-repeated="16376" table:style-name="ce1"/>
        </table:table-row>
        <table:table-row table:style-name="ro15">
          <table:table-cell/>
          <table:covered-table-cell/>
          <table:covered-table-cell/>
          <table:table-cell table:number-columns-repeated="3" table:style-name="ce7"/>
          <table:table-cell table:style-name="ce11"/>
          <table:table-cell table:style-name="ce12"/>
          <table:table-cell table:number-columns-repeated="16376" table:style-name="ce1"/>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5">
          <table:table-cell/>
          <table:table-cell office:value-type="string" table:number-columns-spanned="1" table:number-rows-spanned="2" table:style-name="ce84">
            <text:p>N. PROCEDIMENTI CONCLUSI ENTRO I TERMINI</text:p>
          </table:table-cell>
          <table:table-cell office:value-type="float" office:value="3" table:number-columns-spanned="1" table:number-rows-spanned="2" table:content-validation-name="val3" table:style-name="ce61">
            <text:p>3</text:p>
          </table:table-cell>
          <table:table-cell table:number-columns-repeated="3" table:style-name="ce7"/>
          <table:table-cell table:style-name="ce11"/>
          <table:table-cell table:style-name="ce12"/>
          <table:table-cell table:number-columns-repeated="16376"/>
        </table:table-row>
        <table:table-row table:style-name="ro15">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5">
          <table:table-cell/>
          <table:table-cell table:style-name="ce13"/>
          <table:table-cell table:number-columns-repeated="4" table:style-name="ce7"/>
          <table:table-cell table:style-name="ce11"/>
          <table:table-cell table:style-name="ce12"/>
          <table:table-cell table:number-columns-repeated="16376"/>
        </table:table-row>
        <table:table-row table:style-name="ro15">
          <table:table-cell/>
          <table:table-cell table:style-name="ce13"/>
          <table:table-cell table:content-validation-name="val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table-cell table:number-columns-repeated="16376"/>
        </table:table-row>
        <table:table-row table:style-name="ro15">
          <table:table-cell/>
          <table:table-cell office:value-type="string" table:number-columns-spanned="1" table:number-rows-spanned="2" table:style-name="ce85">
            <text:p>PROCEDIMENTI CONCLUSI IN RITARDO</text:p>
          </table:table-cell>
          <table:table-cell office:value-type="float" office:value="0" table:formula="msoxl:=C607-C610" table:number-columns-spanned="1" table:number-rows-spanned="2" table:content-validation-name="val3" table:style-name="ce86">
            <text:p>0</text:p>
          </table:table-cell>
          <table:covered-table-cell/>
          <table:covered-table-cell/>
          <table:covered-table-cell table:number-columns-repeated="3"/>
          <table:table-cell table:number-columns-repeated="16376"/>
        </table:table-row>
        <table:table-row table:style-name="ro15">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table-cell table:number-columns-repeated="16376"/>
        </table:table-row>
        <table:table-row table:style-name="ro16">
          <table:table-cell/>
          <table:table-cell table:style-name="ce15"/>
          <table:table-cell table:style-name="ce16"/>
          <table:covered-table-cell/>
          <table:covered-table-cell/>
          <table:covered-table-cell table:number-columns-repeated="3"/>
          <table:table-cell table:number-columns-repeated="16376"/>
        </table:table-row>
        <table:table-row table:style-name="ro16">
          <table:table-cell/>
          <table:table-cell table:number-columns-repeated="5" table:style-name="ce3"/>
          <table:table-cell table:number-columns-repeated="16378" table:style-name="ce1"/>
        </table:table-row>
        <table:table-row table:number-rows-repeated="1047959" table:style-name="ro15">
          <table:table-cell table:number-columns-repeated="16384"/>
        </table:table-row>
      </table:table>
      <table:table table:name="Igiene_alimenti_orig_an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2">
            <text:p>S.C. <text:s/>Igiene Alimenti di origine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5">
            <text:p>PROCEDIMENTI CONCLUSI IN RITARDO</text:p>
          </table:table-cell>
          <table:table-cell office:value-type="float" office:value="0" table:formula="msoxl:=C13-C16"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 table:number-columns-spanned="1" table:number-rows-spanned="21" table:style-name="ce94">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5-C38"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3" table:number-columns-spanned="1" table:number-rows-spanned="21" table:style-name="ce95">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57-C60"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79-C82"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01-C104"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23-C126"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45-C148"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67-C170"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89-C192"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11-C214"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33-C236"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2" table:number-columns-spanned="1" table:number-rows-spanned="21" table:style-name="ce92">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55-C258"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3" table:number-columns-spanned="1" table:number-rows-spanned="21" table:style-name="ce92">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77-C280"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4" table:number-columns-spanned="1" table:number-rows-spanned="21" table:style-name="ce92">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99-C302"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5" table:number-columns-spanned="1" table:number-rows-spanned="21" table:style-name="ce92">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5">
            <text:p>PROCEDIMENTI CONCLUSI IN RITARDO</text:p>
          </table:table-cell>
          <table:table-cell office:value-type="float" office:value="0" table:formula="msoxl:=C321-C324"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6" table:number-columns-spanned="1" table:number-rows-spanned="21" table:style-name="ce92">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43-C346"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7" table:number-columns-spanned="1" table:number-rows-spanned="21" table:style-name="ce92">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65-C368"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8" table:number-columns-spanned="1" table:number-rows-spanned="21" table:style-name="ce92">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5">
            <text:p>PROCEDIMENTI CONCLUSI IN RITARDO</text:p>
          </table:table-cell>
          <table:table-cell office:value-type="float" office:value="0" table:formula="msoxl:=C387-C390"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9" table:number-columns-spanned="1" table:number-rows-spanned="21" table:style-name="ce92">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09-C412"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0" table:number-columns-spanned="1" table:number-rows-spanned="21" table:style-name="ce92">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31-C434"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1" table:number-columns-spanned="1" table:number-rows-spanned="21" table:style-name="ce92">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5" table:style-name="ce6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5"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453-C456" table:number-columns-spanned="1" table:number-rows-spanned="2" table:content-validation-name="val5" table:style-name="ce86">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table:number-columns-repeated="5" table:style-name="ce3"/>
          <table:table-cell table:number-columns-repeated="16378" table:style-name="ce1"/>
        </table:table-row>
        <table:table-row table:number-rows-repeated="2" table:style-name="ro30">
          <table:table-cell table:number-columns-repeated="16384"/>
        </table:table-row>
        <table:table-row table:number-rows-repeated="1048110" table:style-name="ro15">
          <table:table-cell table:number-columns-repeated="16384"/>
        </table:table-row>
      </table:table>
      <table:table table:name="Medicina_Leg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2">
            <text:p>S.C. MEDICINA LEG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5">
            <text:p>PROCEDIMENTI CONCLUSI IN RITARDO</text:p>
          </table:table-cell>
          <table:table-cell office:value-type="float" office:value="0" table:formula="msoxl:=C13-C16"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 table:number-columns-spanned="1" table:number-rows-spanned="21" table:style-name="ce94">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5-C38"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3" table:number-columns-spanned="1" table:number-rows-spanned="21" table:style-name="ce95">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57-C60"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79-C82"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01-C104"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23-C126"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45-C148"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67-C170"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89-C192"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0" table:number-columns-spanned="1" table:number-rows-spanned="21" table:style-name="ce9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11-C214"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1" table:number-columns-spanned="1" table:number-rows-spanned="21" table:style-name="ce9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8"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8"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233-C236" table:number-columns-spanned="1" table:number-rows-spanned="2" table:content-validation-name="val8" table:style-name="ce86">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30" table:style-name="ro15">
          <table:table-cell table:number-columns-repeated="16384"/>
        </table:table-row>
      </table:table>
      <table:table table:name="PSAL"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2">
            <text:p>S.C. Prevenzione e Sicurezza sul Lavoro</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5">
            <text:p>PROCEDIMENTI CONCLUSI IN RITARDO</text:p>
          </table:table-cell>
          <table:table-cell office:value-type="float" office:value="0" table:formula="msoxl:=C13-C16"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 table:number-columns-spanned="1" table:number-rows-spanned="21" table:style-name="ce94">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5-C38"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3" table:number-columns-spanned="1" table:number-rows-spanned="21" table:style-name="ce95">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57-C60"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79-C82"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01-C104"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23-C126"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45-C148"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67-C170"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9" table:number-columns-spanned="1" table:number-rows-spanned="21" table:style-name="ce9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9" table:style-name="ce6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9"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89-C192" table:number-columns-spanned="1" table:number-rows-spanned="2" table:content-validation-name="val9"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74" table:style-name="ro15">
          <table:table-cell table:number-columns-repeated="16384"/>
        </table:table-row>
      </table:table>
      <table:table table:name="Igiene_alimenti_e_nutr"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5">
            <text:p>PROCEDIMENTI CONCLUSI IN RITARDO</text:p>
          </table:table-cell>
          <table:table-cell office:value-type="float" office:value="0" table:formula="msoxl:=C13-C16"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 table:number-columns-spanned="1" table:number-rows-spanned="21" table:style-name="ce94">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5-C38"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3" table:number-columns-spanned="1" table:number-rows-spanned="21" table:style-name="ce95">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57-C60"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4" table:number-columns-spanned="1" table:number-rows-spanned="21" table:style-name="ce9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79-C82"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5" table:number-columns-spanned="1" table:number-rows-spanned="21" table:style-name="ce9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01-C104"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6" table:number-columns-spanned="1" table:number-rows-spanned="21" table:style-name="ce9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23-C126"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7" table:number-columns-spanned="1" table:number-rows-spanned="21" table:style-name="ce9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5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45-C148"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8" table:number-columns-spanned="1" table:number-rows-spanned="21" table:style-name="ce9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2" table:style-name="ce6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167-C170" table:number-columns-spanned="1" table:number-rows-spanned="2" table:content-validation-name="val12" table:style-name="ce86">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number-columns-repeated="8"/>
          <table:table-cell table:style-name="ce3"/>
          <table:table-cell table:number-columns-repeated="16375"/>
        </table:table-row>
        <table:table-row table:number-rows-repeated="4" table:style-name="ro30">
          <table:table-cell table:number-columns-repeated="8"/>
          <table:table-cell table:number-columns-repeated="16376" table:style-name="ce1"/>
        </table:table-row>
        <table:table-row table:number-rows-repeated="1048395" table:style-name="ro15">
          <table:table-cell table:number-columns-repeated="16384"/>
        </table:table-row>
      </table:table>
      <table:table table:name="Dip_Prevenzion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1" table:number-columns-spanned="1" table:number-rows-spanned="21" table:style-name="ce93">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52">
            <text:p>Dipartimento di Prevenzion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4">
            <text:p>N. PROCEDIMENTI CONCLUS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5">
            <text:p>PROCEDIMENTI CONCLUSI IN RITARDO</text:p>
          </table:table-cell>
          <table:table-cell office:value-type="float" office:value="0" table:formula="msoxl:=C13-C16" table:number-columns-spanned="1" table:number-rows-spanned="2" table:content-validation-name="val13" table:style-name="ce86">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2" table:number-columns-spanned="1" table:number-rows-spanned="21" table:style-name="ce94">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52">
            <text:p>Dipartimento di Prevenzion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35-C38" table:number-columns-spanned="1" table:number-rows-spanned="2" table:content-validation-name="val13" table:style-name="ce86">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1">
            <text:p>MONITORAGGIO TERMINI PROCEDIMENTI AMMINISTRATIVI - 2016</text:p>
          </table:table-cell>
          <table:covered-table-cell table:number-columns-repeated="6"/>
          <table:table-cell office:value-type="float" office:value="3" table:number-columns-spanned="1" table:number-rows-spanned="21" table:style-name="ce95">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52">
            <text:p>Dipartimento di Prevenzion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4">
            <text:p>N. PROCEDIMENTI CONCLUSI ENTRO I TERMINI</text:p>
          </table:table-cell>
          <table:table-cell table:number-columns-spanned="1" table:number-rows-spanned="2" table:content-validation-name="val13" table:style-name="ce6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3" table:style-name="ce7"/>
          <table:table-cell office:value-type="string" table:number-columns-spanned="1" table:number-rows-spanned="2" table:style-name="ce88">
            <text:p>PROBLEMI E MOTIVI CHE HANNO PRODOTTO IL RITARDO</text:p>
          </table:table-cell>
          <table:table-cell table:number-columns-spanned="4" table:number-rows-spanned="2" table:style-name="ce89"/>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5">
            <text:p>PROCEDIMENTI CONCLUSI IN RITARDO</text:p>
          </table:table-cell>
          <table:table-cell office:value-type="float" office:value="0" table:formula="msoxl:=C57-C60" table:number-columns-spanned="1" table:number-rows-spanned="2" table:content-validation-name="val13" table:style-name="ce86">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7">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50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Zhupa Flavia</dc:creator>
    <meta:creation-date>2014-02-25T12:30:38Z</meta:creation-date>
    <dc:date>2017-06-01T12:52:45Z</dc:date>
    <meta:print-date>2016-10-10T10:14:58Z</meta:print-date>
  </office:meta>
</office:document-meta>
</file>