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line-height="200%" fo:margin-right="0.1812in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line-height="200%" fo:margin-right="0.1812in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7" style:family="table-column">
      <style:table-column-properties style:column-width="2.5743in"/>
    </style:style>
    <style:style style:name="TableColumn108" style:family="table-column">
      <style:table-column-properties style:column-width="2.5743in"/>
    </style:style>
    <style:style style:name="TableColumn109" style:family="table-column">
      <style:table-column-properties style:column-width="2.5743in"/>
    </style:style>
    <style:style style:name="Table106" style:family="table">
      <style:table-properties style:width="7.722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center" fo:line-height="200%" fo:margin-right="0.1812in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0.2388in">
        <style:tab-stops/>
      </style:paragraph-properties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7" style:parent-style-name="Normale" style:family="paragraph">
      <style:text-properties fo:font-weight="bold" style:font-weight-asian="bold" fo:font-size="12pt" style:font-size-asian="12pt"/>
    </style:style>
    <style:style style:name="P128" style:parent-style-name="Corpodeltesto3" style:family="paragraph">
      <style:paragraph-properties fo:text-align="center"/>
      <style:text-properties fo:language="de" fo:country="DE"/>
    </style:style>
    <style:style style:name="P129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30" style:parent-style-name="Normale" style:family="paragraph"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Normale" style:family="paragraph">
      <style:paragraph-properties fo:text-align="justify"/>
      <style:text-properties fo:font-size="12pt" style:font-size-asian="12pt"/>
    </style:style>
    <style:style style:name="P142" style:parent-style-name="Titolo4" style:family="paragraph">
      <style:paragraph-properties fo:text-align="center"/>
    </style:style>
    <style:style style:name="P1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5" style:parent-style-name="Normale" style:family="paragraph">
      <style:text-properties fo:font-size="12pt" style:font-size-asian="12pt"/>
    </style:style>
    <style:style style:name="P146" style:parent-style-name="Corpodeltesto3" style:family="paragraph">
      <style:text-properties style:font-weight-complex="bold" fo:font-size="12pt" style:font-size-asian="12pt" style:font-size-complex="12pt"/>
    </style:style>
    <style:style style:name="P147" style:parent-style-name="Normale" style:family="paragraph">
      <style:text-properties fo:font-size="12pt" style:font-size-asian="12pt"/>
    </style:style>
    <style:style style:name="P148" style:parent-style-name="Normale" style:family="paragraph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P154" style:parent-style-name="Normale" style:family="paragraph">
      <style:paragraph-properties fo:text-align="justify"/>
      <style:text-properties fo:font-size="12pt" style:font-size-asian="12pt"/>
    </style:style>
    <style:style style:name="P155" style:parent-style-name="Corpodeltesto3" style:family="paragraph">
      <style:text-properties style:font-weight-complex="bold" fo:font-size="12pt" style:font-size-asian="12pt" style:font-size-complex="12pt"/>
    </style:style>
    <style:style style:name="P156" style:parent-style-name="Normale" style:family="paragraph">
      <style:text-properties fo:font-size="12pt" style:font-size-asian="12pt"/>
    </style:style>
    <style:style style:name="P157" style:parent-style-name="Normale" style:family="paragraph">
      <style:paragraph-properties fo:text-align="justify"/>
      <style:text-properties fo:font-size="12pt" style:font-size-asian="12pt"/>
    </style:style>
    <style:style style:name="P158" style:parent-style-name="Normale" style:family="paragraph">
      <style:text-properties fo:font-size="12pt" style:font-size-asian="12pt"/>
    </style:style>
    <style:style style:name="P159" style:parent-style-name="Normale" style:family="paragraph">
      <style:text-properties fo:font-size="12pt" style:font-size-asian="12pt" fo:language="de" fo:country="DE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Normale" style:family="paragraph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paragraph-properties fo:text-align="justify"/>
      <style:text-properties fo:font-size="12pt" style:font-size-asian="12pt"/>
    </style:style>
    <style:style style:name="P175" style:parent-style-name="Normale" style:family="paragraph">
      <style:paragraph-properties fo:text-align="justify"/>
      <style:text-properties fo:font-size="12pt" style:font-size-asian="12pt"/>
    </style:style>
    <style:style style:name="P176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8" style:parent-style-name="Corpodeltesto2" style:family="paragraph">
      <style:paragraph-properties fo:margin-left="0.2388in">
        <style:tab-stops/>
      </style:paragraph-properties>
    </style:style>
    <style:style style:name="P179" style:parent-style-name="Titolo" style:family="paragraph">
      <style:paragraph-properties fo:margin-left="0.4923in" fo:text-indent="-0.4923in">
        <style:tab-stops/>
      </style:paragraph-properties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P183" style:parent-style-name="Normale" style:family="paragraph">
      <style:text-properties fo:font-weight="bold" style:font-weight-asian="bold" fo:font-size="12pt" style:font-size-asian="12pt"/>
    </style:style>
    <style:style style:name="P184" style:parent-style-name="Corpodeltesto3" style:family="paragraph">
      <style:paragraph-properties fo:text-align="center"/>
      <style:text-properties fo:language="de" fo:country="DE"/>
    </style:style>
    <style:style style:name="P185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6" style:parent-style-name="Normale" style:family="paragraph"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P197" style:parent-style-name="Normale" style:family="paragraph">
      <style:paragraph-properties fo:text-align="justify"/>
      <style:text-properties fo:font-size="12pt" style:font-size-asian="12pt"/>
    </style:style>
    <style:style style:name="P198" style:parent-style-name="Titolo4" style:family="paragraph">
      <style:paragraph-properties fo:text-align="center"/>
    </style:style>
    <style:style style:name="P19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0" style:parent-style-name="Normale" style:family="paragraph">
      <style:text-properties fo:font-size="12pt" style:font-size-asian="12pt"/>
    </style:style>
    <style:style style:name="P201" style:parent-style-name="Corpodeltesto3" style:family="paragraph">
      <style:text-properties style:font-weight-complex="bold" fo:font-size="12pt" style:font-size-asian="12pt" style:font-size-complex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Normale" style:family="paragraph">
      <style:text-properties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Normale" style:family="paragraph">
      <style:text-properties fo:font-size="12pt" style:font-size-asian="12pt"/>
    </style:style>
    <style:style style:name="T210" style:parent-style-name="Car.predefinitoparagrafo" style:family="text">
      <style:text-properties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weight-complex="bold" fo:font-size="12pt" style:font-size-asian="12pt" style:font-size-complex="12pt"/>
    </style:style>
    <style:style style:name="T212" style:parent-style-name="Car.predefinitoparagrafo" style:family="text">
      <style:text-properties style:font-weight-complex="bold" fo:font-size="12pt" style:font-size-asian="12pt" style:font-size-complex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T220" style:parent-style-name="Car.predefinitoparagrafo" style:family="text">
      <style:text-properties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weight-complex="bold" fo:font-size="12pt" style:font-size-asian="12pt" style:font-size-complex="12pt"/>
    </style:style>
    <style:style style:name="T222" style:parent-style-name="Car.predefinitoparagrafo" style:family="text">
      <style:text-properties style:font-weight-complex="bold" fo:font-size="12pt" style:font-size-asian="12pt" style:font-size-complex="12pt"/>
    </style:style>
    <style:style style:name="P223" style:parent-style-name="Normale" style:family="paragraph">
      <style:text-properties fo:font-size="12pt" style:font-size-asian="12pt"/>
    </style:style>
    <style:style style:name="P224" style:parent-style-name="Normale" style:family="paragraph">
      <style:text-properties fo:font-size="12pt" style:font-size-asian="12pt"/>
    </style:style>
    <style:style style:name="P225" style:parent-style-name="Normale" style:family="paragraph"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size="12pt" style:font-size-asian="12pt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Titolo5" style:family="paragraph">
      <style:paragraph-properties fo:text-indent="0.3312in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Normale" style:family="paragraph">
      <style:paragraph-properties fo:text-align="justify"/>
      <style:text-properties fo:font-size="12pt" style:font-size-asian="12pt"/>
    </style:style>
    <style:style style:name="P231" style:parent-style-name="Titolo4" style:family="paragraph">
      <style:paragraph-properties fo:margin-left="5.1277in" fo:text-indent="0.1972in">
        <style:tab-stops/>
      </style:paragraph-properties>
    </style:style>
    <style:style style:name="P232" style:parent-style-name="Titolo4" style:family="paragraph">
      <style:paragraph-properties fo:text-align="center"/>
    </style:style>
    <style:style style:name="P233" style:parent-style-name="Normale" style:family="paragraph">
      <style:text-properties fo:font-weight="bold" style:font-weight-asian="bold" fo:font-size="12pt" style:font-size-asian="12pt"/>
    </style:style>
    <style:style style:name="P234" style:parent-style-name="Corpodeltesto3" style:family="paragraph">
      <style:paragraph-properties fo:text-align="center"/>
    </style:style>
    <style:style style:name="P23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Titolo4" style:family="paragraph">
      <style:paragraph-properties fo:text-align="center"/>
    </style:style>
    <style:style style:name="P24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Titolo6" style:family="paragraph">
      <style:paragraph-properties fo:text-indent="0.3229in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76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77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78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79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80" style:parent-style-name="Titolo4" style:family="paragraph">
      <style:paragraph-properties fo:text-align="center"/>
    </style:style>
    <style:style style:name="P281" style:parent-style-name="Normale" style:family="paragraph">
      <style:text-properties fo:font-weight="bold" style:font-weight-asian="bold" fo:font-size="12pt" style:font-size-asian="12pt"/>
    </style:style>
    <style:style style:name="P282" style:parent-style-name="Corpodeltesto3" style:family="paragraph">
      <style:paragraph-properties fo:text-align="center"/>
    </style:style>
    <style:style style:name="P283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84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85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86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287" style:parent-style-name="Normale" style:family="paragraph">
      <style:paragraph-properties fo:text-align="justify"/>
      <style:text-properties fo:font-size="12pt" style:font-size-asian="12pt"/>
    </style:style>
    <style:style style:name="P288" style:parent-style-name="Normale" style:family="paragraph">
      <style:paragraph-properties fo:text-align="justify"/>
      <style:text-properties fo:font-size="12pt" style:font-size-asian="12pt"/>
    </style:style>
    <style:style style:name="P289" style:parent-style-name="Normale" style:family="paragraph">
      <style:paragraph-properties fo:text-align="justify"/>
      <style:text-properties fo:font-size="12pt" style:font-size-asian="12pt"/>
    </style:style>
    <style:style style:name="P290" style:parent-style-name="Normale" style:family="paragraph">
      <style:paragraph-properties fo:text-align="justify"/>
      <style:text-properties fo:font-size="12pt" style:font-size-asian="12pt"/>
    </style:style>
    <style:style style:name="P291" style:parent-style-name="Normale" style:family="paragraph">
      <style:paragraph-properties fo:text-align="justify"/>
      <style:text-properties fo:font-size="12pt" style:font-size-asian="12pt"/>
    </style:style>
    <style:style style:name="P292" style:parent-style-name="Normale" style:family="paragraph">
      <style:paragraph-properties fo:text-align="justify"/>
      <style:text-properties fo:font-size="12pt" style:font-size-asian="12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P297" style:parent-style-name="Normale" style:family="paragraph">
      <style:paragraph-properties fo:text-align="justify"/>
      <style:text-properties fo:font-size="12pt" style:font-size-asian="12pt"/>
    </style:style>
    <style:style style:name="P298" style:parent-style-name="Titolo4" style:family="paragraph">
      <style:paragraph-properties fo:text-align="center"/>
    </style:style>
    <style:style style:name="P29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 fo:font-size="12pt" style:font-size-asian="12pt"/>
    </style:style>
    <style:style style:name="T302" style:parent-style-name="Car.predefinitoparagrafo" style:family="text">
      <style:text-properties fo:font-weight="bold" style:font-weight-asian="bold" fo:font-size="12pt" style:font-size-asian="12pt"/>
    </style:style>
    <style:style style:name="T303" style:parent-style-name="Car.predefinitoparagrafo" style:family="text">
      <style:text-properties fo:font-weight="bold" style:font-weight-asian="bold" fo:font-size="12pt" style:font-size-asian="12pt"/>
    </style:style>
    <style:style style:name="P30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0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0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07" style:parent-style-name="Normale" style:family="paragraph">
      <style:paragraph-properties fo:text-align="justify"/>
      <style:text-properties fo:font-size="12pt" style:font-size-asian="12pt"/>
    </style:style>
    <style:style style:name="P30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09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1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11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1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13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1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15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1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17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1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19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2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321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22" style:parent-style-name="Normale" style:family="paragraph">
      <style:paragraph-properties fo:text-align="justify" fo:margin-left="5in">
        <style:tab-stops/>
      </style:paragraph-properties>
      <style:text-properties fo:font-weight="bold" style:font-weight-asian="bold" fo:font-size="12pt" style:font-size-asian="12pt"/>
    </style:style>
    <style:style style:name="P323" style:parent-style-name="Normale" style:family="paragraph">
      <style:paragraph-properties fo:text-align="justify"/>
      <style:text-properties fo:font-size="12pt" style:font-size-asian="12pt"/>
    </style:style>
    <style:style style:name="P324" style:parent-style-name="Normale" style:family="paragraph">
      <style:paragraph-properties fo:text-align="justify"/>
      <style:text-properties fo:font-size="12pt" style:font-size-asian="12pt"/>
    </style:style>
    <style:style style:name="P325" style:parent-style-name="Titolo6" style:family="paragraph">
      <style:paragraph-properties fo:text-indent="0.3229in"/>
    </style:style>
    <style:style style:name="P326" style:parent-style-name="Normale" style:family="paragraph">
      <style:paragraph-properties fo:text-align="justify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, appartenenti alle categorie protette,<text:s/>ai sensi art. 18 – comma 2 -<text:s/>della legge n. 68/1999, per la copertura a tempo indeterminato di n.<text:s/>1<text:s/>posto<text:s/>di<text:s/>Assistente Tecnico – Geometra /<text:s/>Categoria<text:s/>C, pubblicato sulla Gazzetta Ufficiale n.<text:s/>37<text:s/>del<text:s/><text:s/>16/5/2017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di essere in possesso del Diploma di<text:s/>Scuola Secondaria di Secondo Grado <text:s/>di<text:s/>_______________________________ conseguito presso _____________________________________________ di ___________________ il _________________;</text:p>
        </text:list-item>
        <text:list-item>
          <text:p text:style-name="P70">di essere iscritto/a negli elenchi dei disoccupati<text:s/><text:s/>appartenenti alle categorie protette,<text:s/>ai sensi art. 18 comma 2 legge 68/1999,<text:s/>del Centro per l’Impiego della Provincia di<text:s/><text:s/>Genova<text:s/></text:p>
        </text:list-item>
        <text:list-item>
          <text:p text:style-name="P71">di trovarsi, relativamente agli obblighi di leva, nella seguente posizione: ___________________________________;</text:p>
        </text:list-item>
        <text:list-item>
          <text:p text:style-name="P72"><text:span text:style-name="T73">di avere prestato servizio presso Pubbliche Amministrazioni;<text:s/></text:span><text:span text:style-name="T74">(oppure scegliere il punto 12)</text:span><text:span text:style-name="T75"><text:s/></text:span><text:span text:style-name="T76"><text:note text:note-class="footnote" text:id="_ftn1"><text:note-citation>2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77">di NON avere prestato servizio presso Pubbliche Amministrazioni;</text:p>
        </text:list-item>
        <text:list-item>
          <text:p text:style-name="P78">di scegliere, in caso di idoneità a sostenere la prova orale, la seguente lingua straniera: ________________________;</text:p>
        </text:list-item>
        <text:list-item>
          <text:p text:style-name="P79">di avere diritto alla riserva del posto, in caso di idoneità, in quanto: _______________________________________;</text:p>
        </text:list-item>
        <text:list-item>
          <text:p text:style-name="P8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2"><text:span text:style-name="T83">(da compilare in caso di cittadinanza diversa da quella italiana, ai sensi del DPCM 7.2.1991, n. 174)</text:span></text:p>
      <text:list text:style-name="LFO2" text:continue-numbering="true">
        <text:list-item>
          <text:p text:style-name="P84">di godere dei diritti civili e politici nello Stato di ____________________________________________;</text:p>
        </text:list-item>
        <text:list-item>
          <text:p text:style-name="P85">di essere in possesso degli altri requisiti previsti dal bando per i cittadini della Repubblica Italiana;</text:p>
        </text:list-item>
        <text:list-item>
          <text:p text:style-name="P86">di avere una adeguata conoscenza della lingua italiana.</text:p>
        </text:list-item>
      </text:list>
      <text:p text:style-name="P87"/>
      <text:p text:style-name="P88"/>
      <text:p text:style-name="P89"/>
      <text:p text:style-name="P90"/>
      <text:soft-page-break/>
      <text:p text:style-name="P91">Dichiara, infine, di essere informato/a che:</text:p>
      <text:list text:style-name="LFO3" text:continue-numbering="true">
        <text:list-item>
          <text:p text:style-name="P92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3"/>
      <text:p text:style-name="P94">Allega:</text:p>
      <text:list text:style-name="LFO1" text:continue-numbering="true">
        <text:list-item>
          <text:p text:style-name="P95"><text:span text:style-name="T96">curriculum formativo e professionale</text:span><text:span text:style-name="T97">, reso ai sensi degli artt. 46 e 47 del DPR 445/2000,</text:span><text:span text:style-name="T98"><text:s/>datato e firmato;<text:s/></text:span><text:span text:style-name="T99">(vedere bando al paragrafo “MODALITA’ GENERALI PER IL RILASCIO DI DICHIARAZIONI SOSTITUTIVE”)</text:span></text:p>
        </text:list-item>
        <text:list-item>
          <text:p text:style-name="P100">elenco datato e firmato dei documenti e titoli presentati, numerati progressivamente in relazione al corrispondente titolo;</text:p>
        </text:list-item>
        <text:list-item>
          <text:p text:style-name="P101">fotocopia fronte / retro di valido documento di identità.</text:p>
        </text:list-item>
      </text:list>
      <text:p text:style-name="P102"/>
      <text:p text:style-name="P103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uogo</text:p>
          </table:table-cell>
          <table:table-cell table:style-name="TableCell113">
            <text:p text:style-name="P114">Data</text:p>
          </table:table-cell>
          <table:table-cell table:style-name="TableCell115">
            <text:p text:style-name="P116"><text:span text:style-name="T117">Firma</text:span><text:span text:style-name="T118"><text:s/></text:span><text:span text:style-name="T119"><text:note text:note-class="footnote" text:id="_ftn2"><text:note-citation>3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0"><text:tab/><text:tab/><text:tab/><text:tab/><text:tab/><text:tab/><text:tab/><text:tab/><text:tab/><text:s text:c="9"/></text:p>
      <text:p text:style-name="P121"/>
      <text:p text:style-name="P122"/>
      <text:p text:style-name="P123"/>
      <text:p text:style-name="P124"/>
      <text:soft-page-break/>
      <text:p text:style-name="P125">ALLEGATO 2<text:s/></text:p>
      <text:p text:style-name="P126">FAC-SIMILE DICHIARAZIONE SOSTITUTIVA DI CERTIFICAZIONE</text:p>
      <text:p text:style-name="P127"/>
      <text:p text:style-name="P128">(Art. 46 D.P.R. 28.12.2000, n. 445)</text:p>
      <text:p text:style-name="P129"/>
      <text:p text:style-name="P130">Il sottoscritto __________________________________________________________________,<text:s/></text:p>
      <text:p text:style-name="P131"/>
      <text:p text:style-name="P132">nato a __________________ il _________________ e residente in _______________________,</text:p>
      <text:p text:style-name="P133"/>
      <text:p text:style-name="P134">Via __________________________________________________________________________,</text:p>
      <text:p text:style-name="P135"/>
      <text:p text:style-name="P136"><text:span text:style-name="T137">a conoscenza delle sanzioni penali, previste dall’art. 76 del D.P.R.<text:s/></text:span><text:span text:style-name="T138"><text:tab/>28.12.2000, n. 445 (riportato per esteso nel bando di concorso pubblico, relativo alla procedura in a</text:span><text:span text:style-name="T139">r</text:span><text:span text:style-name="T140">gomento),</text:span></text:p>
      <text:p text:style-name="P141"/>
      <text:h text:style-name="P142" text:outline-level="4">DICHIARA</text:h>
      <text:p text:style-name="P143"/>
      <text:p text:style-name="P144">Sotto la propria responsabilità</text:p>
      <text:p text:style-name="P145"/>
      <text:p text:style-name="P146">Di essere in possesso del seguente titolo di studio:</text:p>
      <text:p text:style-name="P147">______________________________________________________________________________</text:p>
      <text:p text:style-name="P148"/>
      <text:p text:style-name="Normale"><text:span text:style-name="T149">conseguito in data <text:s text:c="2"/>______________ pre</text:span><text:span text:style-name="T150">s</text:span><text:span text:style-name="T151">so__________________________________________ con la seguente votazi</text:span><text:span text:style-name="T152">o</text:span><text:span text:style-name="T153">ne___________</text:span></text:p>
      <text:p text:style-name="P154"/>
      <text:p text:style-name="P155">Di essere in possesso dell’abilitazione allo svolgimento della professione di:</text:p>
      <text:p text:style-name="P156">______________________________________________________________________________</text:p>
      <text:p text:style-name="P157"/>
      <text:p text:style-name="P158">ottenuta in data________________ presso_____________________</text:p>
      <text:p text:style-name="P159"/>
      <text:p text:style-name="Normale"><text:span text:style-name="T160">Di aver partecipato ai seguenti Corsi di Formazione e di Aggiornamento professionale qualificanti ed a</text:span><text:span text:style-name="T161">t</text:span><text:span text:style-name="T162">tinenti al posto da ricoprire:</text:span></text:p>
      <text:p text:style-name="P163"/>
      <text:p text:style-name="P164">titolo del corso____________________________</text:p>
      <text:p text:style-name="P165">dal _____________ al__________________</text:p>
      <text:p text:style-name="P166">presso_______________________</text:p>
      <text:p text:style-name="P167">n. ore________________<text:s/></text:p>
      <text:p text:style-name="P168">ovvero n. giorni ______________________</text:p>
      <text:p text:style-name="P169">ovvero n. crediti ECM__________________</text:p>
      <text:p text:style-name="P170">con superamento di esame finale__________</text:p>
      <text:p text:style-name="P171">punteggio /valutazione esame finale_____________ su _______________</text:p>
      <text:p text:style-name="P172"/>
      <text:p text:style-name="P173"><text:s/>(spazio libero per eventuali altre dichiarazioni)</text:p>
      <text:p text:style-name="P174"/>
      <text:p text:style-name="P175">Genova,<text:tab/><text:tab/><text:tab/><text:tab/><text:tab/><text:tab/><text:tab/>Firma del dichiarante</text:p>
      <text:p text:style-name="P176">------------------------------</text:p>
      <text:soft-page-break/>
      <text:p text:style-name="P177">ALLEGATO 3</text:p>
      <text:p text:style-name="P178"/>
      <text:p text:style-name="P179"><text:span text:style-name="T180">FAC-SIMILE DICHIARAZIONE SOSTITUTIVA DI ATTO DI NOTORI</text:span><text:span text:style-name="T181">E</text:span><text:span text:style-name="T182">TA’</text:span></text:p>
      <text:p text:style-name="P183"/>
      <text:p text:style-name="P184">(Art. 47 D.P.R. 28.12.2000, n. 445)</text:p>
      <text:p text:style-name="P185"/>
      <text:p text:style-name="P186">Il sottoscritto __________________________________________________________________,<text:s/></text:p>
      <text:p text:style-name="P187"/>
      <text:p text:style-name="P188">nato a __________________ il _________________ e residente in _______________________,</text:p>
      <text:p text:style-name="P189"/>
      <text:p text:style-name="P190">Via __________________________________________________________________________,</text:p>
      <text:p text:style-name="P191"/>
      <text:p text:style-name="P192"><text:span text:style-name="T193">a conoscenza delle sanzioni penali, previste dall’art. 76 del D.P.R.<text:s/></text:span><text:span text:style-name="T194"><text:tab/>28.12.2000, n. 445 (riportato per esteso nel bando di concorso pubblico, relativo alla procedura in a</text:span><text:span text:style-name="T195">r</text:span><text:span text:style-name="T196">gomento),</text:span></text:p>
      <text:p text:style-name="P197"/>
      <text:h text:style-name="P198" text:outline-level="4">DICHIARA</text:h>
      <text:p text:style-name="P199">Sotto la propria responsabilità</text:p>
      <text:p text:style-name="P200"/>
      <text:p text:style-name="P201">Di aver prestato attività professionale con rapporto di lavoro subordinato:</text:p>
      <text:p text:style-name="P202">presso (Azienda Sanitaria – Ospedaliera – P.A.)</text:p>
      <text:p text:style-name="P203">di (località)_____________________ (indirizzo)_______________________</text:p>
      <text:p text:style-name="P204">nel profilo professionale/mansione_________________________________</text:p>
      <text:p text:style-name="P205">disciplina:_________________________________________________</text:p>
      <text:p text:style-name="P206">dal _____________ al__________ (indicare causa di cessazione)</text:p>
      <text:p text:style-name="P207">con rapporto di lavoro a tempo <text:s/>determinato/indeterminato<text:s/></text:p>
      <text:p text:style-name="P208">tipologia pieno/ parziale _____ % per ore __________settimanali</text:p>
      <text:p text:style-name="P209"/>
      <text:p text:style-name="Corpodeltesto3"><text:span text:style-name="T210">di aver svolto le seguenti attività professionali con rapporto di lavoro diverso da quello subord</text:span><text:span text:style-name="T211">i</text:span><text:span text:style-name="T212">nato</text:span></text:p>
      <text:p text:style-name="P213">presso (Azienda Sanitaria – Ospedaliera – P.A.)</text:p>
      <text:p text:style-name="P214">di (località)_____________________ (indirizzo)_______________________</text:p>
      <text:p text:style-name="P215">nel profilo professionale/mansione_________________________________</text:p>
      <text:p text:style-name="P216">disciplina:_________________________________________________</text:p>
      <text:p text:style-name="P217">tipo di rapporto di lavoro (libero professionale, autonomo, collaborazione, borsa di studio, ecc.)</text:p>
      <text:p text:style-name="P218">per n. ore settimanali__________________</text:p>
      <text:p text:style-name="P219"/>
      <text:p text:style-name="Corpodeltesto3"><text:span text:style-name="T220">Di aver svolto i seguenti incarichi di insegnamento conferiti da Enti Pubblici specifici r</text:span><text:span text:style-name="T221">i</text:span><text:span text:style-name="T222">spetto al posto da ricoprire:</text:span></text:p>
      <text:p text:style-name="P223">presso<text:s/>_____________________materia di insegnamento_____________ anno_________ ore______________</text:p>
      <text:p text:style-name="P224"/>
      <text:p text:style-name="P225">(spazio libero per eventuali altre dichiarazioni)</text:p>
      <text:p text:style-name="P226"/>
      <text:p text:style-name="P227">Genova, __________________</text:p>
      <text:h text:style-name="P228" text:outline-level="5">Firma del dichiarante</text:h>
      <text:p text:style-name="P229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30"/>
      <text:h text:style-name="P231" text:outline-level="4">ALLEGATO 4</text:h>
      <text:h text:style-name="Titolo4" text:outline-level="4"/>
      <text:h text:style-name="P232" text:outline-level="4">FAC-SIMILE DICHIARAZIONE SOSTITUTIVA ATTO DI NOTORIETA’</text:h>
      <text:p text:style-name="P233"/>
      <text:p text:style-name="P234">(Artt. 19 e 47 D.P.R. 28.12.2000, n. 445)</text:p>
      <text:p text:style-name="P235"/>
      <text:p text:style-name="P236"/>
      <text:p text:style-name="P237">Il sottoscritto __________________________________________________________________,<text:s/></text:p>
      <text:p text:style-name="P238"/>
      <text:p text:style-name="P239">nato a __________________ il _________________ e residente in _______________________,</text:p>
      <text:p text:style-name="P240"/>
      <text:p text:style-name="P241">Via __________________________________________________________________________,</text:p>
      <text:p text:style-name="P242"/>
      <text:p text:style-name="P243"><text:span text:style-name="T244">a conoscenza delle sanzioni penali, previste dall’art. 76 del D.P.R. 28.12.2000, n. 445 (riportato per esteso nel bando di concorso pubblico, relativo alla procedura in a</text:span><text:span text:style-name="T245">r</text:span><text:span text:style-name="T246">gomento),</text:span></text:p>
      <text:p text:style-name="P247"/>
      <text:h text:style-name="P248" text:outline-level="4">DICHIARA</text:h>
      <text:p text:style-name="P249"/>
      <text:p text:style-name="P250">Sotto la propria responsabilità</text:p>
      <text:p text:style-name="P251"/>
      <text:p text:style-name="P252">Che le fotocopie allegate alla presente domanda, numerate da n. 1 a n._____ sono conformi all’originale in suo possesso.</text:p>
      <text:p text:style-name="P253"/>
      <text:p text:style-name="P254"/>
      <text:p text:style-name="P255"/>
      <text:p text:style-name="P256">Genova, __________________</text:p>
      <text:p text:style-name="P257"/>
      <text:h text:style-name="P258" text:outline-level="6">Firma del dichiarante</text:h>
      <text:p text:style-name="P259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ALLEGATO 5</text:p>
      <text:p text:style-name="P278"/>
      <text:p text:style-name="P279"/>
      <text:h text:style-name="P280" text:outline-level="4">FAC-SIMILE DICHIARAZIONE SOSTITUTIVA CURRICULUM PROFESSIONALE</text:h>
      <text:p text:style-name="P281"/>
      <text:p text:style-name="P282">(Artt. 46 e 47 D.P.R. 28.12.2000, n. 445)</text:p>
      <text:p text:style-name="P283"/>
      <text:p text:style-name="P284"/>
      <text:p text:style-name="P285"/>
      <text:p text:style-name="P286"/>
      <text:p text:style-name="P287">Il sottoscritto __________________________________________________________________,<text:s/></text:p>
      <text:p text:style-name="P288"/>
      <text:p text:style-name="P289">nato a __________________ il _________________ e residente in _______________________,</text:p>
      <text:p text:style-name="P290"/>
      <text:p text:style-name="P291">Via __________________________________________________________________________,</text:p>
      <text:p text:style-name="P292"/>
      <text:p text:style-name="P293"><text:span text:style-name="T294">a conoscenza delle sanzioni penali, previste dall’art. 76 del D.P.R. 28.12.2000, n. 445 (riportato per esteso nel bando di concorso pubblico, relativo alla procedura in a</text:span><text:span text:style-name="T295">r</text:span><text:span text:style-name="T296">gomento),</text:span></text:p>
      <text:p text:style-name="P297"/>
      <text:h text:style-name="P298" text:outline-level="4">DICHIARA</text:h>
      <text:p text:style-name="P299"/>
      <text:p text:style-name="P300"><text:span text:style-name="T301">sotto la propria responsabilità che il curriculum professionale è costituito dalle seguenti d</text:span><text:span text:style-name="T302">i</text:span><text:span text:style-name="T303">chiarazioni:</text:span></text:p>
      <text:p text:style-name="P304"/>
      <text:p text:style-name="P305"/>
      <text:p text:style-name="P306">_____________________________________________________________________________</text:p>
      <text:p text:style-name="P307"/>
      <text:p text:style-name="P308">_____________________________________________________________________________</text:p>
      <text:p text:style-name="P309"/>
      <text:p text:style-name="P310">_____________________________________________________________________________</text:p>
      <text:p text:style-name="P311"/>
      <text:p text:style-name="P312">_____________________________________________________________________________</text:p>
      <text:p text:style-name="P313"/>
      <text:p text:style-name="P314">_____________________________________________________________________________</text:p>
      <text:p text:style-name="P315"/>
      <text:p text:style-name="P316">_____________________________________________________________________________</text:p>
      <text:p text:style-name="P317"/>
      <text:p text:style-name="P318">_____________________________________________________________________________</text:p>
      <text:p text:style-name="P319"/>
      <text:p text:style-name="P320">_____________________________________________________________________________</text:p>
      <text:p text:style-name="P321"/>
      <text:p text:style-name="P322"/>
      <text:p text:style-name="P323">Genova, __________________</text:p>
      <text:p text:style-name="P324"/>
      <text:h text:style-name="P325" text:outline-level="6">Firma del dichiarante</text:h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text:s text:c="7"/></text:span><text:span text:style-name="T345"><text:tab/></text:span><text:span text:style-name="T346"><text:tab/>_</text:span><text:span text:style-name="T347">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dc:subject/>
    <meta:initial-creator>lbazurro</meta:initial-creator>
    <dc:creator>Rossi Eleonora</dc:creator>
    <meta:creation-date>2017-05-22T13:30:00Z</meta:creation-date>
    <dc:date>2017-05-22T13:30:00Z</dc:date>
    <meta:print-date>2015-07-23T10:13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88" meta:character-count="10620" meta:row-count="75" meta:non-whitespace-character-count="9053"/>
  </office:meta>
</office:document-meta>
</file>