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7.78933333333333cm" style:use-optimal-column-width="true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9.69433333333333cm" style:use-optimal-column-width="true"/>
    </style:style>
    <style:style style:name="co21" style:family="table-column">
      <style:table-column-properties fo:break-before="auto" style:column-width="15.9173333333333cm" style:use-optimal-column-width="true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58233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3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3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3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3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3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3])" table:base-cell-address="2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<text:s/>Conferimenti Incarichi Di Coordinamento</text:p>
          </table:table-cell>
          <table:table-cell office:value-type="string" table:style-name="ce24">
            <text:p>La procedura è finalizzata alla formazione di un elenco di candidati idonei cui affidare le funzioni di coordinamento. L. 43/2006 e s.m.i.<text:s/></text:p>
            <text:p>Art. 10 C.C.N.L. comparto 20.9.2001 e art. 4 C.C.N.L. comparto 10.4.2008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  <text:p/>
            <text:p/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Procedura Selettiva Interna Per Il Conferimento Di Posizioni Organizzative</text:p>
          </table:table-cell>
          <table:table-cell office:value-type="string" table:style-name="ce24">
            <text:p>La procedura è finalizzata all’attribuzione di posizioni organizzative al personale del ruolo sanitario, tecnico ed amministrativo appartenenti alle categorie D o Ds.<text:s/></text:p>
            <text:p/>
            <text:p>Articoli 20 e 21 del C.C.N.L. del comparto e s.m.i. 7, comma 6 e 53, comma 14 D.Lgs. 30.03.2001, n. 165</text:p>
            <text:p>Deliberazione n. 307 del 07.05.2015 <text:s/>– Deliberazione n. 354 del 25.06.2013 adoggetto:Approvazione Regolamento aziendale per l’individuazione, il conferimento e la valorizzazione delle posizioni organizzative del personale del comparto.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4" table:style-name="ce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4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Organizzazione Sviluppo e Risorse Umane</text:p>
          </table:table-cell>
          <table:table-cell office:value-type="string" table:style-name="ce32">
            <text:p>di parte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Organizzazione Sviluppo e Risorse Umane Totale</text:p>
          </table:table-cell>
          <table:table-cell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number-rows-repeated="9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0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2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44">
            <text:p>DIPARTIMENTO AMMINISTRATIV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54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5" table:style-name="ce46">
            <text:p>Procedura Selettiva Interna Per Il Conferimento Di Posizioni Organizzativ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3">
            <text:p>N. PROCEDIMENTI CONCLUSI</text:p>
          </table:table-cell>
          <table:table-cell office:value-type="float" office:value="2" table:number-columns-spanned="1" table:number-rows-spanned="2" table:content-validation-name="val2" table:style-name="ce51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3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51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79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2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44">
            <text:p>DIPARTIMENTO AMMINISTRATIV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54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8" table:style-name="ce46">
            <text:p><text:s/>Conferimenti Incarichi Di Coordinamento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3">
            <text:p>N. PROCEDIMENTI CONCLUSI</text:p>
          </table:table-cell>
          <table:table-cell office:value-type="float" office:value="0" table:number-columns-spanned="1" table:number-rows-spanned="2" table:content-validation-name="val6" table:style-name="ce51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3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51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79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3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5-18T07:01:51Z</dc:date>
    <meta:print-date>2016-03-18T11:44:44Z</meta:print-date>
  </office:meta>
</office:document-meta>
</file>