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21708333333333cm" style:use-optimal-column-width="true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2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24">
            <text:p>Distretto Socio Sanitario. Sportelli CUP</text:p>
          </table:table-cell>
          <table:table-cell office:value-type="string" table:style-name="ce25">
            <text:p>Tutti gli Operatori CUP abilitati.<text:s text:c="177"/><text:span text:style-name="T2">Via Bonghi 6</text:span><text:span text:style-name="T1"><text:s/>: Cilenti M., Balestrino P., Pesci L.,Lezziero D,Sabattini M., Tel. 010 8499409;<text:s text:c="64"/></text:span><text:span text:style-name="T2">Via Canepari 64 r</text:span><text:span text:style-name="T1">. lun. e merc. Tacchino L., <text:s/>Rossi Paola - Tel. <text:s/>010 8499470 <text:s/>;<text:s text:c="89"/></text:span><text:span text:style-name="T2">Via P.N.Cambiaso 62</text:span><text:span text:style-name="T1"><text:s/>: Onorato V., Tel. <text:s/>010 8499264 - 9249 ;<text:s text:c="121"/></text:span><text:span text:style-name="T2">Via Gallino 5<text:s/></text:span><text:span text:style-name="T1">: Fiorini R., Marocchi R., Guglielmino M. - Tel 010 8497411<text:s text:c="151"/></text:span><text:span text:style-name="T2">Piazza Malerba 8 Busalla (Ge.)</text:span><text:span text:style-name="T1"><text:s/>: Armanino P., Campi B., Profeti S., Tambasco S. <text:s/>- Tel. 010 8497890 - 7891</text:span></text:p>
          </table:table-cell>
          <table:table-cell table:style-name="ce24"/>
          <table:table-cell office:value-type="string" table:style-name="ce24">
            <text:p>Ogni singola postazione CUP attiva<text:s/></text:p>
          </table:table-cell>
          <table:table-cell office:value-type="string" table:style-name="ce24">
            <text:p>Procedura in tempo <text:s/>reale con rilascio ricevuta di pagamento.</text:p>
          </table:table-cell>
          <table:table-cell office:value-type="string" table:style-name="ce24">
            <text:p>Sì ( compreso eventuale rimborso per prestazione non erogata o mero errore materiale)</text:p>
          </table:table-cell>
          <table:table-cell office:value-type="string" table:style-name="ce24">
            <text:p>Contante o POS.</text:p>
          </table:table-cell>
          <table:table-cell office:value-type="string" table:style-name="ce24">
            <text:p>Direttore Distretto : <text:s text:c="25"/>Dottoressa <text:s/>Minetti Loredana <text:s text:c="21"/>Via Bonghi 6 tel. 010/8499448 <text:s text:c="93"/>segreteria.distrettoss10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Assistenza sanitaria all’Estero per prestazioni di altissima specializzazione</text:p>
          </table:table-cell>
          <table:table-cell office:value-type="string" table:style-name="ce24">
            <text:p>Il procedimento riguarda le modalità di fruizione di prestazioni di altissima specializzazione all’Estero, altrimenti non fruibili in Italia per assenza struttura idonea e/o eccessiva dilatazione tempi di attesa.</text:p>
            <text:p>D.M. 3/11/1989, Reg. UE 883/2004.</text:p>
            <text:p/>
          </table:table-cell>
          <table:table-cell office:value-type="string" table:style-name="ce24">
            <text:p>Distretto Socio Sanitario. <text:s text:c="17"/>Ufficio ESTERO</text:p>
          </table:table-cell>
          <table:table-cell office:value-type="string" table:style-name="ce25">
            <text:p>Ufficio Estero - Via Bonghi 6 <text:s text:c="196"/>Operatori Amministrativi di riferimento : Pizzimenti L. - Tel. 0108499474 - 9498 <text:s text:c="72"/>Dirigente Medico di Staff : Dr.ssa Caterina Carozzo - Tel. 0108499448</text:p>
          </table:table-cell>
          <table:table-cell office:value-type="string" table:style-name="ce24">
            <text:p>S.C. <text:s/>CURE PRIMARIE. Via G.Maggio 5 Genova, Direttore: Dottor Bistolfi L., tel. segreteria 010/8496743. cure.primarie@asl3.liguria.it</text:p>
          </table:table-cell>
          <table:table-cell office:value-type="string" table:style-name="ce24">
            <text:p>Ufficio Estero</text:p>
          </table:table-cell>
          <table:table-cell office:value-type="string" table:style-name="ce24">
            <text:p>Termine per la conclusione 10 giorni dalla data di richiesta (salvo urgenza) se corredata di documentazione/certificazioni previste e subordinata al parere favorevole del Centro di Riferimento Regionale.<text:s/></text:p>
            <text:p/>
          </table:table-cell>
          <table:table-cell office:value-type="string" table:style-name="ce24">
            <text:p>Ricorso al Direttore Generale ASL.</text:p>
          </table:table-cell>
          <table:table-cell office:value-type="string" table:style-name="ce24">
            <text:p>IBAN o altre modalità richieste dall’utente.</text:p>
          </table:table-cell>
          <table:table-cell office:value-type="string" table:style-name="ce24">
            <text:p>Direttore Distretto : <text:s/>Dottoressa Minetti Loredana <text:s text:c="41"/>Via Bonghi, 6 tel. 010/8499448 <text:s text:c="29"/>segreteria.distrettoss10@asl3.liguria.it</text:p>
          </table:table-cell>
          <table:table-cell office:value-type="string" table:style-name="ce24">
            <text:p>Relazione sanitaria motivata sulla impossibilità di esecuzione adeguata e tempestiva di cura in Italia. <text:s text:c="111"/>LINK - http://www.asl3.liguria.it/moduli/moduli-cure-estero/documents.html?view=documents&amp;docOrderField=a.title&amp;docOrderDir=ASC&amp;docLastModified=0&amp;catid=98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Scelta e revoca dei medici di medicina generale (PLS)</text:p>
          </table:table-cell>
          <table:table-cell office:value-type="string" table:style-name="ce24">
            <text:p>Il procedimento riguarda la libera scelta-revoca da parte degli Utenti residenti nella ASL di competenza, del Medico di Medicina Generale e/o del Pediatra di Libera scelta ..</text:p>
            <text:p>Legge 833/1978 - ACN MMG 29/7/2009 - <text:s/>ACN PLS 29/7/2009</text:p>
            <text:p/>
          </table:table-cell>
          <table:table-cell office:value-type="string" table:style-name="ce24">
            <text:p>Distretto Socio Sanitario. Sportelli ANAGRAFE</text:p>
          </table:table-cell>
          <table:table-cell office:value-type="string" table:style-name="ce25">
            <text:p>Operatori Anagrafe Sanitaria.<text:s text:c="186"/><text:span text:style-name="T4">Via Bonghi 6<text:s/></text:span><text:span text:style-name="T3">: Pecorella A., Orsi N., Pizzimenti L., Ottani P. - Tel. 010/8499474 - 9498<text:s text:c="208"/></text:span><text:span text:style-name="T4">Piazza Malerba 8 Busall</text:span><text:span text:style-name="T5">a</text:span><text:span text:style-name="T3"><text:s/>: Armanino P., Campi B., Profeti S., Tambasco S. - Tel. 010/8497890 - 7891</text:span></text:p>
          </table:table-cell>
          <table:table-cell table:style-name="ce24"/>
          <table:table-cell office:value-type="string" table:style-name="ce24">
            <text:p>Sportelli Anagrafe</text:p>
          </table:table-cell>
          <table:table-cell office:value-type="string" table:style-name="ce24">
            <text:p>Procedura in tempo reale, con rilascio libretto sanitario.</text:p>
          </table:table-cell>
          <table:table-cell office:value-type="string" table:style-name="ce24">
            <text:p>Eventuale ricorso amministrativo (Legge 502/92 art.14 comma 5 e successive modifiche ed integrazioni).</text:p>
          </table:table-cell>
          <table:table-cell table:style-name="ce24"/>
          <table:table-cell office:value-type="string" table:style-name="ce24">
            <text:p>Direttore Distretto : <text:s/>Dottoressa Minetti Loredana <text:s text:c="41"/>Via Bonghi, 6 tel. 010/8499448 <text:s text:c="29"/>segreteria.distrettoss10@asl3.liguria.it</text:p>
          </table:table-cell>
          <table:table-cell office:value-type="string" table:style-name="ce24">
            <text:p>La scelta del MMG o PLS si esegue a richiesta presentando il tesserino e/o documento. Nel caso di persona diversa dall'interessato è richiesta delega dello stesso con copia del documento del delegante e documento del delegato. In caso di iscrizione temporanea <text:s/>di non residenti, o in deroga territoriale, moduli scaricabili all'indirizzo: http://www.asl3.liguria.it/moduli/moduli-cartelle-cliniche/documents.html?view=documents&amp;catid=97&amp;docOrderField=a.title&amp;docOrderDir=ASC&amp;docLastModified=0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2" table:style-name="ro3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15" table:default-cell-style-name="ce3"/>
        <table:table-column table:style-name="co22" table:default-cell-style-name="ce3"/>
        <table:table-column table:style-name="co14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7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9">
            <text:p>Conteggio di TIPO PROCEDIMENTO</text:p>
          </table:table-cell>
          <table:table-cell table:style-name="ce30"/>
          <table:table-cell table:style-name="ce31"/>
          <table:table-cell table:number-columns-repeated="16380" table:style-name="ce1"/>
        </table:table-row>
        <table:table-row table:style-name="ro3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31">
            <text:p>Total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2">
            <text:p>Dipartmento Cure Primarie e attività distrettuali</text:p>
          </table:table-cell>
          <table:table-cell office:value-type="string" table:style-name="ce32">
            <text:p>DSS10<text:s/></text:p>
          </table:table-cell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2">
            <text:p>Dipartmento Cure Primarie e attività distrettu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5">
            <text:p>Totale complessivo</text:p>
          </table:table-cell>
          <table:table-cell table:style-name="ce36"/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number-rows-repeated="5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8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79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0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4" table:style-name="ro3">
          <table:table-cell table:number-columns-repeated="16384"/>
        </table:table-row>
      </table:table>
      <table:table table:name="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3">
            <text:p>Dipartmento Cure Primarie e attività distrettuali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style-name="ce65">
            <text:p>Assistenza sanitaria all’Estero per prestazioni di altissima specializzazio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2" table:number-columns-spanned="1" table:number-rows-spanned="2" table:content-validation-name="val2" table:style-name="ce47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47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3">
            <text:p>Dipartmento Cure Primarie e attività distrettuali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style-name="ce65">
            <text:p>Scelta e revoca dei medici di medicina generale (PLS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4354" table:number-columns-spanned="1" table:number-rows-spanned="2" table:content-validation-name="val3" table:style-name="ce47">
            <text:p>435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4354" table:number-columns-spanned="1" table:number-rows-spanned="2" table:content-validation-name="val3" table:style-name="ce47">
            <text:p>435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3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3">
            <text:p>Dipartmento Cure Primarie e attività distrettuali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style-name="ce65">
            <text:p>Incasso e <text:s/>gestione del denaro derivante dal pagamento della compartecipazione alla spesa sanitaria <text:s/>da parte degli Utenti <text:s/>afferenti agli sportelli CUP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6051" table:number-columns-spanned="1" table:number-rows-spanned="2" table:content-validation-name="val6" table:style-name="ce47">
            <text:p>605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6051" table:number-columns-spanned="1" table:number-rows-spanned="2" table:content-validation-name="val6" table:style-name="ce47">
            <text:p>605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data-pilot-tables>
        <table:data-pilot-table table:name="Tabella_pivot1" table:target-range-address="pv.B6:pv.D10" table:show-filter-button="false" table:buttons="pv.B7 pv.C7">
          <table:source-cell-range table:cell-range-address="procedimenti.A1:procedimenti.N4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Zhupa Flavia</dc:creator>
    <meta:creation-date>2014-02-25T12:30:38Z</meta:creation-date>
    <dc:date>2017-05-03T13:57:20Z</dc:date>
    <meta:print-date>2016-03-18T11:44:44Z</meta:print-date>
  </office:meta>
</office:document-meta>
</file>