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.#REF!])" table:base-cell-address="3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3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ASSISTENZA SANITARIA ALL'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3" table:number-columns-spanned="1" table:number-rows-spanned="2" table:content-validation-name="val2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0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5171" table:number-columns-spanned="1" table:number-rows-spanned="2" table:content-validation-name="val6" table:style-name="ce25">
            <text:p>517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5171" table:number-columns-spanned="1" table:number-rows-spanned="2" table:content-validation-name="val6" table:style-name="ce25">
            <text:p>517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.$B$1:2.$H$22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3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5" table:style-name="ce43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9817" table:number-columns-spanned="1" table:number-rows-spanned="2" table:content-validation-name="val12" table:style-name="ce25">
            <text:p>9817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9817" table:number-columns-spanned="1" table:number-rows-spanned="2" table:content-validation-name="val12" table:style-name="ce25">
            <text:p>9817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4-19T12:59:55Z</dc:date>
    <meta:print-date>2017-04-10T08:31:58Z</meta:print-date>
  </office:meta>
</office:document-meta>
</file>