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3 (*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*Per il bilancio di previsione 2016 risulta la dicitura "bilancio da adottare" in coerenza con le indicazioni regionali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5" table:style-name="ce19"/>
          <table:table-cell office:value-type="string" table:style-name="ce22">
            <text:p>Obbligo non di competenza della Asl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0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2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1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7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10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Capurro Roberto</dc:creator>
    <meta:creation-date>2013-01-24T09:59:07Z</meta:creation-date>
    <dc:date>2017-04-19T09:50:11Z</dc:date>
    <meta:print-date>2017-04-13T09:32:25Z</meta:print-date>
  </office:meta>
</office:document-meta>
</file>