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18.293cm"/>
    </style:style>
    <style:style style:name="co5" style:family="table-column">
      <style:table-column-properties fo:break-before="auto" style:column-width="5.12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6.332cm"/>
    </style:style>
    <style:style style:name="co9" style:family="table-column">
      <style:table-column-properties fo:break-before="auto" style:column-width="6.867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6.219cm"/>
    </style:style>
    <style:style style:name="co12" style:family="table-column">
      <style:table-column-properties fo:break-before="auto" style:column-width="4.588cm"/>
    </style:style>
    <style:style style:name="co13" style:family="table-column">
      <style:table-column-properties fo:break-before="auto" style:column-width="6.443cm"/>
    </style:style>
    <style:style style:name="co14" style:family="table-column">
      <style:table-column-properties fo:break-before="auto" style:column-width="1.801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295cm"/>
    </style:style>
    <style:style style:name="co17" style:family="table-column">
      <style:table-column-properties fo:break-before="auto" style:column-width="5.292cm"/>
    </style:style>
    <style:style style:name="co18" style:family="table-column">
      <style:table-column-properties fo:break-before="auto" style:column-width="5.516cm"/>
    </style:style>
    <style:style style:name="co19" style:family="table-column">
      <style:table-column-properties fo:break-before="auto" style:column-width="8.049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10.019cm"/>
    </style:style>
    <style:style style:name="co22" style:family="table-column">
      <style:table-column-properties fo:break-before="auto" style:column-width="16.462cm"/>
    </style:style>
    <style:style style:name="co23" style:family="table-column">
      <style:table-column-properties fo:break-before="auto" style:column-width="4.897cm"/>
    </style:style>
    <style:style style:name="co24" style:family="table-column">
      <style:table-column-properties fo:break-before="auto" style:column-width="0.422cm"/>
    </style:style>
    <style:style style:name="co25" style:family="table-column">
      <style:table-column-properties fo:break-before="auto" style:column-width="3.856cm"/>
    </style:style>
    <style:style style:name="co26" style:family="table-column">
      <style:table-column-properties fo:break-before="auto" style:column-width="7.712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2.672cm"/>
    </style:style>
    <style:style style:name="co29" style:family="table-column">
      <style:table-column-properties fo:break-before="auto" style:column-width="4.193cm"/>
    </style:style>
    <style:style style:name="co30" style:family="table-column">
      <style:table-column-properties fo:break-before="auto" style:column-width="0.526cm"/>
    </style:style>
    <style:style style:name="co31" style:family="table-column">
      <style:table-column-properties fo:break-before="auto" style:column-width="9.379cm"/>
    </style:style>
    <style:style style:name="co32" style:family="table-column">
      <style:table-column-properties fo:break-before="auto" style:column-width="6.02cm"/>
    </style:style>
    <style:style style:name="co33" style:family="table-column">
      <style:table-column-properties fo:break-before="auto" style:column-width="4.135cm"/>
    </style:style>
    <style:style style:name="co34" style:family="table-column">
      <style:table-column-properties fo:break-before="auto" style:column-width="2.267cm"/>
    </style:style>
    <style:style style:name="ro1" style:family="table-row">
      <style:table-row-properties style:row-height="4.419cm" fo:break-before="auto" style:use-optimal-row-height="fals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3.59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rocedimenti">
      <style:table-properties table:display="true" style:writing-mode="lr-tb"/>
    </style:style>
    <style:style style:name="ta2" style:family="table" style:master-page-name="PageStyle_5f_pv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4">
      <style:table-properties table:display="true" style:writing-mode="lr-tb"/>
    </style:style>
    <style:style style:name="ta7" style:family="table" style:master-page-name="PageStyle_5f_5">
      <style:table-properties table:display="true" style:writing-mode="lr-tb"/>
    </style:style>
    <style:style style:name="ta8" style:family="table" style:master-page-name="PageStyle_5f_6">
      <style:table-properties table:display="true" style:writing-mode="lr-tb"/>
    </style:style>
    <style:style style:name="ta9" style:family="table" style:master-page-name="PageStyle_5f_7">
      <style:table-properties table:display="true" style:writing-mode="lr-tb"/>
    </style:style>
    <style:style style:name="ta10" style:family="table" style:master-page-name="PageStyle_5f_8">
      <style:table-properties table:display="true" style:writing-mode="lr-tb"/>
    </style:style>
    <style:style style:name="ta11" style:family="table" style:master-page-name="PageStyle_5f_9">
      <style:table-properties table:display="true" style:writing-mode="lr-tb"/>
    </style:style>
    <style:style style:name="ta12" style:family="table" style:master-page-name="PageStyle_5f_10">
      <style:table-properties table:display="true" style:writing-mode="lr-tb"/>
    </style:style>
    <style:style style:name="ta13" style:family="table" style:master-page-name="PageStyle_5f_11">
      <style:table-properties table:display="true" style:writing-mode="lr-tb"/>
    </style:style>
    <style:style style:name="ta14" style:family="table" style:master-page-name="PageStyle_5f_12">
      <style:table-properties table:display="true" style:writing-mode="lr-tb"/>
    </style:style>
    <style:style style:name="ta15" style:family="table" style:master-page-name="PageStyle_5f_13">
      <style:table-properties table:display="true" style:writing-mode="lr-tb"/>
    </style:style>
    <style:style style:name="ta16" style:family="table" style:master-page-name="PageStyle_5f_14">
      <style:table-properties table:display="true" style:writing-mode="lr-tb"/>
    </style:style>
    <style:style style:name="ta17" style:family="table" style:master-page-name="PageStyle_5f_15">
      <style:table-properties table:display="true" style:writing-mode="lr-tb"/>
    </style:style>
    <style:style style:name="ta18" style:family="table" style:master-page-name="PageStyle_5f_16">
      <style:table-properties table:display="true" style:writing-mode="lr-tb"/>
    </style:style>
    <style:style style:name="ta19" style:family="table" style:master-page-name="PageStyle_5f_17">
      <style:table-properties table:display="true" style:writing-mode="lr-tb"/>
    </style:style>
    <style:style style:name="ta20" style:family="table" style:master-page-name="PageStyle_5f_18">
      <style:table-properties table:display="true" style:writing-mode="lr-tb"/>
    </style:style>
    <style:style style:name="ta21" style:family="table" style:master-page-name="PageStyle_5f_19">
      <style:table-properties table:display="true" style:writing-mode="lr-tb"/>
    </style:style>
    <style:style style:name="ta22" style:family="table" style:master-page-name="PageStyle_5f_20">
      <style:table-properties table:display="true" style:writing-mode="lr-tb"/>
    </style:style>
    <style:style style:name="ta23" style:family="table" style:master-page-name="PageStyle_5f_21">
      <style:table-properties table:display="true" style:writing-mode="lr-tb"/>
    </style:style>
    <style:style style:name="ta24" style:family="table" style:master-page-name="PageStyle_5f_22">
      <style:table-properties table:display="true" style:writing-mode="lr-tb"/>
    </style:style>
    <style:style style:name="ta25" style:family="table" style:master-page-name="PageStyle_5f_23">
      <style:table-properties table:display="true" style:writing-mode="lr-tb"/>
    </style:style>
    <style:style style:name="ta26" style:family="table" style:master-page-name="PageStyle_5f_24">
      <style:table-properties table:display="true" style:writing-mode="lr-tb"/>
    </style:style>
    <style:style style:name="ta27" style:family="table" style:master-page-name="PageStyle_5f_25">
      <style:table-properties table:display="true" style:writing-mode="lr-tb"/>
    </style:style>
    <style:style style:name="ta28" style:family="table" style:master-page-name="PageStyle_5f_26">
      <style:table-properties table:display="true" style:writing-mode="lr-tb"/>
    </style:style>
    <style:style style:name="ta29" style:family="table" style:master-page-name="Default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ataPilot_20_Campo">
      <style:table-cell-properties fo:border-bottom="0.035cm solid #000000" fo:border-left="0.071cm solid #000000" fo:border-right="0.035cm solid #000000" fo:border-top="0.071cm solid #000000"/>
    </style:style>
    <style:style style:name="ce17" style:family="table-cell" style:parent-style-name="DataPilot_20_Categoria">
      <style:table-cell-properties fo:border-bottom="none" fo:border-left="0.071cm solid #000000" fo:border-right="0.035cm solid #000000" fo:border-top="0.035cm solid #000000"/>
    </style:style>
    <style:style style:name="ce18" style:family="table-cell" style:parent-style-name="DataPilot_20_Categoria">
      <style:table-cell-properties fo:border-bottom="none" fo:border-left="0.071cm solid #000000" fo:border-right="0.035cm solid #000000" fo:border-top="none"/>
    </style:style>
    <style:style style:name="ce19" style:family="table-cell" style:parent-style-name="DataPilot_20_Categoria">
      <style:table-cell-properties fo:border-bottom="0.035cm solid #000000" fo:border-left="0.071cm solid #000000" fo:border-right="0.035cm solid #000000" fo:border-top="none"/>
    </style:style>
    <style:style style:name="ce20" style:family="table-cell" style:parent-style-name="DataPilot_20_Titolo">
      <style:table-cell-properties fo:border-bottom="0.035cm solid #000000" fo:border-left="0.071cm solid #000000" fo:border-right="none" fo:border-top="0.035cm solid #000000"/>
    </style:style>
    <style:style style:name="ce21" style:family="table-cell" style:parent-style-name="DataPilot_20_Titolo">
      <style:table-cell-properties fo:border-bottom="0.071cm solid #000000" fo:border-left="0.071cm solid #000000" fo:border-right="none" fo:border-top="0.035cm solid #000000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ataPilot_20_Campo">
      <style:table-cell-properties fo:border-bottom="0.035cm solid #000000" fo:border-left="0.035cm solid #000000" fo:border-right="0.035cm solid #000000" fo:border-top="0.071cm solid #000000"/>
    </style:style>
    <style:style style:name="ce24" style:family="table-cell" style:parent-style-name="DataPilot_20_Categoria">
      <style:table-cell-properties fo:border-bottom="none" fo:border-left="0.035cm solid #000000" fo:border-right="0.035cm solid #000000" fo:border-top="0.035cm solid #000000"/>
    </style:style>
    <style:style style:name="ce25" style:family="table-cell" style:parent-style-name="DataPilot_20_Categoria">
      <style:table-cell-properties fo:border-bottom="0.035cm solid #000000" fo:border-left="0.035cm solid #000000" fo:border-right="0.035cm solid #000000" fo:border-top="none"/>
    </style:style>
    <style:style style:name="ce26" style:family="table-cell" style:parent-style-name="DataPilot_20_Titolo">
      <style:table-cell-properties fo:border-bottom="0.035cm solid #000000" fo:border-left="0.035cm solid #000000" fo:border-right="none" fo:border-top="0.035cm solid #000000"/>
    </style:style>
    <style:style style:name="ce27" style:family="table-cell" style:parent-style-name="DataPilot_20_Titolo">
      <style:table-cell-properties fo:border-bottom="0.035cm solid #000000" fo:border-left="none" fo:border-right="none" fo:border-top="0.035cm solid #000000"/>
    </style:style>
    <style:style style:name="ce28" style:family="table-cell" style:parent-style-name="DataPilot_20_Titolo">
      <style:table-cell-properties fo:border-bottom="0.071cm solid #000000" fo:border-left="none" fo:border-right="none" fo:border-top="0.035cm solid #000000"/>
    </style:style>
    <style:style style:name="ce29" style:family="table-cell" style:parent-style-name="DataPilot_20_Titolo">
      <style:table-cell-properties fo:border-bottom="0.035cm solid #000000" fo:border-left="none" fo:border-right="0.035cm solid #000000" fo:border-top="0.035cm solid #000000"/>
    </style:style>
    <style:style style:name="ce30" style:family="table-cell" style:parent-style-name="DataPilot_20_Titolo">
      <style:table-cell-properties fo:border-bottom="0.071cm solid #000000" fo:border-left="none" fo:border-right="0.035cm solid #000000" fo:border-top="0.035cm solid #000000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ataPilot_20_Angolo">
      <style:table-cell-properties fo:border-bottom="0.035cm solid #000000" fo:border-left="0.035cm solid #000000" fo:border-right="0.071cm solid #000000" fo:border-top="0.071cm solid #000000"/>
    </style:style>
    <style:style style:name="ce33" style:family="table-cell" style:parent-style-name="DataPilot_20_Valore">
      <style:table-cell-properties fo:border-bottom="none" fo:border-left="0.035cm solid #000000" fo:border-right="0.071cm solid #000000" fo:border-top="0.035cm solid #000000"/>
    </style:style>
    <style:style style:name="ce34" style:family="table-cell" style:parent-style-name="DataPilot_20_Valore">
      <style:table-cell-properties fo:border-bottom="0.035cm solid #000000" fo:border-left="0.035cm solid #000000" fo:border-right="0.071cm solid #000000" fo:border-top="none"/>
    </style:style>
    <style:style style:name="ce35" style:family="table-cell" style:parent-style-name="DataPilot_20_Risultato">
      <style:table-cell-properties fo:border-bottom="0.035cm solid #000000" fo:border-left="0.035cm solid #000000" fo:border-right="0.071cm solid #000000" fo:border-top="0.035cm solid #000000"/>
    </style:style>
    <style:style style:name="ce36" style:family="table-cell" style:parent-style-name="DataPilot_20_Risultato">
      <style:table-cell-properties fo:border-bottom="0.071cm solid #000000" fo:border-left="0.035cm solid #000000" fo:border-right="0.071cm solid #000000" fo:border-top="0.035cm solid #000000"/>
    </style:style>
    <style:style style:name="ce37" style:family="table-cell" style:parent-style-name="Excel_20_Built-in_20_Normal">
      <style:table-cell-properties style:diagonal-bl-tr="none" style:diagonal-tl-br="none" style:rotation-align="non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5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6" style:family="table-cell" style:parent-style-name="Excel_20_Built-in_20_Normal" style:data-style-name="N5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 style:data-style-name="N5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 style:data-style-name="N5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79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 style:data-style-name="N5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Normal" style:data-style-name="N5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 style:data-style-name="N5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ce84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8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procedimenti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10000)" table:allow-empty-cell="true" table:base-cell-address="procedimenti.A1">
          <table:help-message table:display="true"/>
          <table:error-message table:message-type="stop" table:display="true"/>
        </table:content-validation>
      </table:content-validations>
      <table:table table:name="procedimen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19" table:number-columns-repeated="4" table:default-cell-style-name="Excel_20_Built-in_20_Normal"/>
        <table:table-column table:style-name="co20" table:default-cell-style-name="Excel_20_Built-in_20_Normal"/>
        <table:table-column table:style-name="co15" table:number-columns-repeated="999" table:default-cell-style-name="Excel_20_Built-in_20_Normal"/>
        <table:table-header-rows>
          <table:table-row table:style-name="ro1">
            <table:table-cell table:style-name="ce1" office:value-type="string">
              <text:p>SC/DIPARTIMENTO</text:p>
            </table:table-cell>
            <table:table-cell table:style-name="ce4" office:value-type="string">
              <text:p>STRUTTURA</text:p>
            </table:table-cell>
            <table:table-cell table:style-name="ce4" office:value-type="string">
              <text:p>PROCEDIMENTO</text:p>
            </table:table-cell>
            <table:table-cell table:style-name="ce4" office:value-type="string">
              <text:p>DESCRIZIONE E NORMATIVA DI RIFERIMENTO</text:p>
            </table:table-cell>
            <table:table-cell table:style-name="ce4" office:value-type="string">
              <text:p>STRUTTURA RESPONSABILE DELL'ISTRUTTORIA</text:p>
            </table:table-cell>
            <table:table-cell table:style-name="ce4" office:value-type="string">
              <text:p>RP (RECAPITI)</text:p>
            </table:table-cell>
            <table:table-cell table:style-name="ce4" office:value-type="string">
              <text:p>(SE RP DIVERSO) UFFICIO COMPETENTE L'ADOZIONE <text:s/>DEL PROVVEDIMENTO FINALE E IL RELATIVO RESPONSABILE, COMPRESO RECAMPITO TE./MAIL</text:p>
            </table:table-cell>
            <table:table-cell table:style-name="ce4" office:value-type="string">
              <text:p>MODALITA' PER ACQUISIRE INFORMAZIONI IN MERITO AL PROCEDIMENTO IN CORSO</text:p>
            </table:table-cell>
            <table:table-cell table:style-name="ce4" office:value-type="string">
              <text:p>TERMINE PER LA CONCLUSIONE (CON INDICAZIONE SE IL PROCEDIMENTO TERMINA CON UN ATTO, UNA DICHIARAZIONE DELL'INTERESSATO, CON IL "SILENZIO-ASSENSO")</text:p>
            </table:table-cell>
            <table:table-cell table:style-name="ce4" office:value-type="string">
              <text:p>STRUMENTI DI TUTELA AMMINISTRATIVA NEI CONFRONTI DEL PROVVEDIMENTO FINALE</text:p>
            </table:table-cell>
            <table:table-cell table:style-name="ce4" office:value-type="string">
              <text:p>MODALITA' DI PAGAMENTO, IBAN DI RIF. X CONTO DI PAGAMENTO</text:p>
            </table:table-cell>
            <table:table-cell table:style-name="ce4" office:value-type="string">
              <text:p>SOGGETTO CON POTERE SOSTITUTIVO (RE. TEL, MAIL ISTITUZIONALE)</text:p>
            </table:table-cell>
            <table:table-cell table:style-name="ce4" office:value-type="string">
              <text:p>(SE PROCEDIMENTI SU ISTANZA DI PARTE) ATTI DA ALL. ALL'ISTANZA, I FACSIMILE (INDICANDO IL LINK DEL SITO DA CUI SCARICARLI)</text:p>
            </table:table-cell>
            <table:table-cell table:style-name="ce10" office:value-type="string">
              <text:p>TIPO PROCEDIMENTO</text:p>
            </table:table-cell>
            <table:table-cell table:style-name="ce11" table:number-columns-repeated="11"/>
            <table:table-cell table:number-columns-repeated="999"/>
          </table:table-row>
        </table:table-header-rows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liquidazione spesa farmaceutica mensile</text:p>
          </table:table-cell>
          <table:table-cell table:style-name="ce6" office:value-type="string">
            <text:p>Digitazione Distinta Contabile Riepilogativa, elaborazione tabulati contabili - DPR 371/1998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Adele Coccini tel. 010/8497149 - Rag. Ornella Giusto tel. 010/8497146 - Maria Tortorici tel. 010/8497077 - Anna Nardone tel. 010/8497155</text:p>
          </table:table-cell>
          <table:table-cell table:style-name="ce6" office:value-type="string">
            <text:p>S.C. Bilancio</text:p>
          </table:table-cell>
          <table:table-cell table:style-name="ce6" office:value-type="string">
            <text:p>S.C. ASSISTENZA FARMACEUTICA CONVENZIONATA - Rag. Ornella Giusto - Maria Tortorici - Anna Nardone</text:p>
          </table:table-cell>
          <table:table-cell table:style-name="ce6" office:value-type="string">
            <text:p>Entro la fine di ciascun mese per la liquidazione relativa al mese precedent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Distinta Contabile Riepilogativ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ttività correlate alla <text:s/>Commissione Farmaceutica Aziendale </text:p>
          </table:table-cell>
          <table:table-cell table:style-name="ce6" office:value-type="string">
            <text:p>Il procedimento prevede la trasmissione alla C.F.A. delle ricette ritenute irregolari e la segnalazione di eventuali comportamenti non conformi alla Convenzione - DPR 371/1998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Massimo Agostini tel, 010/8497144</text:p>
          </table:table-cell>
          <table:table-cell table:style-name="ce6" office:value-type="string">
            <text:p>Commissione Farmaceutica Aziendale</text:p>
          </table:table-cell>
          <table:table-cell table:style-name="ce6" office:value-type="string">
            <text:p>S.C. ASSISTENZA FARMACEUTICA CONVENZIONATA - Rag. Massimo Agostini Segretario Commissione</text:p>
          </table:table-cell>
          <table:table-cell table:style-name="ce6" office:value-type="string">
            <text:p>Entro un anno dalla data di consegna da parte della farmacia</text:p>
          </table:table-cell>
          <table:table-cell table:style-name="ce6" office:value-type="string">
            <text:p>Commissione Farmaceutica Regionale</text:p>
          </table:table-cell>
          <table:table-cell table:style-name="ce6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Eventuale documentazione giustificativ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Procedimenti per l’irrogazione delle sanzioni amministrative in materia di vigilanza farmaceutica</text:p>
          </table:table-cell>
          <table:table-cell table:style-name="ce6" office:value-type="string">
            <text:p>Il procedimento riguarda le attività relative all'irrogazione delle sanzioni amministrative ed eventuali segnalazioni di rilevanza penale - Normativa specifica di riferimento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Componenti Commissione di Vigilanza - Dott.ssa Simona Bottino tel.010/8497150 - Dott. Daniele Gabbai tel.010/8497152- Dott.ssa Nadia Miolo tel.010/8497197 - Dott. Francesco Tagliavacche tel.010/8495915 - Rag. Ornella Giusto tel.010/8497146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Componenti Commissione</text:p>
          </table:table-cell>
          <table:table-cell table:style-name="ce6" office:value-type="string">
            <text:p>Entro 60 giorni dalla redazione del verbale di accertamento e contestazione</text:p>
          </table:table-cell>
          <table:table-cell table:style-name="ce6" office:value-type="string">
            <text:p>eventuale ricorso entro 30gg dalla data di contestazione o notificazione del verbale (L.689 24/11/81)</text:p>
          </table:table-cell>
          <table:table-cell table:style-name="ce6" office:value-type="string">
            <text:p>Ufficio sanzioni tesoreria ASL3 Genovese C/C17590167</text:p>
          </table:table-cell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Verbali di accertamento e contestazione di violazione amministrativ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Vigilanza sui Grossisti</text:p>
          </table:table-cell>
          <table:table-cell table:style-name="ce6" office:value-type="string">
            <text:p>Il procedimento riguarda le attività di vigilanza ordinaria e straordinaria sui grossisti di medicinali - DL.gs 219/2006</text:p>
          </table:table-cell>
          <table:table-cell table:style-name="ce6" office:value-type="string">
            <text:p>S.C. ASSISTENZA FARMACEUTICA CONVENZIONATA in collaborazione con S.C. IGIENE PUBBLICA</text:p>
          </table:table-cell>
          <table:table-cell table:style-name="ce7" office:value-type="string">
            <text:p>Componenti Commissioni Dott.ssa Nadia Miolo tel.010/8497197 - Dott. Daniele Gabbai tel.010/8497152 - Dott. Francesco Tagliavacche tel. 010/8495915</text:p>
          </table:table-cell>
          <table:table-cell table:style-name="ce6"/>
          <table:table-cell table:style-name="ce6" office:value-type="string">
            <text:p>Componenti Commissione</text:p>
          </table:table-cell>
          <table:table-cell table:style-name="ce6" office:value-type="string">
            <text:p>Verbale di ispezione <text:s/>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Farmacovigilanza: inserimento schede di segnalazione effetti indesiderati da farmaci all’AIFA</text:p>
          </table:table-cell>
          <table:table-cell table:style-name="ce6" office:value-type="string">
            <text:p>Il procedimento riguarda l'acquisizione e l' inserimento schede di segnalazione nella RNF - DL.gs 219/2006 Reg. UE 520/2012 D.M. 30/04/2015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esponsabile Farmacovigilanza Dott.ssa Nadia Miolo tel 010/8497197</text:p>
          </table:table-cell>
          <table:table-cell table:style-name="ce6"/>
          <table:table-cell table:style-name="ce6" office:value-type="string">
            <text:p>Dott.ssa Nadia Miolo</text:p>
          </table:table-cell>
          <table:table-cell table:style-name="ce6" office:value-type="string">
            <text:p>Tempestivamente e comunque entro 7 gg dal ricevimento della sched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prevista</text:p>
          </table:table-cell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Farmacovigilanza: rapporto al Ministero della Sanità in caso di esiti fatali per assunzione farmaci</text:p>
          </table:table-cell>
          <table:table-cell table:style-name="ce6" office:value-type="string">
            <text:p>Il procedimento riguarda l'acquisizione della documentazione relativa ai casi oggetto di esito fatale - DL.gs 219/2006 Reg. UE 520/2012 D.M. 30/04/2015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esponsabile Farmacovigilanza Dott.ssa Nadia Miolo tel 010/8497197</text:p>
          </table:table-cell>
          <table:table-cell table:style-name="ce6"/>
          <table:table-cell table:style-name="ce6" office:value-type="string">
            <text:p>Dott.ssa Nadia Miolo</text:p>
          </table:table-cell>
          <table:table-cell table:style-name="ce6" office:value-type="string">
            <text:p>Tempestivamente per i casi di decesso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7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pezioni alle Farmacie</text:p>
          </table:table-cell>
          <table:table-cell table:style-name="ce6" office:value-type="string">
            <text:p>Il procedimento riguarda l'attività ispettiva ordinaria e straordinaria presso le farmacie convenzionate pubbliche e private - T.U. Leggi Sanitarie 1265/34 e s.m.i. L.R. n. 3 /1991 art. 6 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Componenti Commissioni Dott.ssa Simona Bottino tel.010/8497150 -Dott.ssa Nadia Miolo tel.010/8497197 - Dott. Daniele Gabbai tel.010/8497152 - Dott. Francesco Tagliavacche tel.010/8495915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Componenti Commissioni</text:p>
          </table:table-cell>
          <table:table-cell table:style-name="ce6" office:value-type="string">
            <text:p>Verbale di ispezione <text:s/>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5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pezioni alle Parafarmacie</text:p>
          </table:table-cell>
          <table:table-cell table:style-name="ce6" office:value-type="string">
            <text:p>Il procedimento riguarda l'attività ispettiva ordinaria e straordinaria presso le Parafarmacie - L. 248/2006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Componenti Commissione Dott.ssa Simona Bottino tel. 010/8497150 - Dott. Daniele Gabbai tel.010/8497152 - Dott.ssa Francesca Giannoni tel. 010/8497151 - Rag. Ornella Giusto tel.010/8497146 - Dott. Roberto Garboglino tel.010/8497384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Componenti Commissione</text:p>
          </table:table-cell>
          <table:table-cell table:style-name="ce6" office:value-type="string">
            <text:p>Verbale di ispezione <text:s/>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per applicazione art. 1 L. 425/1996</text:p>
          </table:table-cell>
          <table:table-cell table:style-name="ce6" office:value-type="string">
            <text:p>Il procedimento riguarda il monitoraggio della prescrizione farmaceutica - L. 425/1996 <text:s/>Art. 25 e 27 Acc. Naz. MMG/PLS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Il procedimento si conclude con il verbale della Commissione Aziendale per l'appropriatezza prescrittiv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carto ricette per decorso termine conservazione</text:p>
          </table:table-cell>
          <table:table-cell table:style-name="ce6" office:value-type="string">
            <text:p>Circolare Min. Beni Culturali e Ambientali prot. n. 31395 del 18/06/1988 <text:s/>D.L. 490/1999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ag. Ornella Giusto tel.010/8497146 - Rag. Massimo Agostino tel.010/8497144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S.C. ASSISTENZA FARMACEUTICA CONVENZIONATA - Segreteria del Dipartimento</text:p>
          </table:table-cell>
          <table:table-cell table:style-name="ce6" table:number-columns-repeated="3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Controllo contabile</text:p>
          </table:table-cell>
          <table:table-cell table:style-name="ce6" office:value-type="string">
            <text:p>Il procedimento comporta la verifica contabile sugli importi liquidati alle farmacie convenzionate pubbliche e private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Rag. Ornella Giusto tel.010/8497146 - Sig.a Maria Tortorici tel.010/8497077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Rag. Ornella Giusto - Sig.a Maria Tortorici</text:p>
          </table:table-cell>
          <table:table-cell table:style-name="ce6" office:value-type="string">
            <text:p>Prescrizione compatibile</text:p>
          </table:table-cell>
          <table:table-cell table:style-name="ce6"/>
          <table:table-cell table:style-name="ce6" office:value-type="string">
            <text:p>Rettifica su DCR gestita nel processo di liquidazione</text:p>
          </table:table-cell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pertura ed esercizio delle Farmacie e dei Dispensari (istruttoria)</text:p>
          </table:table-cell>
          <table:table-cell table:style-name="ce6" office:value-type="string">
            <text:p>Il procedimento riguarda le attività istruttorie preordinate all'adozione dei provvedimenti concernenti l'apertura e l'esercizio delle farmacie e dei dispensari farmaceutici. - L.R. n. 3/1991 art. 2L. 362/91 L. 475/68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Trasferimento di titolarità delle farmacie (istruttoria)</text:p>
          </table:table-cell>
          <table:table-cell table:style-name="ce6" office:value-type="string">
            <text:p>Il procedimento riguarda le attività istruttorie preordinate all'adozione dei provvedimenti concernenti i trasferimenti di titolarità delle farmacie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Trasferimento dei locali delle farmacie nell'ambito sede di pertinenza (istruttoria)</text:p>
          </table:table-cell>
          <table:table-cell table:style-name="ce6" office:value-type="string">
            <text:p>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Conferimento gestione provvisoria (istruttoria)</text:p>
          </table:table-cell>
          <table:table-cell table:style-name="ce6" office:value-type="string">
            <text:p>Il procedimento riguarda le attività istruttorie preordinate all'adozione dei provvedimenti concernenti il conferimento della gestione provvisoria 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Trapasso di titolarità della Farmacia agli eredi (istruttoria)</text:p>
          </table:table-cell>
          <table:table-cell table:style-name="ce6" office:value-type="string">
            <text:p>Il procedimento riguarda le attività istruttorie preordinate all'adozione dei provvedimenti concernenti il trapasso di titolarità della Farmacia agli eredi . L.R. n. 3/1991 art. 2 L. 362/91 L. 475/68 L.248/06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da scaricare dal sito del Comune di Genova e/o altri Comuni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ostituzione temporanea del titolare /direttore della Farmacia</text:p>
          </table:table-cell>
          <table:table-cell table:style-name="ce6" office:value-type="string">
            <text:p>Il procedimento riguarda la sostituzione temporanea del titolare/direttore nei casi previsti dalla legge - L.R. n. 3/1991 art. 3 <text:s/>L. 362/91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S.C. Assistenza Farmaceutica Convenzionata - Dott.ssa Nadia Miolo - Dott.ssa Elena Pagnan - Rag. Ornella Giusto - Rag. Massimo Agostini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Eventuale documentazione/certificazioni relative alla sostituzion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orari ferie turni Farmacie (proposta al Sindaco)</text:p>
          </table:table-cell>
          <table:table-cell table:style-name="ce6" office:value-type="string">
            <text:p>Il procedimento riguarda l'acquisizione entro il 30/9 di ogni anno <text:s/>della scheda annuale delle singole farmacie <text:s/>ed eventuali istanze di modifica - L.R. n. 3/1991 art. 3 L.R. n. 35/2012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S.C. ASSISTENZA FARMACEUTICA CONVENZIONATA - Dirigenti Farmacisti - Segreteria del Dipartimento</text:p>
          </table:table-cell>
          <table:table-cell table:style-name="ce6" office:value-type="string">
            <text:p>Entro il 30 novembre di ogni anno per quanto riguarda l'invio ai Comuni della programmazione annuale di orari, turni e ferie delle farmacie convenzionate pubbliche e privat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Schede proposta annuale da compilarsi a cura delle singole farmaci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pagamento indennità di residenza alle Farmacie rurali</text:p>
          </table:table-cell>
          <table:table-cell table:style-name="ce6" office:value-type="string">
            <text:p>Il procedimento riguarda le attività istruttorie relative al pagamento dell'indennità di residenza alle farmacie rurali - L.R. n. 3/1991 art. 3 - L. 221/68 - sentenza del Consiglio di Stato n. 842 del 28/10/1990 e sentenza Corte di Cassazione n. 2425 del 2/2/1995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Adele Coccini tel. 010/8497149 - Dott.ssa Nadia Miolo tel. 010/8497197 - Rag. Ornella Giusto tel. 010/8497146 - Rag. Massimo Agostini tel, 010/8497144</text:p>
          </table:table-cell>
          <table:table-cell table:style-name="ce6" office:value-type="string">
            <text:p>Delibera ASL</text:p>
          </table:table-cell>
          <table:table-cell table:style-name="ce6" office:value-type="string">
            <text:p>S.C. ASSISTENZA FARMACEUTICA CONVENZIONATA - Rag. Massimo Agostini</text:p>
          </table:table-cell>
          <table:table-cell table:style-name="ce6" office:value-type="string">
            <text:p>Entro il 31 dicembre di ogni anno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Certificazione rilasciata dal Comune di competenza relativa al numero di abitanti dell'agglomerato sede della farmacia ai sensi della normativa vigent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Istruttoria pagamento contributo alle Farmacie a basso reddito</text:p>
          </table:table-cell>
          <table:table-cell table:style-name="ce6" office:value-type="string">
            <text:p>Il procedimento riguarda la predisposizione di un elenco di farmacie aventi diritto al contributo - DGR 284/2014 L.R. 41/2013 e s.m.i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<text:s text:c="70"/>Riferimenti: Dott.ssa Adele Coccini tel. 010/8497149 - Rag. Ornella Giusto tel. 010/8497146 - Sig.a Maria Tortorici tel, 010/8497077</text:p>
          </table:table-cell>
          <table:table-cell table:style-name="ce6" office:value-type="string">
            <text:p>Regione Liguria Settore del Dipartimento Salute e Servizi Sociali</text:p>
          </table:table-cell>
          <table:table-cell table:style-name="ce6" office:value-type="string">
            <text:p>S.C. ASSISTENZA FARMACEUTICA CONVENZIONATA - Rag. Ornella Giusto - Sig.a Maria Tortorici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Documentazione relativa al reddito della farmacia richiedente il contributo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Rilascio di certificati di servizio a farmacisti coll. Farmacie private e certificati di titolarità a Farmacisti titolari/direttori</text:p>
          </table:table-cell>
          <table:table-cell table:style-name="ce6" office:value-type="string">
            <text:p>Il procedimento riguarda il rilascio di certificati di servizio sulla base della documentazione conservata agli atti - DPR 1275/71 - L. 892/1984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Via Operai 80 - Genova Sampierdarena - Riferimenti: Dott.ssa Nadia Miolo tel 010/8497197 - Dott.ssa Elena Pagnan tel. 010/8497080 - Rag. Ornella Giusto tel. 010/8497146 - Rag. Massimo Agostini tel, 010/8497144</text:p>
          </table:table-cell>
          <table:table-cell table:style-name="ce6" office:value-type="string">
            <text:p>S.C. Assistenza Farmaceutica Convenzionata - Dott.ssa Nadia Miolo - Dott.ssa Elena Pagnan - Rag. Ornella Giusto - Rag. Massimo Agostini</text:p>
          </table:table-cell>
          <table:table-cell table:style-name="ce6" office:value-type="string">
            <text:p>S.C. ASSISTENZA FARMACEUTICA CONVENZIONATA - Dott.ssa Nadia Miolo - Dott.ssa Elena Pagnan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Istanza dell'interessato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ccertamento presso grossisti ai fini del rilascio autorizzazione attività</text:p>
          </table:table-cell>
          <table:table-cell table:style-name="ce6" office:value-type="string">
            <text:p>Attività ispettiva propedeutica al rilascio dell'autorizzazione da parte dei Comuni - DL.gs 219/2006</text:p>
          </table:table-cell>
          <table:table-cell table:style-name="ce6" office:value-type="string">
            <text:p>S.C. ASSISTENZA FARMACEUTICA CONVENZIONATA in collaborazione con S.C. IGIENE PUBBLICA</text:p>
          </table:table-cell>
          <table:table-cell table:style-name="ce7" office:value-type="string">
            <text:p>Componenti Commissioni Dott.ssa Nadia Miolo tel. 010/8497197 - Dott. Daniele Gabbai tel. 010/8497152- Dott. Francesco Tagliavacche tel. 010/8494957</text:p>
          </table:table-cell>
          <table:table-cell table:style-name="ce6" office:value-type="string">
            <text:p>Comune di competenza territoriale</text:p>
          </table:table-cell>
          <table:table-cell table:style-name="ce6" office:value-type="string">
            <text:p>Componenti Commissione</text:p>
          </table:table-cell>
          <table:table-cell table:style-name="ce6" office:value-type="string">
            <text:p>Verbale di ispezione entro 30 giorni dalla richiesta del Comune di competenza territorial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 e Direttore S.C. Igiene Pubblica Dott. Lorenzo MARENSI</text:p>
          </table:table-cell>
          <table:table-cell table:style-name="ce6" office:value-type="string">
            <text:p>Documentazione relativa ai locali e procedure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Distruzione sostanze e preparati stupefacenti presso farmacie, ospedali, case di cura, carceri, grossisti medicinali</text:p>
          </table:table-cell>
          <table:table-cell table:style-name="ce6" office:value-type="string">
            <text:p>Il procedimento riguarda le attività di constatazione e affidamento in custodia degli stupefacenti scaduti per la successiva distruzione presso le strutture autorizzate- DPR 309/90 e s.m.i. e Circolari Ministero Salute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 Commissioni di Vigilanza: Dott.ssa Nadia Miolo tel. 010/8497197 - Dott. Daniele Gabbai tel. 010/8497152- Dott. Francesco Tagliavacche tel. 010/8494957- Dott.ssa Simona Bottino tel. 010/849715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Verbale di constatazione e affidamento in custodi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Istanza dell'interessato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5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erogazione assistenza integrativa</text:p>
          </table:table-cell>
          <table:table-cell table:style-name="ce6" office:value-type="string">
            <text:p>Il procedimento prevede l'erogazione di presidi per diabetici, stomizzati ed altri aventi diritto - L. 115/1987 <text:s/>D.M. 332/99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S.C. Assistenza Farmaceutica Convenzionata - Sedi di: Fiumara - Voltri - Celesia - Via Archimede - Quarto - Struppa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Sede di Fiumara tel. 010/8497062 - Voltri tel. 010/8499818 - Celesia tel. 010/8499314 - Via Archimede tel. 010/8494957 - Quarto tel. 010/8496332 - Struppa tel. 010/8495686</text:p>
          </table:table-cell>
          <table:table-cell table:style-name="ce6" office:value-type="string">
            <text:p>Registrazione della consegna del materiale richiesto agli aventi diritto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ulistica apposita P.T. programma terapeutico - Mod. A assistenza integrativa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Erogazione ossigeno terapia domiciliare</text:p>
          </table:table-cell>
          <table:table-cell table:style-name="ce6" office:value-type="string">
            <text:p>Il procedimento prevede l'attivazione della consegna di ossigeno liquido attraverso le ditte autorizzate al domicilio dei pazienti - Provv. AIFA ex nota 58 - PHT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Registrazione dell'assistito e relativa consegna della bombola da parte della ditta autorizzata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 office:value-type="string">
            <text:p>Mod. A Regione Liguria</text:p>
          </table:table-cell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Erogazione Integratori alimentari</text:p>
          </table:table-cell>
          <table:table-cell table:style-name="ce6" office:value-type="string">
            <text:p>Il procedimento riguarda la consegna degli integratori alimentari agli aventi diritto - DMS 08/06/2001 <text:s/>DMS 12/11/2007 DG.R.n.55 del 22/07/87 - D.G.R.n.4652 del 28/12/65 procedure ASL 3 relative.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nella normativa citata non è indicato un termine</text:p>
          </table:table-cell>
          <table:table-cell table:style-name="ce6" table:number-columns-repeated="2"/>
          <table:table-cell table:style-name="ce6" office:value-type="string">
            <text:p>Direttore S.C. Assistenza Farmaceutica Convenzionata Dott.ssa Adele COCCINI tel. 010/8497149</text:p>
          </table:table-cell>
          <table:table-cell table:style-name="ce6"/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6">
          <table:table-cell table:style-name="ce2" office:value-type="string">
            <text:p>DIPARTIMENTO FARMACEUTIC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Autorizzazione alla vendita on line dei medicinali senza obbligo di prescrizione</text:p>
          </table:table-cell>
          <table:table-cell table:style-name="ce6" office:value-type="string">
            <text:p>Il procedimento prevede l'autorizzazione alla vendita on line dei medicinali senza obbligo di prescrizione ai sensi dell'articolo 112-quater del D.Lgs 24/04/2006 n. 219 </text:p>
          </table:table-cell>
          <table:table-cell table:style-name="ce6" office:value-type="string">
            <text:p>S.C. ASSISTENZA FARMACEUTICA CONVENZIONATA</text:p>
          </table:table-cell>
          <table:table-cell table:style-name="ce7" office:value-type="string">
            <text:p>Dirigenti Farmacisti: Dott.ssa Nadia Miolo tel. 010/8497197 - Dott. Daniele Gabbai tel. 010/8497152- Dott.ssa Francesca Giannoni tel. 010/8497151 - Dott.ssa Elena Pagnan tel. 010/8497081</text:p>
          </table:table-cell>
          <table:table-cell table:style-name="ce6" office:value-type="string">
            <text:p>S.C. Assistenza Farmaceutica Convenzionata <text:s text:c="2"/></text:p>
          </table:table-cell>
          <table:table-cell table:style-name="ce6" office:value-type="string">
            <text:p>Dirigenti Farmacisti</text:p>
          </table:table-cell>
          <table:table-cell table:style-name="ce6" office:value-type="string">
            <text:p>60 giorni alla data di protocollo della richiesta alla ASL 3 “Genovese”</text:p>
          </table:table-cell>
          <table:table-cell table:style-name="ce8"/>
          <table:table-cell table:style-name="ce9"/>
          <table:table-cell table:style-name="ce6" office:value-type="string">
            <text:p>Direttore S.C. Assistenza Farmaceutica Convenzionata Dott.ssa Adele COCCINI tel. 010/8497150</text:p>
          </table:table-cell>
          <table:table-cell table:style-name="ce9"/>
          <table:table-cell table:style-name="ce6" office:value-type="string">
            <text:p>di parte</text:p>
          </table:table-cell>
          <table:table-cell table:number-columns-repeated="1010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v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6" table:default-cell-style-name="ce3"/>
        <table:table-column table:style-name="co15" table:number-columns-repeated="1019" table:default-cell-style-name="Excel_20_Built-in_20_Normal"/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14" office:value-type="string" table:number-columns-spanned="4" table:number-rows-spanned="1">
            <text:p>SINTESI MAPPATURA PROCEDIMENTI ASL3 </text:p>
          </table:table-cell>
          <table:covered-table-cell table:number-columns-repeated="2" table:style-name="ce22"/>
          <table:covered-table-cell table:style-name="ce31"/>
          <table:table-cell table:number-columns-repeated="1019"/>
        </table:table-row>
        <table:table-row table:style-name="ro7">
          <table:table-cell/>
          <table:table-cell table:style-name="ce15"/>
          <table:table-cell table:style-name="ce22" table:number-columns-repeated="2"/>
          <table:table-cell table:style-name="ce31"/>
          <table:table-cell table:number-columns-repeated="1019"/>
        </table:table-row>
        <table:table-row table:style-name="ro7">
          <table:table-cell/>
          <table:table-cell table:style-name="ce16" office:value-type="string">
            <text:p>SC/DIPARTIMENTO</text:p>
          </table:table-cell>
          <table:table-cell table:style-name="ce23" office:value-type="string">
            <text:p>STRUTTURA</text:p>
          </table:table-cell>
          <table:table-cell table:style-name="ce23" office:value-type="string">
            <text:p>TIPO PROCEDIMENTO</text:p>
          </table:table-cell>
          <table:table-cell table:style-name="ce32"/>
          <table:table-cell table:number-columns-repeated="1019"/>
        </table:table-row>
        <table:table-row table:style-name="ro7">
          <table:table-cell/>
          <table:table-cell table:style-name="ce17" office:value-type="string">
            <text:p>DIPARTIMENTO FARMACEUTICO</text:p>
          </table:table-cell>
          <table:table-cell table:style-name="ce24" office:value-type="string">
            <text:p>S.C. ASSISTENZA FARMACEUTICA CONVENZIONATA</text:p>
          </table:table-cell>
          <table:table-cell table:style-name="ce24" office:value-type="string">
            <text:p>di parte</text:p>
          </table:table-cell>
          <table:table-cell table:style-name="ce33" office:value-type="float" office:value="15">
            <text:p>15</text:p>
          </table:table-cell>
          <table:table-cell table:number-columns-repeated="1019"/>
        </table:table-row>
        <table:table-row table:style-name="ro7">
          <table:table-cell/>
          <table:table-cell table:style-name="ce18"/>
          <table:table-cell table:style-name="ce25"/>
          <table:table-cell table:style-name="ce25" office:value-type="string">
            <text:p>Ufficio</text:p>
          </table:table-cell>
          <table:table-cell table:style-name="ce34" office:value-type="float" office:value="11">
            <text:p>11</text:p>
          </table:table-cell>
          <table:table-cell table:number-columns-repeated="1019"/>
        </table:table-row>
        <table:table-row table:style-name="ro7">
          <table:table-cell/>
          <table:table-cell table:style-name="ce19"/>
          <table:table-cell table:style-name="ce26" office:value-type="string">
            <text:p>S.C. ASSISTENZA FARMACEUTICA CONVENZIONATA Risultato</text:p>
          </table:table-cell>
          <table:table-cell table:style-name="ce29"/>
          <table:table-cell table:style-name="ce35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ce20" office:value-type="string">
            <text:p>DIPARTIMENTO FARMACEUTICO Risultato</text:p>
          </table:table-cell>
          <table:table-cell table:style-name="ce27"/>
          <table:table-cell table:style-name="ce29"/>
          <table:table-cell table:style-name="ce35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>
            <text:p>Totale Risultato</text:p>
          </table:table-cell>
          <table:table-cell table:style-name="ce28"/>
          <table:table-cell table:style-name="ce30"/>
          <table:table-cell table:style-name="ce36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Default" table:number-columns-repeated="4"/>
          <table:table-cell table:number-columns-repeated="1019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" table:style-name="ta3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liquidazione spesa farmaceutica mensile – Digitazione Distinta Contabile Riepilogativa, elaborazione tabulati contabili - DPR 371/1998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office:annotation draw:style-name="gr1" draw:text-style-name="P1" svg:width="3.811cm" svg:height="1.78cm" svg:x="4.658cm" svg:y="8.952cm" draw:caption-point-x="-0.407cm" draw:caption-point-y="0.2cm">
              <dc:creator>og</dc:creator>
              <dc:date>2016-04-07T00:00:00</dc:date>
              <text:p text:style-name="P1"><text:span text:style-name="T1">Capurro Roberto:</text:span></text:p>
              <text:p text:style-name="P1"><text:span text:style-name="T1">Inserire un numero</text:span></text:p>
            </office:annotation>
            <text:p>N. PROCEDIMENTI CONCLUSI</text:p>
          </table:table-cell>
          <table:table-cell table:style-name="ce58" table:content-validation-name="val2" office:value-type="float" office:value="1772" table:number-columns-spanned="1" table:number-rows-spanned="2">
            <text:p>177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office:annotation draw:style-name="gr2" draw:text-style-name="P1" svg:width="3.811cm" svg:height="2.008cm" svg:x="4.658cm" svg:y="10.432cm" draw:caption-point-x="-0.407cm" draw:caption-point-y="0.201cm">
              <dc:creator>og</dc:creator>
              <dc:date>2016-04-07T00:00:00</dc:date>
              <text:p text:style-name="P1"><text:span text:style-name="T1">Capurro Roberto:</text:span></text:p>
              <text:p text:style-name="P1"><text:span text:style-name="T1">Inserire un numero</text:span></text:p>
            </office:annotation>
            <text:p>N. PROCEDIMENTI CONCLUSI ENTRO I TERMINI</text:p>
          </table:table-cell>
          <table:table-cell table:style-name="ce58" table:content-validation-name="val2" office:value-type="float" office:value="1772" table:number-columns-spanned="1" table:number-rows-spanned="2">
            <text:p>177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4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ttività correlate alla <text:s/>Commissione Farmaceutica Aziendale - Il procedimento prevede la trasmissione alla C.F.A. delle ricette ritenute irregolari e la segnalazione di eventuali comportamenti non conformi alla Convenzione - DPR 371/1998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49" table:number-columns-spanned="1" table:number-rows-spanned="2">
            <text:p>149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49" table:number-columns-spanned="1" table:number-rows-spanned="2">
            <text:p>149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5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Procedimenti per l’irrogazione delle sanzioni amministrative in materia di vigilanza farmaceutica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6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Vigilanza sui Grossisti -Il procedimento riguarda le attività di vigilanza ordinaria e straordinaria sui grossisti di medicinali - DL.gs 219/2006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2" table:number-columns-spanned="1" table:number-rows-spanned="2">
            <text:p>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2" table:number-columns-spanned="1" table:number-rows-spanned="2">
            <text:p>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7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Farmacovigilanza: inserimento schede di segnalazione effetti indesiderati da farmaci all’AIFA - Il procedimento riguarda l'acquisizione e l' inserimento schede di segnalazione nella RNF - DL.gs 219/2006 Reg. UE 520/2012 D.M. 30/04/2015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42" table:number-columns-spanned="1" table:number-rows-spanned="2">
            <text:p>4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42" table:number-columns-spanned="1" table:number-rows-spanned="2">
            <text:p>4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8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Farmacovigilanza: rapporto al Ministero della Sanità in caso di esiti fatali per assunzione farmaci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9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pezioni alle Farmaci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33" table:number-columns-spanned="1" table:number-rows-spanned="2">
            <text:p>33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33" table:number-columns-spanned="1" table:number-rows-spanned="2">
            <text:p>33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" table:style-name="ta10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pezioni alle Parafarmaci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" table:style-name="ta11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per applicazione art. 1 L. 425/1996 - Il procedimento riguarda il monitoraggio della prescrizione farmaceutica - L. 425/1996 <text:s/>Art. 25 e 27 Acc. Naz. MMG/PLS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220" table:number-columns-spanned="1" table:number-rows-spanned="2">
            <text:p>22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220" table:number-columns-spanned="1" table:number-rows-spanned="2">
            <text:p>22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" table:style-name="ta12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Scarto ricette per decorso termine conservazione - Circolare Min. Beni Culturali e Ambientali prot. n. 31395 del 18/06/1988 <text:s/>D.L. 490/1999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" table:number-columns-spanned="1" table:number-rows-spanned="2">
            <text:p>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" table:number-columns-spanned="1" table:number-rows-spanned="2">
            <text:p>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" table:style-name="ta13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Controllo contabile - Il procedimento comporta la verifica contabile sugli importi liquidati alle farmacie convenzionate pubbliche e privat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218" table:number-columns-spanned="1" table:number-rows-spanned="2">
            <text:p>21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office:value-type="string" table:number-columns-spanned="4" table:number-rows-spanned="1">
            <text:p>di cui 220 procedimenti di conseguente rettifica</text:p>
          </table:table-cell>
          <table:covered-table-cell table:number-columns-repeated="2" table:style-name="ce51"/>
          <table:covered-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218" table:number-columns-spanned="1" table:number-rows-spanned="2">
            <text:p>218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" table:style-name="ta14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pertura ed esercizio delle Farmacie e dei Dispensari (istruttoria)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" table:style-name="ta15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Trasferimento di titolarità delle farmacie (istruttoria)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6" table:number-columns-spanned="1" table:number-rows-spanned="2">
            <text:p>6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6" table:number-columns-spanned="1" table:number-rows-spanned="2">
            <text:p>6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" table:style-name="ta16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Trasferimento dei locali delle farmacie nell'ambito sede di pertinenza (istruttoria) - 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" table:style-name="ta17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Conferimento gestione provvisoria (istruttoria) - Il procedimento riguarda le attività istruttorie preordinate all'adozione dei provvedimenti concernenti il conferimento della gestione provvisoria . L.R. n. 3/1991 art. 2 L. 362/91 L. 475/68 L.248/06 e s.m.i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" table:style-name="ta18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Trapasso di titolarità della Farmacia agli eredi (istruttoria)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" table:style-name="ta19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Sostituzione temporanea del titolare /direttore della Farmacia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0" table:number-columns-spanned="1" table:number-rows-spanned="2">
            <text:p>1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0" table:number-columns-spanned="1" table:number-rows-spanned="2">
            <text:p>1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8" table:style-name="ta20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orari ferie turni Farmacie (proposta al Sindaco) - Il procedimento riguarda l'acquisizione entro il 30/9 di ogni anno <text:s/>della scheda annuale delle singole farmacie <text:s/>ed eventuali istanze di modifica - L.R. n. 3/1991 art. 3 L.R. n. 35/2012 e s.m.i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2" table:number-columns-spanned="1" table:number-rows-spanned="2">
            <text:p>1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2" table:number-columns-spanned="1" table:number-rows-spanned="2">
            <text:p>12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9" table:style-name="ta21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pagamento indennità di residenza alle Farmacie rurali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" table:style-name="ta22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Istruttoria pagamento contributo alle Farmacie a basso reddito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1" table:style-name="ta23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Rilascio di certificati di servizio a farmacisti coll. Farmacie private e certificati di titolarità a Farmacisti titolari/direttori <text:s/>sulla base della documentazione conservata agli atti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2" table:style-name="ta24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ccertamento presso grossisti ai fini del rilascio autorizzazione attività - Attività ispettiva propedeutica al rilascio dell'autorizzazione da parte dei Comuni - DL.gs 219/2006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0" table:number-columns-spanned="1" table:number-rows-spanned="2">
            <text:p>0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3" table:style-name="ta25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Distruzione sostanze e preparati stupefacenti presso farmacie, ospedali, case di cura, carceri, grossisti medicinali - Il procedimento riguarda le attività di constatazione e affidamento in custodia degli stupefacenti scaduti per la successiva distruzione presso le strutture autorizzate- DPR 309/90 e s.m.i. e Circolari Ministero Salute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3" table:number-columns-spanned="1" table:number-rows-spanned="2">
            <text:p>13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3" table:number-columns-spanned="1" table:number-rows-spanned="2">
            <text:p>13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" table:style-name="ta26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erogazione assistenza integrativa - Il procedimento prevede l'erogazione di presidi per diabetici, stomizzati ed altri aventi diritto - L. 115/1987 <text:s/>D.M. 332/99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table:number-columns-spanned="1" table:number-rows-spanned="2"/>
          <table:table-cell table:style-name="ce51" office:value-type="float" office:value="18321">
            <text:p>18321</text:p>
          </table:table-cell>
          <table:table-cell table:style-name="ce51" table:number-columns-repeated="2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table:number-columns-spanned="1" table:number-rows-spanned="2"/>
          <table:table-cell table:style-name="ce51" office:value-type="float" office:value="18321">
            <text:p>18321</text:p>
          </table:table-cell>
          <table:table-cell table:style-name="ce51" table:number-columns-repeated="2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" table:style-name="ta27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Erogazione ossigeno terapia domiciliare - Il procedimento prevede l'attivazione della consegna di ossigeno liquido attraverso le ditte autorizzate al domicilio dei pazienti - Provv. AIFA ex nota 58 – PHT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44" table:number-columns-spanned="1" table:number-rows-spanned="2">
            <text:p>14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44" table:number-columns-spanned="1" table:number-rows-spanned="2">
            <text:p>144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6" table:style-name="ta28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Excel_20_Built-in_20_Normal"/>
        <table:table-column table:style-name="co14" table:visibility="collapse" table:default-cell-style-name="Excel_20_Built-in_20_Normal"/>
        <table:table-column table:style-name="co15" table:number-columns-repeated="1016" table:default-cell-style-name="Excel_20_Built-in_20_Normal"/>
        <table:table-row table:style-name="ro8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style-name="ce84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3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Erogazione Integratori alimentari - Il procedimento riguarda la consegna degli integratori alimentari agli aventi diritto - DMS 08/06/2001 <text:s/>DMS 12/11/2007 DG.R.n.55 del 22/07/87 - D.G.R.n.4652 del 28/12/65 procedure ASL 3 relative.</text:p>
          </table:table-cell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1021" table:number-columns-spanned="1" table:number-rows-spanned="2">
            <text:p>102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7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1021" table:number-columns-spanned="1" table:number-rows-spanned="2">
            <text:p>1021</text:p>
          </table:table-cell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style-name="ce51" table:number-columns-repeated="3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0"/>
          <table:table-cell table:style-name="ce51" table:number-columns-repeated="4"/>
          <table:table-cell table:style-name="ce37"/>
          <table:table-cell table:style-name="ce78"/>
          <table:table-cell table:style-name="ce84"/>
          <table:table-cell table:number-columns-repeated="1015"/>
        </table:table-row>
        <table:table-row table:style-name="ro16">
          <table:table-cell/>
          <table:table-cell table:style-name="ce40"/>
          <table:table-cell table:style-name="ce51"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style-name="ce84"/>
          <table:table-cell table:number-columns-repeated="1015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style-name="ce84"/>
          <table:table-cell table:number-columns-repeated="1015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style-name="ce84"/>
          <table:table-cell table:number-columns-repeated="1015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style-name="ce84"/>
          <table:table-cell table:number-columns-repeated="1015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 table:style-name="ce78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/>
          <table:table-cell table:style-name="ce83"/>
          <table:table-cell table:style-name="ce37"/>
          <table:table-cell table:number-columns-repeated="1015"/>
        </table:table-row>
        <table:table-row table:style-name="ro7">
          <table:table-cell table:style-name="ce37"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3"/>
          <table:table-cell table:number-columns-repeated="1015"/>
        </table:table-row>
        <table:table-row table:style-name="ro7">
          <table:table-cell/>
          <table:table-cell table:style-name="ce51" table:number-columns-repeated="5"/>
          <table:table-cell table:style-name="ce37" table:number-columns-repeated="2"/>
          <table:table-cell table:number-columns-repeated="1016"/>
        </table:table-row>
        <table:table-row table:style-name="ro7">
          <table:table-cell/>
          <table:table-cell table:style-name="ce51" table:number-columns-repeated="5"/>
          <table:table-cell table:style-name="ce37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7" table:style-name="ta29" table:print="false">
        <office:forms form:automatic-focus="false" form:apply-design-mode="false"/>
        <table:table-column table:style-name="co30" table:default-cell-style-name="Excel_20_Built-in_20_Normal"/>
        <table:table-column table:style-name="co31" table:default-cell-style-name="ce40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51"/>
        <table:table-column table:style-name="co34" table:default-cell-style-name="ce37"/>
        <table:table-column table:style-name="co34" table:default-cell-style-name="ce78"/>
        <table:table-column table:style-name="co34" table:default-cell-style-name="ce84"/>
        <table:table-column table:style-name="co34" table:number-columns-repeated="1015" table:default-cell-style-name="Excel_20_Built-in_20_Normal"/>
        <table:table-row table:style-name="ro8">
          <table:table-cell/>
          <table:table-cell table:style-name="ce3" table:number-columns-repeated="5"/>
          <table:table-cell table:style-name="Excel_20_Built-in_20_Normal" table:number-columns-repeated="3"/>
          <table:table-cell table:number-columns-repeated="1015"/>
        </table:table-row>
        <table:table-row table:style-name="ro9">
          <table:table-cell/>
          <table:table-cell table:style-name="ce38" office:value-type="string" table:number-columns-spanned="7" table:number-rows-spanned="1">
            <text:p>MONITORAGGIO TERMINI PROCEDIMENTI AMMINISTRATIVI – 2017</text:p>
          </table:table-cell>
          <table:covered-table-cell table:number-columns-repeated="5" table:style-name="ce52"/>
          <table:covered-table-cell table:style-name="ce77"/>
          <table:table-cell table:number-columns-repeated="1016"/>
        </table:table-row>
        <table:table-row table:style-name="ro10">
          <table:table-cell/>
          <table:table-cell table:style-name="ce39"/>
          <table:table-cell table:style-name="ce53"/>
          <table:table-cell table:number-columns-repeated="1021"/>
        </table:table-row>
        <table:table-row table:style-name="ro11">
          <table:table-cell/>
          <table:table-cell table:style-name="ce39" office:value-type="string">
            <text:p>PERIODO</text:p>
          </table:table-cell>
          <table:table-cell table:style-name="ce54" table:content-validation-name="val1" office:value-type="string">
            <text:p>I TRIMESTRE GEN-MAR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2">
          <table:table-cell/>
          <table:table-cell table:style-name="ce41" office:value-type="string">
            <text:p>DIPARTIMENTO</text:p>
          </table:table-cell>
          <table:table-cell table:style-name="ce55" office:value-type="string" table:number-columns-spanned="4" table:number-rows-spanned="1">
            <text:p>DIPARTIMENTO FARMACEUTICO</text:p>
          </table:table-cell>
          <table:covered-table-cell table:number-columns-repeated="3" table:style-name="ce61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3">
          <table:table-cell/>
          <table:table-cell table:style-name="ce42" office:value-type="string">
            <text:p>STRUTURA</text:p>
          </table:table-cell>
          <table:table-cell table:style-name="ce56" office:value-type="string" table:number-columns-spanned="5" table:number-rows-spanned="1">
            <text:p>S.C. ASSISTENZA FARMACEUTICA CONVENZIONATA</text:p>
          </table:table-cell>
          <table:covered-table-cell table:number-columns-repeated="4" table:style-name="ce6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4">
          <table:table-cell/>
          <table:table-cell table:style-name="ce43" office:value-type="string" table:number-columns-spanned="1" table:number-rows-spanned="2">
            <text:p>DENOMINAZIONE PROCEDIMENTO</text:p>
          </table:table-cell>
          <table:table-cell table:style-name="ce6" office:value-type="string" table:number-columns-spanned="5" table:number-rows-spanned="2">
            <text:p>Autorizzazione alla vendita on line dei medicinali senza obbligo di prescrizione ai sensi dell'articolo 112-quater del D.Lgs 24/04/2006 n. 219</text:p>
          </table:table-cell>
          <table:covered-table-cell table:number-columns-repeated="4" table:style-name="ce63"/>
          <table:table-cell table:number-columns-repeated="1017"/>
        </table:table-row>
        <table:table-row table:style-name="ro15">
          <table:table-cell/>
          <table:covered-table-cell table:style-name="ce44"/>
          <table:covered-table-cell table:style-name="ce57"/>
          <table:covered-table-cell table:number-columns-repeated="4" table:style-name="ce6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5" office:value-type="string" table:number-columns-spanned="1" table:number-rows-spanned="2">
            <text:p>N. PROCEDIMENTI CONCLUSI</text:p>
          </table:table-cell>
          <table:table-cell table:style-name="ce58" table:content-validation-name="val2" office:value-type="float" office:value="2" table:number-columns-spanned="1" table:number-rows-spanned="2">
            <text:p>2</text:p>
          </table:table-cell>
          <table:table-cell table:number-columns-repeated="1021"/>
        </table:table-row>
        <table:table-row table:style-name="ro7">
          <table:table-cell/>
          <table:covered-table-cell table:style-name="ce46"/>
          <table:covered-table-cell table:style-name="ce58" table:content-validation-name="val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6">
          <table:table-cell/>
          <table:table-cell table:style-name="ce45" office:value-type="string" table:number-columns-spanned="1" table:number-rows-spanned="2">
            <text:p>N. PROCEDIMENTI CONCLUSI ENTRO I TERMINI</text:p>
          </table:table-cell>
          <table:table-cell table:style-name="ce58" table:content-validation-name="val2" office:value-type="float" office:value="2" table:number-columns-spanned="1" table:number-rows-spanned="2">
            <text:p>2</text:p>
          </table:table-cell>
          <table:table-cell table:number-columns-repeated="1021"/>
        </table:table-row>
        <table:table-row table:style-name="ro17">
          <table:table-cell/>
          <table:covered-table-cell table:style-name="ce46"/>
          <table:covered-table-cell table:style-name="ce58" table:content-validation-name="val2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6">
          <table:table-cell table:number-columns-repeated="2"/>
          <table:table-cell table:content-validation-name="val2"/>
          <table:table-cell table:style-name="ce64" office:value-type="string" table:number-columns-spanned="1" table:number-rows-spanned="2">
            <text:p>PROBLEMI E MOTIVI CHE HANNO PRODOTTO IL RITARDO</text:p>
          </table:table-cell>
          <table:table-cell table:style-name="ce68" table:number-columns-spanned="4" table:number-rows-spanned="2"/>
          <table:covered-table-cell table:number-columns-repeated="2" table:style-name="ce72"/>
          <table:covered-table-cell table:style-name="ce79"/>
          <table:table-cell table:number-columns-repeated="1016"/>
        </table:table-row>
        <table:table-row table:style-name="ro18">
          <table:table-cell/>
          <table:table-cell table:style-name="ce47" office:value-type="string" table:number-columns-spanned="1" table:number-rows-spanned="2">
            <text:p>PROCEDIMENTI CONCLUSI IN RITARDO</text:p>
          </table:table-cell>
          <table:table-cell table:style-name="ce59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65"/>
          <table:covered-table-cell table:style-name="ce69"/>
          <table:covered-table-cell table:number-columns-repeated="2" table:style-name="ce73"/>
          <table:covered-table-cell table:style-name="ce80"/>
          <table:table-cell table:number-columns-repeated="1016"/>
        </table:table-row>
        <table:table-row table:style-name="ro19">
          <table:table-cell/>
          <table:covered-table-cell table:style-name="ce48"/>
          <table:covered-table-cell table:style-name="ce58"/>
          <table:table-cell table:style-name="ce66" office:value-type="string" table:number-columns-spanned="1" table:number-rows-spanned="2">
            <text:p>PROPOSTE E/O CORRETTIVI</text:p>
          </table:table-cell>
          <table:table-cell table:style-name="ce70" table:number-columns-spanned="4" table:number-rows-spanned="2"/>
          <table:covered-table-cell table:number-columns-repeated="2" table:style-name="ce74"/>
          <table:covered-table-cell table:style-name="ce81"/>
          <table:table-cell table:number-columns-repeated="1016"/>
        </table:table-row>
        <table:table-row table:style-name="ro20">
          <table:table-cell/>
          <table:table-cell table:style-name="ce49"/>
          <table:table-cell table:style-name="ce60"/>
          <table:covered-table-cell table:style-name="ce67"/>
          <table:covered-table-cell table:style-name="ce71"/>
          <table:covered-table-cell table:number-columns-repeated="2" table:style-name="ce75"/>
          <table:covered-table-cell table:style-name="ce82"/>
          <table:table-cell table:number-columns-repeated="1016"/>
        </table:table-row>
        <table:table-row table:style-name="ro7">
          <table:table-cell table:style-name="ce37"/>
          <table:table-cell table:style-name="ce50" table:number-columns-repeated="5"/>
          <table:table-cell table:style-name="ce76"/>
          <table:table-cell/>
          <table:table-cell table:style-name="ce37"/>
          <table:table-cell table:number-columns-repeated="1015"/>
        </table:table-row>
      </table:table>
      <table:named-expressions>
        <table:named-range table:name="_xlnm._FilterDatabase" table:base-cell-address="$procedimenti.$A$1" table:cell-range-address="$procedimenti.$A$1:.$Y$27"/>
        <table:named-range table:name="_xlnm.Print_Titles" table:base-cell-address="$procedimenti.$A$1" table:cell-range-address="$procedimenti.$A$1:.$AMJ$1" table:range-usable-as="repeat-column repeat-row"/>
      </table:named-expressions>
      <table:data-pilot-tables>
        <table:data-pilot-table table:name="Tabella_pivot1" table:application-data="" table:target-range-address="pv.B6:pv.E11" table:buttons="pv.B6 pv.C6 pv.D6" table:show-filter-button="false">
          <table:source-cell-range table:cell-range-address="procedimenti.A1:procedimenti.N27"/>
          <table:data-pilot-field table:source-field-name="PROCEDIMEN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SCRIZIONE E NORMATIVA DI RIFERIMEN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TTURA RESPONSABILE DELL'ISTRUTTORI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P (RECAPITI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DALITA' PER ACQUISIRE INFORMAZIONI IN MERITO AL PROCEDIMENTO IN CORS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MENTI DI TUTELA AMMINISTRATIVA NEI CONFRONTI DEL PROVVEDIMENTO FINAL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DALITA' DI PAGAMENTO, IBAN DI RIF. X CONTO DI PAGAMENT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OGGETTO CON POTERE SOSTITUTIVO (RE. TEL, MAIL ISTITUZIONALE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C/DIPARTIMENTO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ARTIMENTO FARMACEUTIC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TTURA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.C. ASSISTENZA FARMACEUTICA CONVENZIONATA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 PROCEDIMENTO" table:orientation="row" table:used-hierarchy="-1" table:function="auto">
            <table:data-pilot-level table:show-empty="false">
              <table:data-pilot-members>
                <table:data-pilot-member table:name="di parte" table:display="true" table:show-details="true"/>
                <table:data-pilot-member table:name="Uffici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 PROCEDIMENTO" table:orientation="data" table:used-hierarchy="-1" table:function="count">
            <table:data-pilot-level table:show-empty="false">
              <table:data-pilot-members>
                <table:data-pilot-member table:name="di parte" table:display="true" table:show-details="true"/>
                <table:data-pilot-member table:name="Uffici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number-style style:name="N5141" number:language="it" number:country="IT">
      <number:number number:decimal-places="0" number:min-integer-digits="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3cm" fo:margin-right="0.3cm" style:print-page-order="ttb" style:first-page-number="continue" style:scale-to="6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cm" fo:margin-left="1.3cm" fo:margin-right="1.3cm" style:print-page-order="ttb" style:first-page-number="continue" style:scale-to="3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13/04/2017</text:date>, <text:time>15.3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>
        <style:region-center>
          <text:p><text:span text:style-name="MT1">Mappatura procedimenti</text:span></text:p>
        </style:region-center>
        <style:region-right>
          <text:p><text:span text:style-name="MT1">S.C. Affari Generali</text:span></text:p>
        </style:region-right>
      </style:header>
      <style:header-left style:display="false"/>
      <style:footer>
        <style:region-center>
          <text:p><text:span text:style-name="MT1">Ufficio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pv" style:display-name="PageStyle_p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04-13T15:32:19.95</dc:date>
    <dc:creator>ornella giusto</dc:creator>
    <meta:editing-duration>PT13H7M8S</meta:editing-duration>
    <meta:editing-cycles>25</meta:editing-cycles>
    <meta:printed-by>ornella giusto</meta:printed-by>
    <meta:print-date>2016-07-27T13:38:25.22</meta:print-date>
    <meta:document-statistic meta:table-count="29" meta:cell-count="807" meta:object-count="0"/>
  </office:meta>
</office:document-meta>
</file>