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.53458333333333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ulato_retribuzioni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2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9" table:number-rows-spanned="1" table:style-name="ce7">
            <text:p>Dirigenza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table:number-columns-repeated="8" table:style-name="ce1"/>
          <table:table-cell table:style-name="ce2"/>
          <table:table-cell table:style-name="ce5"/>
          <table:table-cell table:number-columns-repeated="16374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3">
            <text:p>Stipendio Tabellare</text:p>
          </table:table-cell>
          <table:table-cell office:value-type="string" table:style-name="ce3">
            <text:p>Pos. Fissa</text:p>
          </table:table-cell>
          <table:table-cell office:value-type="string" table:style-name="ce3">
            <text:p>Pos.Var.</text:p>
          </table:table-cell>
          <table:table-cell office:value-type="string" table:style-name="ce3">
            <text:p>retr. Ris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Intramoenia</text:p>
          </table:table-cell>
          <table:table-cell office:value-type="string" table:style-name="ce3">
            <text:p>Contratto</text:p>
          </table:table-cell>
          <table:table-cell table:style-name="ce5"/>
          <table:table-cell table:number-columns-repeated="16374" table:style-name="ce4"/>
        </table:table-row>
        <table:table-row table:style-name="ro1">
          <table:table-cell office:value-type="string" table:style-name="ce1">
            <text:p>ABAMO <text:s/>SANDR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313.59" table:style-name="ce6">
            <text:p><text:s/>2.313,59<text:s/></text:p>
          </table:table-cell>
          <table:table-cell office:value-type="float" office:value="79579.38" table:style-name="ce6">
            <text:p><text:s/>79.579,38<text:s/></text:p>
          </table:table-cell>
          <table:table-cell office:value-type="float" office:value="1606.98" table:style-name="ce6">
            <text:p><text:s/>1.606,98<text:s/></text:p>
          </table:table-cell>
          <table:table-cell office:value-type="string" table:style-name="ce2">
            <text:p>Dirigenza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CCARPIO <text:s/>VINCENZO</text:p>
          </table:table-cell>
          <table:table-cell office:value-type="float" office:value="68503.11" table:style-name="ce6">
            <text:p><text:s/>68.503,11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1115.48" table:style-name="ce6">
            <text:p><text:s/>81.115,4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CCATTINI <text:s/>RITA</text:p>
          </table:table-cell>
          <table:table-cell table:number-columns-repeated="3" table:style-name="ce6"/>
          <table:table-cell office:value-type="float" office:value="3862.39" table:style-name="ce6">
            <text:p><text:s/>3.862,39<text:s/></text:p>
          </table:table-cell>
          <table:table-cell table:style-name="ce6"/>
          <table:table-cell office:value-type="float" office:value="3862.39" table:style-name="ce6">
            <text:p><text:s/>3.862,3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DEZATI <text:s/>CHIARA</text:p>
          </table:table-cell>
          <table:table-cell table:number-columns-repeated="3" table:style-name="ce6"/>
          <table:table-cell office:value-type="float" office:value="937.18" table:style-name="ce6">
            <text:p><text:s/>937,18<text:s/></text:p>
          </table:table-cell>
          <table:table-cell table:style-name="ce6"/>
          <table:table-cell office:value-type="float" office:value="937.18" table:style-name="ce6">
            <text:p><text:s/>937,1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GLIALORO <text:s/>ALBERT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718.56" table:style-name="ce6">
            <text:p><text:s/>718,56<text:s/></text:p>
          </table:table-cell>
          <table:table-cell office:value-type="float" office:value="53550.559999999998" table:style-name="ce6">
            <text:p><text:s/>53.550,5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GRETTI <text:s/>MARCO</text:p>
          </table:table-cell>
          <table:table-cell office:value-type="float" office:value="65967.98" table:style-name="ce6">
            <text:p><text:s/>65.967,9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7358.09" table:style-name="ce6">
            <text:p><text:s/>77.358,0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GRIMONTI <text:s/>GUIDO EDOARDO</text:p>
          </table:table-cell>
          <table:table-cell office:value-type="float" office:value="68109.399999999994" table:style-name="ce6">
            <text:p><text:s/>68.109,40<text:s/></text:p>
          </table:table-cell>
          <table:table-cell office:value-type="float" office:value="5920.21" table:style-name="ce6">
            <text:p><text:s/>5.920,2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4.74" table:style-name="ce6">
            <text:p><text:s/>124,74<text:s/></text:p>
          </table:table-cell>
          <table:table-cell office:value-type="float" office:value="80308.320000000007" table:style-name="ce6">
            <text:p><text:s/>80.308,32<text:s/></text:p>
          </table:table-cell>
          <table:table-cell office:value-type="float" office:value="236.8" table:style-name="ce6">
            <text:p><text:s/>236,80<text:s/></text:p>
          </table:table-cell>
          <table:table-cell office:value-type="string" table:style-name="ce2">
            <text:p>Dirigenza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LDINI <text:s/>FAUSTO</text:p>
          </table:table-cell>
          <table:table-cell office:value-type="float" office:value="70078.710000000006" table:style-name="ce6">
            <text:p><text:s/>70.078,71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753.56" table:style-name="ce6">
            <text:p><text:s/>753,56<text:s/></text:p>
          </table:table-cell>
          <table:table-cell office:value-type="float" office:value="83427.539999999994" table:style-name="ce6">
            <text:p><text:s/>83.427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LEMBERTI <text:s/>ANNA MARI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LI <text:s/>SAVERIO</text:p>
          </table:table-cell>
          <table:table-cell office:value-type="float" office:value="72176.52" table:style-name="ce6">
            <text:p><text:s/>72.176,5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27.21" table:style-name="ce6">
            <text:p><text:s/>627,21<text:s/></text:p>
          </table:table-cell>
          <table:table-cell office:value-type="float" office:value="85655.039999999994" table:style-name="ce6">
            <text:p><text:s/>85.655,04<text:s/></text:p>
          </table:table-cell>
          <table:table-cell office:value-type="float" office:value="906.97" table:style-name="ce6">
            <text:p><text:s/>906,97<text:s/></text:p>
          </table:table-cell>
          <table:table-cell office:value-type="string" table:style-name="ce2">
            <text:p>Dirigenza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LLASIO <text:s/>PAOLO</text:p>
          </table:table-cell>
          <table:table-cell office:value-type="float" office:value="67066.87" table:style-name="ce6">
            <text:p><text:s/>67.066,87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6560.64" table:style-name="ce6">
            <text:p><text:s/>6.560,64<text:s/></text:p>
          </table:table-cell>
          <table:table-cell office:value-type="float" office:value="87536.26" table:style-name="ce6">
            <text:p><text:s/>87.536,26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LTIERI <text:s/>MICHELE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973.96" table:style-name="ce6">
            <text:p><text:s/>973,96<text:s/></text:p>
          </table:table-cell>
          <table:table-cell office:value-type="float" office:value="53805.96" table:style-name="ce6">
            <text:p><text:s/>53.805,9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MODEO <text:s/>DAVIDE</text:p>
          </table:table-cell>
          <table:table-cell table:number-columns-repeated="3" table:style-name="ce6"/>
          <table:table-cell office:value-type="float" office:value="739.08" table:style-name="ce6">
            <text:p><text:s/>739,08<text:s/></text:p>
          </table:table-cell>
          <table:table-cell table:style-name="ce6"/>
          <table:table-cell office:value-type="float" office:value="739.08" table:style-name="ce6">
            <text:p><text:s/>739,0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NDREANI <text:s/>GIULIA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654.29" table:style-name="ce6">
            <text:p><text:s/>654,29<text:s/></text:p>
          </table:table-cell>
          <table:table-cell table:style-name="ce6"/>
          <table:table-cell office:value-type="float" office:value="4618.8" table:style-name="ce6">
            <text:p><text:s/>4.618,80<text:s/></text:p>
          </table:table-cell>
          <table:table-cell table:style-name="ce6"/>
          <table:table-cell office:value-type="float" office:value="48898.75" table:style-name="ce6">
            <text:p><text:s/>48.898,7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EDDA <text:s/>AGNESE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566.5" table:style-name="ce6">
            <text:p><text:s/>3.566,50<text:s/></text:p>
          </table:table-cell>
          <table:table-cell office:value-type="float" office:value="64757.66" table:style-name="ce6">
            <text:p><text:s/>64.757,6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ATOS <text:s/>MARIA PIA</text:p>
          </table:table-cell>
          <table:table-cell office:value-type="float" office:value="54274.7" table:style-name="ce6">
            <text:p><text:s/>54.274,70<text:s/></text:p>
          </table:table-cell>
          <table:table-cell office:value-type="float" office:value="9395.86" table:style-name="ce6">
            <text:p><text:s/>9.395,86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67687.070000000007" table:style-name="ce6">
            <text:p><text:s/>67.687,0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I <text:s/>CARLA</text:p>
          </table:table-cell>
          <table:table-cell office:value-type="float" office:value="70281.509999999995" table:style-name="ce6">
            <text:p><text:s/>70.281,51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991.1" table:style-name="ce6">
            <text:p><text:s/>8.991,10<text:s/></text:p>
          </table:table-cell>
          <table:table-cell office:value-type="float" office:value="91884.98" table:style-name="ce6">
            <text:p><text:s/>91.884,9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GELOME' <text:s/>CLAUD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3576.13" table:style-name="ce6">
            <text:p><text:s/>73.576,13<text:s/></text:p>
          </table:table-cell>
          <table:table-cell office:value-type="float" office:value="1103.08" table:style-name="ce6">
            <text:p><text:s/>1.103,0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SELMI <text:s/>LUCA</text:p>
          </table:table-cell>
          <table:table-cell office:value-type="float" office:value="73691.13" table:style-name="ce6">
            <text:p><text:s/>73.691,13<text:s/></text:p>
          </table:table-cell>
          <table:table-cell office:value-type="float" office:value="28974.45" table:style-name="ce6">
            <text:p><text:s/>28.974,45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108819.55" table:style-name="ce6">
            <text:p><text:s/>108.819,55<text:s/></text:p>
          </table:table-cell>
          <table:table-cell office:value-type="float" office:value="23667.27" table:style-name="ce6">
            <text:p><text:s/>23.667,2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GNOZZI <text:s/>GIULIO</text:p>
          </table:table-cell>
          <table:table-cell office:value-type="float" office:value="56501.84" table:style-name="ce6">
            <text:p><text:s/>56.501,84<text:s/></text:p>
          </table:table-cell>
          <table:table-cell office:value-type="float" office:value="5023.01" table:style-name="ce6">
            <text:p><text:s/>5.023,01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124.74" table:style-name="ce6">
            <text:p><text:s/>124,74<text:s/></text:p>
          </table:table-cell>
          <table:table-cell office:value-type="float" office:value="67434.320000000007" table:style-name="ce6">
            <text:p><text:s/>67.434,32<text:s/></text:p>
          </table:table-cell>
          <table:table-cell office:value-type="float" office:value="247.96" table:style-name="ce6">
            <text:p><text:s/>247,9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TONELLI <text:s/>SILLA</text:p>
          </table:table-cell>
          <table:table-cell table:number-columns-repeated="3" table:style-name="ce6"/>
          <table:table-cell office:value-type="float" office:value="156.19" table:style-name="ce6">
            <text:p><text:s/>156,19<text:s/></text:p>
          </table:table-cell>
          <table:table-cell table:style-name="ce6"/>
          <table:table-cell office:value-type="float" office:value="156.19" table:style-name="ce6">
            <text:p><text:s/>156,1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ADO <text:s/>PIERO LUIGI</text:p>
          </table:table-cell>
          <table:table-cell office:value-type="float" office:value="70870.149999999994" table:style-name="ce6">
            <text:p><text:s/>70.870,15<text:s/></text:p>
          </table:table-cell>
          <table:table-cell office:value-type="float" office:value="13495.17" table:style-name="ce6">
            <text:p><text:s/>13.495,1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237.04" table:style-name="ce6">
            <text:p><text:s/>2.237,04<text:s/></text:p>
          </table:table-cell>
          <table:table-cell office:value-type="float" office:value="92756.33" table:style-name="ce6">
            <text:p><text:s/>92.756,3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ATA <text:s/>ANTONELLA</text:p>
          </table:table-cell>
          <table:table-cell office:value-type="float" office:value="72096.83" table:style-name="ce6">
            <text:p><text:s/>72.096,83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12.45" table:style-name="ce6">
            <text:p><text:s/>1.212,45<text:s/></text:p>
          </table:table-cell>
          <table:table-cell office:value-type="float" office:value="86160.59" table:style-name="ce6">
            <text:p><text:s/>86.160,5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ATA <text:s/>FRANCESCA</text:p>
          </table:table-cell>
          <table:table-cell office:value-type="float" office:value="28876.639999999999" table:style-name="ce6">
            <text:p><text:s/>28.876,64<text:s/></text:p>
          </table:table-cell>
          <table:table-cell office:value-type="float" office:value="2431.46" table:style-name="ce6">
            <text:p><text:s/>2.431,46<text:s/></text:p>
          </table:table-cell>
          <table:table-cell table:style-name="ce6"/>
          <table:table-cell office:value-type="float" office:value="3239.21" table:style-name="ce6">
            <text:p><text:s/>3.239,21<text:s/></text:p>
          </table:table-cell>
          <table:table-cell office:value-type="float" office:value="616.14" table:style-name="ce6">
            <text:p><text:s/>616,14<text:s/></text:p>
          </table:table-cell>
          <table:table-cell office:value-type="float" office:value="35163.449999999997" table:style-name="ce6">
            <text:p><text:s/>35.163,4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CIDIACONO <text:s/>LETIZI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1941.98" table:style-name="ce6">
            <text:p><text:s/>1.941,98<text:s/></text:p>
          </table:table-cell>
          <table:table-cell table:style-name="ce6"/>
          <table:table-cell office:value-type="float" office:value="60649.46" table:style-name="ce6">
            <text:p><text:s/>60.649,4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ENA <text:s/>GIACOMO GAETANO</text:p>
          </table:table-cell>
          <table:table-cell office:value-type="float" office:value="70283.33" table:style-name="ce6">
            <text:p><text:s/>70.283,33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5768.66" table:style-name="ce6">
            <text:p><text:s/>5.768,66<text:s/></text:p>
          </table:table-cell>
          <table:table-cell office:value-type="float" office:value="2750.31" table:style-name="ce6">
            <text:p><text:s/>2.750,31<text:s/></text:p>
          </table:table-cell>
          <table:table-cell office:value-type="float" office:value="85709.2" table:style-name="ce6">
            <text:p><text:s/>85.709,20<text:s/></text:p>
          </table:table-cell>
          <table:table-cell office:value-type="float" office:value="31578.59" table:style-name="ce6">
            <text:p><text:s/>31.578,5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ENARE <text:s/>LAURA MARIA</text:p>
          </table:table-cell>
          <table:table-cell office:value-type="float" office:value="68383.25" table:style-name="ce6">
            <text:p><text:s/>68.383,25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085.58" table:style-name="ce6">
            <text:p><text:s/>6.085,58<text:s/></text:p>
          </table:table-cell>
          <table:table-cell office:value-type="float" office:value="2031.03" table:style-name="ce6">
            <text:p><text:s/>2.031,03<text:s/></text:p>
          </table:table-cell>
          <table:table-cell office:value-type="float" office:value="83197.2" table:style-name="ce6">
            <text:p><text:s/>83.197,2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UZZO <text:s/>LUCA</text:p>
          </table:table-cell>
          <table:table-cell office:value-type="float" office:value="68406.259999999995" table:style-name="ce6">
            <text:p><text:s/>68.406,26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103.21" table:style-name="ce6">
            <text:p><text:s/>7.103,21<text:s/></text:p>
          </table:table-cell>
          <table:table-cell office:value-type="float" office:value="90518" table:style-name="ce6">
            <text:p><text:s/>90.518,00<text:s/></text:p>
          </table:table-cell>
          <table:table-cell office:value-type="float" office:value="5080.51" table:style-name="ce6">
            <text:p><text:s/>5.080,5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NUZZO <text:s/>PAOL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960.73" table:style-name="ce6">
            <text:p><text:s/>3.960,73<text:s/></text:p>
          </table:table-cell>
          <table:table-cell table:style-name="ce6"/>
          <table:table-cell office:value-type="float" office:value="70194.69" table:style-name="ce6">
            <text:p><text:s/>70.194,6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OSIO <text:s/>FRANCESCA</text:p>
          </table:table-cell>
          <table:table-cell office:value-type="float" office:value="69201.210000000006" table:style-name="ce6">
            <text:p><text:s/>69.201,21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076.49" table:style-name="ce6">
            <text:p><text:s/>4.076,49<text:s/></text:p>
          </table:table-cell>
          <table:table-cell office:value-type="float" office:value="85890.07" table:style-name="ce6">
            <text:p><text:s/>85.890,07<text:s/></text:p>
          </table:table-cell>
          <table:table-cell office:value-type="float" office:value="184.78" table:style-name="ce6">
            <text:p><text:s/>184,7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PINATI <text:s/>EMANUELA</text:p>
          </table:table-cell>
          <table:table-cell office:value-type="float" office:value="0" table:style-name="ce6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style-name="ce6"/>
          <table:table-cell office:value-type="float" office:value="3789.65" table:style-name="ce6">
            <text:p><text:s/>3.789,65<text:s/></text:p>
          </table:table-cell>
          <table:table-cell table:style-name="ce6"/>
          <table:table-cell office:value-type="float" office:value="3789.65" table:style-name="ce6">
            <text:p><text:s/>3.789,6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EGIANO <text:s/>GIOVANNI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791.43" table:style-name="ce6">
            <text:p><text:s/>2.791,43<text:s/></text:p>
          </table:table-cell>
          <table:table-cell office:value-type="float" office:value="80057.22" table:style-name="ce6">
            <text:p><text:s/>80.057,2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TENGO <text:s/>DAVIDE</text:p>
          </table:table-cell>
          <table:table-cell office:value-type="float" office:value="61277.32" table:style-name="ce6">
            <text:p><text:s/>61.277,32<text:s/></text:p>
          </table:table-cell>
          <table:table-cell office:value-type="float" office:value="933.4" table:style-name="ce6">
            <text:p><text:s/>933,40<text:s/></text:p>
          </table:table-cell>
          <table:table-cell table:number-columns-repeated="2" table:style-name="ce6"/>
          <table:table-cell office:value-type="float" office:value="7015.65" table:style-name="ce6">
            <text:p><text:s/>7.015,65<text:s/></text:p>
          </table:table-cell>
          <table:table-cell office:value-type="float" office:value="69226.37" table:style-name="ce6">
            <text:p><text:s/>69.226,3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TINGENTI <text:s/>PAOLO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556.18" table:style-name="ce6">
            <text:p><text:s/>5.556,18<text:s/></text:p>
          </table:table-cell>
          <table:table-cell office:value-type="float" office:value="66747.34" table:style-name="ce6">
            <text:p><text:s/>66.747,34<text:s/></text:p>
          </table:table-cell>
          <table:table-cell office:value-type="float" office:value="1214.54" table:style-name="ce6">
            <text:p><text:s/>1.214,5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RIATI <text:s/>LAU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3576.13" table:style-name="ce6">
            <text:p><text:s/>73.576,13<text:s/></text:p>
          </table:table-cell>
          <table:table-cell office:value-type="float" office:value="138.99" table:style-name="ce6">
            <text:p><text:s/>138,9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SILIO <text:s/>ROSSELLA</text:p>
          </table:table-cell>
          <table:table-cell office:value-type="float" office:value="61388.77" table:style-name="ce6">
            <text:p><text:s/>61.388,77<text:s/></text:p>
          </table:table-cell>
          <table:table-cell office:value-type="float" office:value="5168.88" table:style-name="ce6">
            <text:p><text:s/>5.168,88<text:s/></text:p>
          </table:table-cell>
          <table:table-cell table:style-name="ce6"/>
          <table:table-cell office:value-type="float" office:value="5641.14" table:style-name="ce6">
            <text:p><text:s/>5.641,14<text:s/></text:p>
          </table:table-cell>
          <table:table-cell table:style-name="ce6"/>
          <table:table-cell office:value-type="float" office:value="72198.789999999994" table:style-name="ce6">
            <text:p><text:s/>72.198,7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GERINOS <text:s/>CHRISSANTHI</text:p>
          </table:table-cell>
          <table:table-cell office:value-type="float" office:value="6298.33" table:style-name="ce6">
            <text:p><text:s/>6.298,33<text:s/></text:p>
          </table:table-cell>
          <table:table-cell office:value-type="float" office:value="530.33000000000004" table:style-name="ce6">
            <text:p><text:s/>530,3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88.39" table:style-name="ce6">
            <text:p><text:s/>188,39<text:s/></text:p>
          </table:table-cell>
          <table:table-cell office:value-type="float" office:value="13171.02" table:style-name="ce6">
            <text:p><text:s/>13.171,02<text:s/></text:p>
          </table:table-cell>
          <table:table-cell office:value-type="float" office:value="192.38" table:style-name="ce6">
            <text:p><text:s/>192,3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OLA <text:s/>FRANCO</text:p>
          </table:table-cell>
          <table:table-cell table:number-columns-repeated="3" table:style-name="ce6"/>
          <table:table-cell office:value-type="float" office:value="4451.0200000000004" table:style-name="ce6">
            <text:p><text:s/>4.451,02<text:s/></text:p>
          </table:table-cell>
          <table:table-cell table:style-name="ce6"/>
          <table:table-cell office:value-type="float" office:value="4451.0200000000004" table:style-name="ce6">
            <text:p><text:s/>4.451,0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VVENENTE <text:s/>PAOLO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117.929999999993" table:style-name="ce6">
            <text:p><text:s/>70.117,93<text:s/></text:p>
          </table:table-cell>
          <table:table-cell office:value-type="float" office:value="3380.68" table:style-name="ce6">
            <text:p><text:s/>3.380,68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IONI <text:s/>GUGLIELM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4989.7" table:style-name="ce6">
            <text:p><text:s/>4.989,70<text:s/></text:p>
          </table:table-cell>
          <table:table-cell office:value-type="float" office:value="57821.7" table:style-name="ce6">
            <text:p><text:s/>57.821,7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ZIGANA <text:s/>CLAUDI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62723.99" table:style-name="ce6">
            <text:p><text:s/>62.723,9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CIA <text:s/>GIULIAN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754.5" table:style-name="ce6">
            <text:p><text:s/>3.754,50<text:s/></text:p>
          </table:table-cell>
          <table:table-cell table:style-name="ce6"/>
          <table:table-cell office:value-type="float" office:value="69988.460000000006" table:style-name="ce6">
            <text:p><text:s/>69.988,4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ANO <text:s/>SIMO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189.3500000000004" table:style-name="ce6">
            <text:p><text:s/>5.189,35<text:s/></text:p>
          </table:table-cell>
          <table:table-cell office:value-type="float" office:value="78765.48" table:style-name="ce6">
            <text:p><text:s/>78.765,4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GNASCO <text:s/>FIOR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167.76" table:style-name="ce6">
            <text:p><text:s/>4.167,76<text:s/></text:p>
          </table:table-cell>
          <table:table-cell office:value-type="float" office:value="88002.84" table:style-name="ce6">
            <text:p><text:s/>88.002,8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IARDO <text:s/>MARIA LETIZIA</text:p>
          </table:table-cell>
          <table:table-cell office:value-type="float" office:value="20758.53" table:style-name="ce6">
            <text:p><text:s/>20.758,53<text:s/></text:p>
          </table:table-cell>
          <table:table-cell office:value-type="float" office:value="1863.01" table:style-name="ce6">
            <text:p><text:s/>1.863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622.43" table:style-name="ce6">
            <text:p><text:s/>2.622,43<text:s/></text:p>
          </table:table-cell>
          <table:table-cell office:value-type="float" office:value="31397.94" table:style-name="ce6">
            <text:p><text:s/>31.397,94<text:s/></text:p>
          </table:table-cell>
          <table:table-cell office:value-type="float" office:value="235.13" table:style-name="ce6">
            <text:p><text:s/>235,1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DASSARRE <text:s/>IVANO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ARI <text:s/>FABRIZ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475.08" table:style-name="ce6">
            <text:p><text:s/>5.475,0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617.25" table:style-name="ce6">
            <text:p><text:s/>9.617,25<text:s/></text:p>
          </table:table-cell>
          <table:table-cell office:value-type="float" office:value="87121.98" table:style-name="ce6">
            <text:p><text:s/>87.121,9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BINO <text:s/>ALESSANDRO</text:p>
          </table:table-cell>
          <table:table-cell office:value-type="float" office:value="69709.25" table:style-name="ce6">
            <text:p><text:s/>69.709,25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02.68" table:style-name="ce6">
            <text:p><text:s/>6.102,68<text:s/></text:p>
          </table:table-cell>
          <table:table-cell office:value-type="float" office:value="2739.73" table:style-name="ce6">
            <text:p><text:s/>2.739,73<text:s/></text:p>
          </table:table-cell>
          <table:table-cell office:value-type="float" office:value="85010.06" table:style-name="ce6">
            <text:p><text:s/>85.010,0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BINO <text:s/>MARIA CLARA</text:p>
          </table:table-cell>
          <table:table-cell office:value-type="float" office:value="55109.49" table:style-name="ce6">
            <text:p><text:s/>55.109,49<text:s/></text:p>
          </table:table-cell>
          <table:table-cell office:value-type="float" office:value="9121.65" table:style-name="ce6">
            <text:p><text:s/>9.121,65<text:s/></text:p>
          </table:table-cell>
          <table:table-cell table:style-name="ce6"/>
          <table:table-cell office:value-type="float" office:value="3614.24" table:style-name="ce6">
            <text:p><text:s/>3.614,24<text:s/></text:p>
          </table:table-cell>
          <table:table-cell table:style-name="ce6"/>
          <table:table-cell office:value-type="float" office:value="67845.38" table:style-name="ce6">
            <text:p><text:s/>67.845,3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BINO <text:s/>PAOLA</text:p>
          </table:table-cell>
          <table:table-cell office:value-type="float" office:value="62074.41" table:style-name="ce6">
            <text:p><text:s/>62.074,41<text:s/></text:p>
          </table:table-cell>
          <table:table-cell office:value-type="float" office:value="5226.74" table:style-name="ce6">
            <text:p><text:s/>5.226,74<text:s/></text:p>
          </table:table-cell>
          <table:table-cell table:style-name="ce6"/>
          <table:table-cell office:value-type="float" office:value="5675.32" table:style-name="ce6">
            <text:p><text:s/>5.675,32<text:s/></text:p>
          </table:table-cell>
          <table:table-cell office:value-type="float" office:value="2909.88" table:style-name="ce6">
            <text:p><text:s/>2.909,88<text:s/></text:p>
          </table:table-cell>
          <table:table-cell office:value-type="float" office:value="75886.350000000006" table:style-name="ce6">
            <text:p><text:s/>75.886,35<text:s/></text:p>
          </table:table-cell>
          <table:table-cell office:value-type="float" office:value="1351.67" table:style-name="ce6">
            <text:p><text:s/>1.351,6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TTO <text:s/>LUIGI</text:p>
          </table:table-cell>
          <table:table-cell table:number-columns-repeated="4" table:style-name="ce6"/>
          <table:table-cell office:value-type="float" office:value="300" table:style-name="ce6">
            <text:p><text:s/>300,00<text:s/></text:p>
          </table:table-cell>
          <table:table-cell office:value-type="float" office:value="300" table:style-name="ce6">
            <text:p><text:s/>300,0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AGLI <text:s/>VIVIANA MARIA</text:p>
          </table:table-cell>
          <table:table-cell office:value-type="float" office:value="65655.13" table:style-name="ce6">
            <text:p><text:s/>65.655,13<text:s/></text:p>
          </table:table-cell>
          <table:table-cell office:value-type="float" office:value="4920.62" table:style-name="ce6">
            <text:p><text:s/>4.920,62<text:s/></text:p>
          </table:table-cell>
          <table:table-cell table:style-name="ce6"/>
          <table:table-cell office:value-type="float" office:value="6085.58" table:style-name="ce6">
            <text:p><text:s/>6.085,58<text:s/></text:p>
          </table:table-cell>
          <table:table-cell office:value-type="float" office:value="2263.9" table:style-name="ce6">
            <text:p><text:s/>2.263,90<text:s/></text:p>
          </table:table-cell>
          <table:table-cell office:value-type="float" office:value="78925.23" table:style-name="ce6">
            <text:p><text:s/>78.925,2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ANO <text:s/>GIUSEPPE EZIO</text:p>
          </table:table-cell>
          <table:table-cell office:value-type="float" office:value="73838.960000000006" table:style-name="ce6">
            <text:p><text:s/>73.838,96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708.86" table:style-name="ce6">
            <text:p><text:s/>8.708,86<text:s/></text:p>
          </table:table-cell>
          <table:table-cell office:value-type="float" office:value="95399.13" table:style-name="ce6">
            <text:p><text:s/>95.399,1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ARA <text:s/>CRISTIN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7265.789999999994" table:style-name="ce6">
            <text:p><text:s/>77.265,7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ERIS <text:s/>ANDREA</text:p>
          </table:table-cell>
          <table:table-cell office:value-type="float" office:value="27268.61" table:style-name="ce6">
            <text:p><text:s/>27.268,61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2396.89" table:style-name="ce6">
            <text:p><text:s/>2.396,89<text:s/></text:p>
          </table:table-cell>
          <table:table-cell office:value-type="float" office:value="29915.49" table:style-name="ce6">
            <text:p><text:s/>29.915,4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BIERI <text:s/>MARIA PAO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7265.789999999994" table:style-name="ce6">
            <text:p><text:s/>77.265,7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ELLI <text:s/>MAURO GINO</text:p>
          </table:table-cell>
          <table:table-cell office:value-type="float" office:value="69941.3" table:style-name="ce6">
            <text:p><text:s/>69.941,30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3042.54" table:style-name="ce6">
            <text:p><text:s/>3.042,54<text:s/></text:p>
          </table:table-cell>
          <table:table-cell office:value-type="float" office:value="85675.47" table:style-name="ce6">
            <text:p><text:s/>85.675,47<text:s/></text:p>
          </table:table-cell>
          <table:table-cell office:value-type="float" office:value="729.14" table:style-name="ce6">
            <text:p><text:s/>729,1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ISIONE <text:s/>MANUEL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4530" table:style-name="ce6">
            <text:p><text:s/>4.530,00<text:s/></text:p>
          </table:table-cell>
          <table:table-cell table:style-name="ce6"/>
          <table:table-cell office:value-type="float" office:value="59567.19" table:style-name="ce6">
            <text:p><text:s/>59.567,1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ONE <text:s/>CESARE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737.23" table:style-name="ce6">
            <text:p><text:s/>2.737,23<text:s/></text:p>
          </table:table-cell>
          <table:table-cell office:value-type="float" office:value="76313.36" table:style-name="ce6">
            <text:p><text:s/>76.313,36<text:s/></text:p>
          </table:table-cell>
          <table:table-cell office:value-type="float" office:value="336.63" table:style-name="ce6">
            <text:p><text:s/>336,6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ONE <text:s/>MAURO</text:p>
          </table:table-cell>
          <table:table-cell office:value-type="float" office:value="57358.73" table:style-name="ce6">
            <text:p><text:s/>57.358,73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938.41" table:style-name="ce6">
            <text:p><text:s/>3.938,41<text:s/></text:p>
          </table:table-cell>
          <table:table-cell office:value-type="float" office:value="1785.86" table:style-name="ce6">
            <text:p><text:s/>1.785,86<text:s/></text:p>
          </table:table-cell>
          <table:table-cell office:value-type="float" office:value="72494.22" table:style-name="ce6">
            <text:p><text:s/>72.494,2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A <text:s/>MARCELLO</text:p>
          </table:table-cell>
          <table:table-cell office:value-type="float" office:value="67352.350000000006" table:style-name="ce6">
            <text:p><text:s/>67.352,35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705.23" table:style-name="ce6">
            <text:p><text:s/>9.705,23<text:s/></text:p>
          </table:table-cell>
          <table:table-cell office:value-type="float" office:value="88447.69" table:style-name="ce6">
            <text:p><text:s/>88.447,6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LINI <text:s/>DAVIDE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02.68" table:style-name="ce6">
            <text:p><text:s/>6.102,68<text:s/></text:p>
          </table:table-cell>
          <table:table-cell office:value-type="float" office:value="8182.51" table:style-name="ce6">
            <text:p><text:s/>8.182,51<text:s/></text:p>
          </table:table-cell>
          <table:table-cell office:value-type="float" office:value="81707.350000000006" table:style-name="ce6">
            <text:p><text:s/>81.707,35<text:s/></text:p>
          </table:table-cell>
          <table:table-cell office:value-type="float" office:value="4321.6499999999996" table:style-name="ce6">
            <text:p><text:s/>4.321,6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TOLOMEO <text:s/>STEFANO</text:p>
          </table:table-cell>
          <table:table-cell office:value-type="float" office:value="67538.509999999995" table:style-name="ce6">
            <text:p><text:s/>67.538,51<text:s/></text:p>
          </table:table-cell>
          <table:table-cell office:value-type="float" office:value="7632.3" table:style-name="ce6">
            <text:p><text:s/>7.632,3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299.38" table:style-name="ce6">
            <text:p><text:s/>7.299,38<text:s/></text:p>
          </table:table-cell>
          <table:table-cell office:value-type="float" office:value="88624.16" table:style-name="ce6">
            <text:p><text:s/>88.624,16<text:s/></text:p>
          </table:table-cell>
          <table:table-cell office:value-type="float" office:value="70.11" table:style-name="ce6">
            <text:p><text:s/>70,1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O <text:s/>CRISTINA</text:p>
          </table:table-cell>
          <table:table-cell office:value-type="float" office:value="55595.19" table:style-name="ce6">
            <text:p><text:s/>55.595,19<text:s/></text:p>
          </table:table-cell>
          <table:table-cell office:value-type="float" office:value="8820.02" table:style-name="ce6">
            <text:p><text:s/>8.820,02<text:s/></text:p>
          </table:table-cell>
          <table:table-cell table:style-name="ce6"/>
          <table:table-cell office:value-type="float" office:value="3793.37" table:style-name="ce6">
            <text:p><text:s/>3.793,37<text:s/></text:p>
          </table:table-cell>
          <table:table-cell office:value-type="float" office:value="678.82" table:style-name="ce6">
            <text:p><text:s/>678,82<text:s/></text:p>
          </table:table-cell>
          <table:table-cell office:value-type="float" office:value="68887.399999999994" table:style-name="ce6">
            <text:p><text:s/>68.887,40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SO <text:s/>PAOLO</text:p>
          </table:table-cell>
          <table:table-cell table:number-columns-repeated="3"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17.82" table:style-name="ce6">
            <text:p><text:s/>17,82<text:s/></text:p>
          </table:table-cell>
          <table:table-cell office:value-type="float" office:value="5310.23" table:style-name="ce6">
            <text:p><text:s/>5.310,2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TONE <text:s/>GIOVANNA</text:p>
          </table:table-cell>
          <table:table-cell office:value-type="float" office:value="70817.759999999995" table:style-name="ce6">
            <text:p><text:s/>70.817,76<text:s/></text:p>
          </table:table-cell>
          <table:table-cell office:value-type="float" office:value="15717.26" table:style-name="ce6">
            <text:p><text:s/>15.717,2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2688.99" table:style-name="ce6">
            <text:p><text:s/>92.688,9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TAGLIA <text:s/>LAUR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office:value-type="float" office:value="2515.9899999999998" table:style-name="ce6">
            <text:p><text:s/>2.515,99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TISTIN <text:s/>SILVANA</text:p>
          </table:table-cell>
          <table:table-cell office:value-type="float" office:value="71787.69" table:style-name="ce6">
            <text:p><text:s/>71.787,69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71.28" table:style-name="ce6">
            <text:p><text:s/>71,28<text:s/></text:p>
          </table:table-cell>
          <table:table-cell office:value-type="float" office:value="84454.24" table:style-name="ce6">
            <text:p><text:s/>84.454,24<text:s/></text:p>
          </table:table-cell>
          <table:table-cell office:value-type="float" office:value="1231.0899999999999" table:style-name="ce6">
            <text:p><text:s/>1.231,0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UDO <text:s/>ANDRE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923.17" table:style-name="ce6">
            <text:p><text:s/>4.923,17<text:s/></text:p>
          </table:table-cell>
          <table:table-cell office:value-type="float" office:value="10642.27" table:style-name="ce6">
            <text:p><text:s/>10.642,27<text:s/></text:p>
          </table:table-cell>
          <table:table-cell office:value-type="float" office:value="86677.26" table:style-name="ce6">
            <text:p><text:s/>86.677,26<text:s/></text:p>
          </table:table-cell>
          <table:table-cell office:value-type="float" office:value="5836.69" table:style-name="ce6">
            <text:p><text:s/>5.836,6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VETTA <text:s/>SALVATORE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3278.12" table:style-name="ce6">
            <text:p><text:s/>3.278,12<text:s/></text:p>
          </table:table-cell>
          <table:table-cell office:value-type="float" office:value="79372.89" table:style-name="ce6">
            <text:p><text:s/>79.372,89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INELLI <text:s/>ALBERTO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117.929999999993" table:style-name="ce6">
            <text:p><text:s/>70.117,9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INZONA <text:s/>MILEN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117.929999999993" table:style-name="ce6">
            <text:p><text:s/>70.117,9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LOTTI <text:s/>SANDRO</text:p>
          </table:table-cell>
          <table:table-cell office:value-type="float" office:value="69426.89" table:style-name="ce6">
            <text:p><text:s/>69.426,89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0036.02" table:style-name="ce6">
            <text:p><text:s/>10.036,02<text:s/></text:p>
          </table:table-cell>
          <table:table-cell office:value-type="float" office:value="94471.44" table:style-name="ce6">
            <text:p><text:s/>94.471,44<text:s/></text:p>
          </table:table-cell>
          <table:table-cell office:value-type="float" office:value="1175.6300000000001" table:style-name="ce6">
            <text:p><text:s/>1.175,6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LTRAME <text:s/>ANNA MARIA</text:p>
          </table:table-cell>
          <table:table-cell office:value-type="float" office:value="73036.08" table:style-name="ce6">
            <text:p><text:s/>73.036,08<text:s/></text:p>
          </table:table-cell>
          <table:table-cell office:value-type="float" office:value="5490.68" table:style-name="ce6">
            <text:p><text:s/>5.490,68<text:s/></text:p>
          </table:table-cell>
          <table:table-cell table:style-name="ce6"/>
          <table:table-cell office:value-type="float" office:value="6068.5" table:style-name="ce6">
            <text:p><text:s/>6.068,50<text:s/></text:p>
          </table:table-cell>
          <table:table-cell office:value-type="float" office:value="1311.12" table:style-name="ce6">
            <text:p><text:s/>1.311,12<text:s/></text:p>
          </table:table-cell>
          <table:table-cell office:value-type="float" office:value="85906.38" table:style-name="ce6">
            <text:p><text:s/>85.906,3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EDETTI <text:s/>OLG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068.5" table:style-name="ce6">
            <text:p><text:s/>6.068,50<text:s/></text:p>
          </table:table-cell>
          <table:table-cell table:style-name="ce6"/>
          <table:table-cell office:value-type="float" office:value="73490.66" table:style-name="ce6">
            <text:p><text:s/>73.490,6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NATI <text:s/>ETTORE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641.14" table:style-name="ce6">
            <text:p><text:s/>5.641,14<text:s/></text:p>
          </table:table-cell>
          <table:table-cell table:style-name="ce6"/>
          <table:table-cell office:value-type="float" office:value="73063.3" table:style-name="ce6">
            <text:p><text:s/>73.063,3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NIO <text:s/>MARCO</text:p>
          </table:table-cell>
          <table:table-cell office:value-type="float" office:value="67102.23" table:style-name="ce6">
            <text:p><text:s/>67.102,23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94.66" table:style-name="ce6">
            <text:p><text:s/>994,66<text:s/></text:p>
          </table:table-cell>
          <table:table-cell office:value-type="float" office:value="81157.759999999995" table:style-name="ce6">
            <text:p><text:s/>81.157,76<text:s/></text:p>
          </table:table-cell>
          <table:table-cell office:value-type="float" office:value="8900.01" table:style-name="ce6">
            <text:p><text:s/>8.900,0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ZI <text:s/>RIT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7265.789999999994" table:style-name="ce6">
            <text:p><text:s/>77.265,79<text:s/></text:p>
          </table:table-cell>
          <table:table-cell office:value-type="float" office:value="10563.12" table:style-name="ce6">
            <text:p><text:s/>10.563,1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ARDI <text:s/>ANNA</text:p>
          </table:table-cell>
          <table:table-cell office:value-type="float" office:value="56979.78" table:style-name="ce6">
            <text:p><text:s/>56.979,78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743.71" table:style-name="ce6">
            <text:p><text:s/>3.743,71<text:s/></text:p>
          </table:table-cell>
          <table:table-cell table:style-name="ce6"/>
          <table:table-cell office:value-type="float" office:value="70748.7" table:style-name="ce6">
            <text:p><text:s/>70.748,70<text:s/></text:p>
          </table:table-cell>
          <table:table-cell office:value-type="float" office:value="15649.94" table:style-name="ce6">
            <text:p><text:s/>15.649,94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AGLIO <text:s/>MARI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585" table:style-name="ce6">
            <text:p><text:s/>5.585,00<text:s/></text:p>
          </table:table-cell>
          <table:table-cell office:value-type="float" office:value="79161.13" table:style-name="ce6">
            <text:p><text:s/>79.161,13<text:s/></text:p>
          </table:table-cell>
          <table:table-cell office:value-type="float" office:value="350.55" table:style-name="ce6">
            <text:p><text:s/>350,5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AMINO <text:s/>MARCO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19.78" table:style-name="ce6">
            <text:p><text:s/>6.119,78<text:s/></text:p>
          </table:table-cell>
          <table:table-cell office:value-type="float" office:value="5439.7" table:style-name="ce6">
            <text:p><text:s/>5.439,70<text:s/></text:p>
          </table:table-cell>
          <table:table-cell office:value-type="float" office:value="66596.67" table:style-name="ce6">
            <text:p><text:s/>66.596,6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GIA BOCCARDO <text:s/>MARCO</text:p>
          </table:table-cell>
          <table:table-cell office:value-type="float" office:value="43722.25" table:style-name="ce6">
            <text:p><text:s/>43.722,25<text:s/></text:p>
          </table:table-cell>
          <table:table-cell office:value-type="float" office:value="37248.449999999997" table:style-name="ce6">
            <text:p><text:s/>37.248,45<text:s/></text:p>
          </table:table-cell>
          <table:table-cell table:style-name="ce6"/>
          <table:table-cell office:value-type="float" office:value="19004.59" table:style-name="ce6">
            <text:p><text:s/>19.004,59<text:s/></text:p>
          </table:table-cell>
          <table:table-cell table:style-name="ce6"/>
          <table:table-cell office:value-type="float" office:value="99975.29" table:style-name="ce6">
            <text:p><text:s/>99.975,2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INGHELI <text:s/>LUCA ENRICO</text:p>
          </table:table-cell>
          <table:table-cell office:value-type="float" office:value="74533.63" table:style-name="ce6">
            <text:p><text:s/>74.533,63<text:s/></text:p>
          </table:table-cell>
          <table:table-cell office:value-type="float" office:value="30637.59" table:style-name="ce6">
            <text:p><text:s/>30.637,5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33.34" table:style-name="ce6">
            <text:p><text:s/>833,34<text:s/></text:p>
          </table:table-cell>
          <table:table-cell office:value-type="float" office:value="112158.53" table:style-name="ce6">
            <text:p><text:s/>112.158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RA <text:s/>CARLOTTA</text:p>
          </table:table-cell>
          <table:table-cell office:value-type="float" office:value="36275.18" table:style-name="ce6">
            <text:p><text:s/>36.275,18<text:s/></text:p>
          </table:table-cell>
          <table:table-cell office:value-type="float" office:value="3054.34" table:style-name="ce6">
            <text:p><text:s/>3.054,34<text:s/></text:p>
          </table:table-cell>
          <table:table-cell table:number-columns-repeated="2" table:style-name="ce6"/>
          <table:table-cell office:value-type="float" office:value="304.13" table:style-name="ce6">
            <text:p><text:s/>304,13<text:s/></text:p>
          </table:table-cell>
          <table:table-cell office:value-type="float" office:value="39633.65" table:style-name="ce6">
            <text:p><text:s/>39.633,6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RUTI <text:s/>VALERIA</text:p>
          </table:table-cell>
          <table:table-cell office:value-type="float" office:value="14104.14" table:style-name="ce6">
            <text:p><text:s/>14.104,14<text:s/></text:p>
          </table:table-cell>
          <table:table-cell office:value-type="float" office:value="1121.07" table:style-name="ce6">
            <text:p><text:s/>1.121,07<text:s/></text:p>
          </table:table-cell>
          <table:table-cell table:number-columns-repeated="3" table:style-name="ce6"/>
          <table:table-cell office:value-type="float" office:value="15225.21" table:style-name="ce6">
            <text:p><text:s/>15.225,2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SINI <text:s/>MAURO</text:p>
          </table:table-cell>
          <table:table-cell table:number-columns-repeated="3" table:style-name="ce6"/>
          <table:table-cell office:value-type="float" office:value="3140.49" table:style-name="ce6">
            <text:p><text:s/>3.140,49<text:s/></text:p>
          </table:table-cell>
          <table:table-cell table:style-name="ce6"/>
          <table:table-cell office:value-type="float" office:value="3140.49" table:style-name="ce6">
            <text:p><text:s/>3.140,49<text:s/></text:p>
          </table:table-cell>
          <table:table-cell office:value-type="float" office:value="267.89999999999998" table:style-name="ce6">
            <text:p><text:s/>267,9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MINO <text:s/>GIOVANNI</text:p>
          </table:table-cell>
          <table:table-cell office:value-type="float" office:value="70586.75" table:style-name="ce6">
            <text:p><text:s/>70.586,75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41.93" table:style-name="ce6">
            <text:p><text:s/>12.341,93<text:s/></text:p>
          </table:table-cell>
          <table:table-cell office:value-type="float" office:value="97937.21" table:style-name="ce6">
            <text:p><text:s/>97.937,21<text:s/></text:p>
          </table:table-cell>
          <table:table-cell office:value-type="float" office:value="3084.09" table:style-name="ce6">
            <text:p><text:s/>3.084,0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NI <text:s/>LAURA</text:p>
          </table:table-cell>
          <table:table-cell office:value-type="float" office:value="67584.66" table:style-name="ce6">
            <text:p><text:s/>67.584,66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399.86" table:style-name="ce6">
            <text:p><text:s/>1.399,86<text:s/></text:p>
          </table:table-cell>
          <table:table-cell office:value-type="float" office:value="90633.58" table:style-name="ce6">
            <text:p><text:s/>90.633,5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ARINI <text:s/>WILLIAM</text:p>
          </table:table-cell>
          <table:table-cell office:value-type="float" office:value="73475.350000000006" table:style-name="ce6">
            <text:p><text:s/>73.475,35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table:style-name="ce6"/>
          <table:table-cell office:value-type="float" office:value="86309.56" table:style-name="ce6">
            <text:p><text:s/>86.309,56<text:s/></text:p>
          </table:table-cell>
          <table:table-cell office:value-type="float" office:value="1397.66" table:style-name="ce6">
            <text:p><text:s/>1.397,6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IROTTI <text:s/>SILVANO</text:p>
          </table:table-cell>
          <table:table-cell office:value-type="float" office:value="70586.75" table:style-name="ce6">
            <text:p><text:s/>70.586,75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068.5" table:style-name="ce6">
            <text:p><text:s/>6.068,50<text:s/></text:p>
          </table:table-cell>
          <table:table-cell office:value-type="float" office:value="3116.55" table:style-name="ce6">
            <text:p><text:s/>3.116,55<text:s/></text:p>
          </table:table-cell>
          <table:table-cell office:value-type="float" office:value="86230.2" table:style-name="ce6">
            <text:p><text:s/>86.230,2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OLOTTI <text:s/>EMIL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79727.53" table:style-name="ce6">
            <text:p><text:s/>79.727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UTTI BERGOTTO <text:s/>ARMAND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113.54" table:style-name="ce6">
            <text:p><text:s/>6.113,54<text:s/></text:p>
          </table:table-cell>
          <table:table-cell office:value-type="float" office:value="79689.67" table:style-name="ce6">
            <text:p><text:s/>79.689,67<text:s/></text:p>
          </table:table-cell>
          <table:table-cell office:value-type="float" office:value="945.49" table:style-name="ce6">
            <text:p><text:s/>945,4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STOSO <text:s/>ELEN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904.94" table:style-name="ce6">
            <text:p><text:s/>3.904,94<text:s/></text:p>
          </table:table-cell>
          <table:table-cell table:style-name="ce6"/>
          <table:table-cell office:value-type="float" office:value="70138.899999999994" table:style-name="ce6">
            <text:p><text:s/>70.138,90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TI <text:s/>ENRICO</text:p>
          </table:table-cell>
          <table:table-cell office:value-type="float" office:value="66152.84" table:style-name="ce6">
            <text:p><text:s/>66.152,84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13.13" table:style-name="ce6">
            <text:p><text:s/>313,13<text:s/></text:p>
          </table:table-cell>
          <table:table-cell office:value-type="float" office:value="77856.08" table:style-name="ce6">
            <text:p><text:s/>77.856,0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VEVINO <text:s/>ROSANNA</text:p>
          </table:table-cell>
          <table:table-cell office:value-type="float" office:value="69154.929999999993" table:style-name="ce6">
            <text:p><text:s/>69.154,93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6235.76" table:style-name="ce6">
            <text:p><text:s/>6.235,76<text:s/></text:p>
          </table:table-cell>
          <table:table-cell office:value-type="float" office:value="87141.5" table:style-name="ce6">
            <text:p><text:s/>87.141,50<text:s/></text:p>
          </table:table-cell>
          <table:table-cell office:value-type="float" office:value="911.44" table:style-name="ce6">
            <text:p><text:s/>911,4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AGI <text:s/>SON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78505.27" table:style-name="ce6">
            <text:p><text:s/>78.505,27<text:s/></text:p>
          </table:table-cell>
          <table:table-cell office:value-type="float" office:value="97.47" table:style-name="ce6">
            <text:p><text:s/>97,4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ANCHI <text:s/>CRISTIN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62723.99" table:style-name="ce6">
            <text:p><text:s/>62.723,9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ANCHI <text:s/>GEROLAMO</text:p>
          </table:table-cell>
          <table:table-cell office:value-type="float" office:value="76584.820000000007" table:style-name="ce6">
            <text:p><text:s/>76.584,82<text:s/></text:p>
          </table:table-cell>
          <table:table-cell office:value-type="float" office:value="30133.91" table:style-name="ce6">
            <text:p><text:s/>30.133,91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115641.98" table:style-name="ce6">
            <text:p><text:s/>115.641,98<text:s/></text:p>
          </table:table-cell>
          <table:table-cell office:value-type="float" office:value="99968.74" table:style-name="ce6">
            <text:p><text:s/>99.968,7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GGI <text:s/>STEFAN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5215.59" table:style-name="ce6">
            <text:p><text:s/>5.215,59<text:s/></text:p>
          </table:table-cell>
          <table:table-cell office:value-type="float" office:value="77930.16" table:style-name="ce6">
            <text:p><text:s/>77.930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LARDI <text:s/>CLAUDI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307.78" table:style-name="ce6">
            <text:p><text:s/>4.307,78<text:s/></text:p>
          </table:table-cell>
          <table:table-cell office:value-type="float" office:value="35.64" table:style-name="ce6">
            <text:p><text:s/>35,64<text:s/></text:p>
          </table:table-cell>
          <table:table-cell office:value-type="float" office:value="71765.58" table:style-name="ce6">
            <text:p><text:s/>71.765,5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NO <text:s/>GIOVANNI</text:p>
          </table:table-cell>
          <table:table-cell office:value-type="float" office:value="40562.35" table:style-name="ce6">
            <text:p><text:s/>40.562,35<text:s/></text:p>
          </table:table-cell>
          <table:table-cell office:value-type="float" office:value="3446.53" table:style-name="ce6">
            <text:p><text:s/>3.446,53<text:s/></text:p>
          </table:table-cell>
          <table:table-cell table:number-columns-repeated="2" table:style-name="ce6"/>
          <table:table-cell office:value-type="float" office:value="4168.38" table:style-name="ce6">
            <text:p><text:s/>4.168,38<text:s/></text:p>
          </table:table-cell>
          <table:table-cell office:value-type="float" office:value="48177.26" table:style-name="ce6">
            <text:p><text:s/>48.177,2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ONDI <text:s/>GIOVANNI</text:p>
          </table:table-cell>
          <table:table-cell office:value-type="float" office:value="55999.06" table:style-name="ce6">
            <text:p><text:s/>55.999,06<text:s/></text:p>
          </table:table-cell>
          <table:table-cell office:value-type="float" office:value="933.4" table:style-name="ce6">
            <text:p><text:s/>933,40<text:s/></text:p>
          </table:table-cell>
          <table:table-cell table:number-columns-repeated="2" table:style-name="ce6"/>
          <table:table-cell office:value-type="float" office:value="2470.96" table:style-name="ce6">
            <text:p><text:s/>2.470,96<text:s/></text:p>
          </table:table-cell>
          <table:table-cell office:value-type="float" office:value="59403.42" table:style-name="ce6">
            <text:p><text:s/>59.403,4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ORCI <text:s/>MARIA LUIS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727.25" table:style-name="ce6">
            <text:p><text:s/>4.727,25<text:s/></text:p>
          </table:table-cell>
          <table:table-cell office:value-type="float" office:value="2735.05" table:style-name="ce6">
            <text:p><text:s/>2.735,05<text:s/></text:p>
          </table:table-cell>
          <table:table-cell office:value-type="float" office:value="78574.12" table:style-name="ce6">
            <text:p><text:s/>78.574,1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AGNI <text:s/>PIETRO ANGELO GAETANO</text:p>
          </table:table-cell>
          <table:table-cell office:value-type="float" office:value="70491.33" table:style-name="ce6">
            <text:p><text:s/>70.491,33<text:s/></text:p>
          </table:table-cell>
          <table:table-cell office:value-type="float" office:value="42718.13" table:style-name="ce6">
            <text:p><text:s/>42.718,13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122132.71" table:style-name="ce6">
            <text:p><text:s/>122.132,71<text:s/></text:p>
          </table:table-cell>
          <table:table-cell office:value-type="float" office:value="24334.45" table:style-name="ce6">
            <text:p><text:s/>24.334,4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I <text:s/>FABRIZIO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1264.48" table:style-name="ce6">
            <text:p><text:s/>1.264,48<text:s/></text:p>
          </table:table-cell>
          <table:table-cell office:value-type="float" office:value="63988.47" table:style-name="ce6">
            <text:p><text:s/>63.988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IO <text:s/>NICOLETT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5964.78" table:style-name="ce6">
            <text:p><text:s/>5.964,78<text:s/></text:p>
          </table:table-cell>
          <table:table-cell office:value-type="float" office:value="79171.67" table:style-name="ce6">
            <text:p><text:s/>79.171,67<text:s/></text:p>
          </table:table-cell>
          <table:table-cell office:value-type="float" office:value="3956.05" table:style-name="ce6">
            <text:p><text:s/>3.956,0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SO <text:s/>MARIA CRISTIN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48.52" table:style-name="ce6">
            <text:p><text:s/>8.648,52<text:s/></text:p>
          </table:table-cell>
          <table:table-cell office:value-type="float" office:value="723" table:style-name="ce6">
            <text:p><text:s/>723,00<text:s/></text:p>
          </table:table-cell>
          <table:table-cell office:value-type="float" office:value="80483.34" table:style-name="ce6">
            <text:p><text:s/>80.483,34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TAGNINO <text:s/>ELENA</text:p>
          </table:table-cell>
          <table:table-cell office:value-type="float" office:value="72799.09" table:style-name="ce6">
            <text:p><text:s/>72.799,09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953.12" table:style-name="ce6">
            <text:p><text:s/>1.953,12<text:s/></text:p>
          </table:table-cell>
          <table:table-cell office:value-type="float" office:value="87603.520000000004" table:style-name="ce6">
            <text:p><text:s/>87.603,5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STOLFI <text:s/>LORENZO</text:p>
          </table:table-cell>
          <table:table-cell office:value-type="float" office:value="78219.960000000006" table:style-name="ce6">
            <text:p><text:s/>78.219,96<text:s/></text:p>
          </table:table-cell>
          <table:table-cell office:value-type="float" office:value="30123.86" table:style-name="ce6">
            <text:p><text:s/>30.123,86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361.48" table:style-name="ce6">
            <text:p><text:s/>361,48<text:s/></text:p>
          </table:table-cell>
          <table:table-cell office:value-type="float" office:value="117628.55" table:style-name="ce6">
            <text:p><text:s/>117.628,5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NCHI <text:s/>INES</text:p>
          </table:table-cell>
          <table:table-cell office:value-type="float" office:value="72076.289999999994" table:style-name="ce6">
            <text:p><text:s/>72.076,29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690.74" table:style-name="ce6">
            <text:p><text:s/>2.690,74<text:s/></text:p>
          </table:table-cell>
          <table:table-cell office:value-type="float" office:value="87618.34" table:style-name="ce6">
            <text:p><text:s/>87.618,3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 <text:s/>FILIPP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080.45" table:style-name="ce6">
            <text:p><text:s/>3.080,45<text:s/></text:p>
          </table:table-cell>
          <table:table-cell office:value-type="float" office:value="80346.240000000005" table:style-name="ce6">
            <text:p><text:s/>80.346,24<text:s/></text:p>
          </table:table-cell>
          <table:table-cell office:value-type="float" office:value="15363.28" table:style-name="ce6">
            <text:p><text:s/>15.363,2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CCA <text:s/>LID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41.55" table:style-name="ce6">
            <text:p><text:s/>841,55<text:s/></text:p>
          </table:table-cell>
          <table:table-cell office:value-type="float" office:value="78107.34" table:style-name="ce6">
            <text:p><text:s/>78.107,34<text:s/></text:p>
          </table:table-cell>
          <table:table-cell office:value-type="float" office:value="16945.09" table:style-name="ce6">
            <text:p><text:s/>16.945,0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CCARDO <text:s/>TIBERIA MICHELINA</text:p>
          </table:table-cell>
          <table:table-cell office:value-type="float" office:value="70491.34" table:style-name="ce6">
            <text:p><text:s/>70.491,34<text:s/></text:p>
          </table:table-cell>
          <table:table-cell office:value-type="float" office:value="32103.54" table:style-name="ce6">
            <text:p><text:s/>32.103,54<text:s/></text:p>
          </table:table-cell>
          <table:table-cell table:style-name="ce6"/>
          <table:table-cell office:value-type="float" office:value="8923.24" table:style-name="ce6">
            <text:p><text:s/>8.923,24<text:s/></text:p>
          </table:table-cell>
          <table:table-cell table:style-name="ce6"/>
          <table:table-cell office:value-type="float" office:value="111518.12" table:style-name="ce6">
            <text:p><text:s/>111.518,12<text:s/></text:p>
          </table:table-cell>
          <table:table-cell office:value-type="float" office:value="47939.86" table:style-name="ce6">
            <text:p><text:s/>47.939,8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FFANO <text:s/>PATRIZIO</text:p>
          </table:table-cell>
          <table:table-cell office:value-type="float" office:value="35850.49" table:style-name="ce6">
            <text:p><text:s/>35.850,49<text:s/></text:p>
          </table:table-cell>
          <table:table-cell office:value-type="float" office:value="4427.28" table:style-name="ce6">
            <text:p><text:s/>4.427,2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12" table:style-name="ce6">
            <text:p><text:s/>1.112,00<text:s/></text:p>
          </table:table-cell>
          <table:table-cell office:value-type="float" office:value="47543.74" table:style-name="ce6">
            <text:p><text:s/>47.543,7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ITANO <text:s/>MONICA</text:p>
          </table:table-cell>
          <table:table-cell office:value-type="float" office:value="61069.86" table:style-name="ce6">
            <text:p><text:s/>61.069,86<text:s/></text:p>
          </table:table-cell>
          <table:table-cell office:value-type="float" office:value="5142.16" table:style-name="ce6">
            <text:p><text:s/>5.142,16<text:s/></text:p>
          </table:table-cell>
          <table:table-cell table:style-name="ce6"/>
          <table:table-cell office:value-type="float" office:value="4177.8500000000004" table:style-name="ce6">
            <text:p><text:s/>4.177,85<text:s/></text:p>
          </table:table-cell>
          <table:table-cell table:style-name="ce6"/>
          <table:table-cell office:value-type="float" office:value="70389.87" table:style-name="ce6">
            <text:p><text:s/>70.389,8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LDO <text:s/>EMM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398.21" table:style-name="ce6">
            <text:p><text:s/>5.398,21<text:s/></text:p>
          </table:table-cell>
          <table:table-cell office:value-type="float" office:value="4898.99" table:style-name="ce6">
            <text:p><text:s/>4.898,99<text:s/></text:p>
          </table:table-cell>
          <table:table-cell office:value-type="float" office:value="81409.02" table:style-name="ce6">
            <text:p><text:s/>81.409,0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AVIA <text:s/>MARCO</text:p>
          </table:table-cell>
          <table:table-cell office:value-type="float" office:value="69108.78" table:style-name="ce6">
            <text:p><text:s/>69.108,78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805.6400000000003" table:style-name="ce6">
            <text:p><text:s/>4.805,64<text:s/></text:p>
          </table:table-cell>
          <table:table-cell office:value-type="float" office:value="94701.92" table:style-name="ce6">
            <text:p><text:s/>94.701,92<text:s/></text:p>
          </table:table-cell>
          <table:table-cell office:value-type="float" office:value="27660.45" table:style-name="ce6">
            <text:p><text:s/>27.660,4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GIOVANNI <text:s/>ALESSANDRA</text:p>
          </table:table-cell>
          <table:table-cell office:value-type="float" office:value="65368.92" table:style-name="ce6">
            <text:p><text:s/>65.368,92<text:s/></text:p>
          </table:table-cell>
          <table:table-cell office:value-type="float" office:value="5195.75" table:style-name="ce6">
            <text:p><text:s/>5.195,75<text:s/></text:p>
          </table:table-cell>
          <table:table-cell table:style-name="ce6"/>
          <table:table-cell office:value-type="float" office:value="5736.52" table:style-name="ce6">
            <text:p><text:s/>5.736,52<text:s/></text:p>
          </table:table-cell>
          <table:table-cell table:style-name="ce6"/>
          <table:table-cell office:value-type="float" office:value="76301.19" table:style-name="ce6">
            <text:p><text:s/>76.301,19<text:s/></text:p>
          </table:table-cell>
          <table:table-cell office:value-type="float" office:value="1762.15" table:style-name="ce6">
            <text:p><text:s/>1.762,1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IFAZIO <text:s/>LAU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232.56" table:style-name="ce6">
            <text:p><text:s/>3.232,56<text:s/></text:p>
          </table:table-cell>
          <table:table-cell office:value-type="float" office:value="76808.69" table:style-name="ce6">
            <text:p><text:s/>76.808,6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OMINI <text:s/>CINZIA</text:p>
          </table:table-cell>
          <table:table-cell office:value-type="float" office:value="66614.720000000001" table:style-name="ce6">
            <text:p><text:s/>66.614,72<text:s/></text:p>
          </table:table-cell>
          <table:table-cell office:value-type="float" office:value="8622.01" table:style-name="ce6">
            <text:p><text:s/>8.622,01<text:s/></text:p>
          </table:table-cell>
          <table:table-cell table:style-name="ce6"/>
          <table:table-cell office:value-type="float" office:value="221.62" table:style-name="ce6">
            <text:p><text:s/>221,62<text:s/></text:p>
          </table:table-cell>
          <table:table-cell table:style-name="ce6"/>
          <table:table-cell office:value-type="float" office:value="75458.350000000006" table:style-name="ce6">
            <text:p><text:s/>75.458,3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NVENTO <text:s/>CATIA MAURA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33407.660000000003" table:style-name="ce6">
            <text:p><text:s/>33.407,66<text:s/></text:p>
          </table:table-cell>
          <table:table-cell table:style-name="ce6"/>
          <table:table-cell office:value-type="float" office:value="6426.43" table:style-name="ce6">
            <text:p><text:s/>6.426,43<text:s/></text:p>
          </table:table-cell>
          <table:table-cell table:style-name="ce6"/>
          <table:table-cell office:value-type="float" office:value="83459.75" table:style-name="ce6">
            <text:p><text:s/>83.459,7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CHINI <text:s/>SANDRO</text:p>
          </table:table-cell>
          <table:table-cell office:value-type="float" office:value="71352.19" table:style-name="ce6">
            <text:p><text:s/>71.352,19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3280.36" table:style-name="ce6">
            <text:p><text:s/>13.280,36<text:s/></text:p>
          </table:table-cell>
          <table:table-cell office:value-type="float" office:value="97483.86" table:style-name="ce6">
            <text:p><text:s/>97.483,8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GHESI <text:s/>MARIA</text:p>
          </table:table-cell>
          <table:table-cell office:value-type="float" office:value="72088.509999999995" table:style-name="ce6">
            <text:p><text:s/>72.088,51<text:s/></text:p>
          </table:table-cell>
          <table:table-cell office:value-type="float" office:value="10995.27" table:style-name="ce6">
            <text:p><text:s/>10.995,2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9237.75" table:style-name="ce6">
            <text:p><text:s/>89.237,7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GNA <text:s/>SIMONA</text:p>
          </table:table-cell>
          <table:table-cell office:value-type="float" office:value="45300.19" table:style-name="ce6">
            <text:p><text:s/>45.300,19<text:s/></text:p>
          </table:table-cell>
          <table:table-cell office:value-type="float" office:value="1643.85" table:style-name="ce6">
            <text:p><text:s/>1.643,85<text:s/></text:p>
          </table:table-cell>
          <table:table-cell table:style-name="ce6"/>
          <table:table-cell office:value-type="float" office:value="2075.1999999999998" table:style-name="ce6">
            <text:p><text:s/>2.075,20<text:s/></text:p>
          </table:table-cell>
          <table:table-cell table:style-name="ce6"/>
          <table:table-cell office:value-type="float" office:value="49019.24" table:style-name="ce6">
            <text:p><text:s/>49.019,2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RNETO <text:s/>BRUNO</text:p>
          </table:table-cell>
          <table:table-cell office:value-type="float" office:value="72321.86" table:style-name="ce6">
            <text:p><text:s/>72.321,86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19.78" table:style-name="ce6">
            <text:p><text:s/>6.119,78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86378.46" table:style-name="ce6">
            <text:p><text:s/>86.378,4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CHI <text:s/>MARCO</text:p>
          </table:table-cell>
          <table:table-cell office:value-type="float" office:value="71133.399999999994" table:style-name="ce6">
            <text:p><text:s/>71.133,40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87381.41" table:style-name="ce6">
            <text:p><text:s/>87.381,4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 <text:s/>MIRIA LUANA</text:p>
          </table:table-cell>
          <table:table-cell office:value-type="float" office:value="67485.990000000005" table:style-name="ce6">
            <text:p><text:s/>67.485,99<text:s/></text:p>
          </table:table-cell>
          <table:table-cell office:value-type="float" office:value="14495.26" table:style-name="ce6">
            <text:p><text:s/>14.495,26<text:s/></text:p>
          </table:table-cell>
          <table:table-cell table:style-name="ce6"/>
          <table:table-cell office:value-type="float" office:value="5675.32" table:style-name="ce6">
            <text:p><text:s/>5.675,32<text:s/></text:p>
          </table:table-cell>
          <table:table-cell office:value-type="float" office:value="1841.59" table:style-name="ce6">
            <text:p><text:s/>1.841,59<text:s/></text:p>
          </table:table-cell>
          <table:table-cell office:value-type="float" office:value="89498.16" table:style-name="ce6">
            <text:p><text:s/>89.498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SIO <text:s/>FRANCO</text:p>
          </table:table-cell>
          <table:table-cell office:value-type="float" office:value="65742.429999999993" table:style-name="ce6">
            <text:p><text:s/>65.742,43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613.41" table:style-name="ce6">
            <text:p><text:s/>613,41<text:s/></text:p>
          </table:table-cell>
          <table:table-cell office:value-type="float" office:value="77728.850000000006" table:style-name="ce6">
            <text:p><text:s/>77.728,8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TARO <text:s/>LUIGI CARLO</text:p>
          </table:table-cell>
          <table:table-cell office:value-type="float" office:value="41119.94" table:style-name="ce6">
            <text:p><text:s/>41.119,94<text:s/></text:p>
          </table:table-cell>
          <table:table-cell office:value-type="float" office:value="32738.83" table:style-name="ce6">
            <text:p><text:s/>32.738,83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82782.02" table:style-name="ce6">
            <text:p><text:s/>82.782,0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TARO <text:s/>TOMASO GIULIO</text:p>
          </table:table-cell>
          <table:table-cell table:number-columns-repeated="3" table:style-name="ce6"/>
          <table:table-cell office:value-type="float" office:value="4858.22" table:style-name="ce6">
            <text:p><text:s/>4.858,22<text:s/></text:p>
          </table:table-cell>
          <table:table-cell table:style-name="ce6"/>
          <table:table-cell office:value-type="float" office:value="4858.22" table:style-name="ce6">
            <text:p><text:s/>4.858,2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TAZZI <text:s/>TIZIANA</text:p>
          </table:table-cell>
          <table:table-cell office:value-type="float" office:value="56864.73" table:style-name="ce6">
            <text:p><text:s/>56.864,73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159.92" table:style-name="ce6">
            <text:p><text:s/>70.159,9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TINO <text:s/>GIACOMO</text:p>
          </table:table-cell>
          <table:table-cell office:value-type="float" office:value="49176.7" table:style-name="ce6">
            <text:p><text:s/>49.176,70<text:s/></text:p>
          </table:table-cell>
          <table:table-cell office:value-type="float" office:value="4611.96" table:style-name="ce6">
            <text:p><text:s/>4.611,9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40.26" table:style-name="ce6">
            <text:p><text:s/>940,26<text:s/></text:p>
          </table:table-cell>
          <table:table-cell office:value-type="float" office:value="60882.89" table:style-name="ce6">
            <text:p><text:s/>60.882,89<text:s/></text:p>
          </table:table-cell>
          <table:table-cell office:value-type="float" office:value="18422.150000000001" table:style-name="ce6">
            <text:p><text:s/>18.422,1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TINO <text:s/>SIMON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TO <text:s/>FLORIANA</text:p>
          </table:table-cell>
          <table:table-cell office:value-type="float" office:value="45691.07" table:style-name="ce6">
            <text:p><text:s/>45.691,07<text:s/></text:p>
          </table:table-cell>
          <table:table-cell office:value-type="float" office:value="3967.62" table:style-name="ce6">
            <text:p><text:s/>3.967,62<text:s/></text:p>
          </table:table-cell>
          <table:table-cell table:style-name="ce6"/>
          <table:table-cell office:value-type="float" office:value="2733.18" table:style-name="ce6">
            <text:p><text:s/>2.733,18<text:s/></text:p>
          </table:table-cell>
          <table:table-cell table:style-name="ce6"/>
          <table:table-cell office:value-type="float" office:value="52391.87" table:style-name="ce6">
            <text:p><text:s/>52.391,8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TO <text:s/>GIUSEPPE</text:p>
          </table:table-cell>
          <table:table-cell office:value-type="float" office:value="55926.52" table:style-name="ce6">
            <text:p><text:s/>55.926,52<text:s/></text:p>
          </table:table-cell>
          <table:table-cell office:value-type="float" office:value="933.4" table:style-name="ce6">
            <text:p><text:s/>933,40<text:s/></text:p>
          </table:table-cell>
          <table:table-cell table:number-columns-repeated="2" table:style-name="ce6"/>
          <table:table-cell office:value-type="float" office:value="1955.68" table:style-name="ce6">
            <text:p><text:s/>1.955,68<text:s/></text:p>
          </table:table-cell>
          <table:table-cell office:value-type="float" office:value="58815.6" table:style-name="ce6">
            <text:p><text:s/>58.815,6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TTO <text:s/>MARINA ELVIRA</text:p>
          </table:table-cell>
          <table:table-cell office:value-type="float" office:value="67446.080000000002" table:style-name="ce6">
            <text:p><text:s/>67.446,08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0506.95" table:style-name="ce6">
            <text:p><text:s/>80.506,9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ZANO <text:s/>PAOLO FRANCESCO</text:p>
          </table:table-cell>
          <table:table-cell office:value-type="float" office:value="71741.539999999994" table:style-name="ce6">
            <text:p><text:s/>71.741,54<text:s/></text:p>
          </table:table-cell>
          <table:table-cell office:value-type="float" office:value="15717.39" table:style-name="ce6">
            <text:p><text:s/>15.717,3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429.96" table:style-name="ce6">
            <text:p><text:s/>5.429,96<text:s/></text:p>
          </table:table-cell>
          <table:table-cell office:value-type="float" office:value="99042.86" table:style-name="ce6">
            <text:p><text:s/>99.042,8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ZZANO <text:s/>PIER LUIGI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044.9399999999996" table:style-name="ce6">
            <text:p><text:s/>5.044,94<text:s/></text:p>
          </table:table-cell>
          <table:table-cell office:value-type="float" office:value="78620.94" table:style-name="ce6">
            <text:p><text:s/>78.620,9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ZZO <text:s/>WALTER</text:p>
          </table:table-cell>
          <table:table-cell table:number-columns-repeated="3" table:style-name="ce6"/>
          <table:table-cell office:value-type="float" office:value="943.88" table:style-name="ce6">
            <text:p><text:s/>943,88<text:s/></text:p>
          </table:table-cell>
          <table:table-cell table:style-name="ce6"/>
          <table:table-cell office:value-type="float" office:value="943.88" table:style-name="ce6">
            <text:p><text:s/>943,88<text:s/></text:p>
          </table:table-cell>
          <table:table-cell office:value-type="float" office:value="12000" table:style-name="ce6">
            <text:p><text:s/>12.000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CCO <text:s/>CRISTINA</text:p>
          </table:table-cell>
          <table:table-cell table:number-columns-repeated="3" table:style-name="ce6"/>
          <table:table-cell office:value-type="float" office:value="131.62" table:style-name="ce6">
            <text:p><text:s/>131,62<text:s/></text:p>
          </table:table-cell>
          <table:table-cell table:style-name="ce6"/>
          <table:table-cell office:value-type="float" office:value="131.62" table:style-name="ce6">
            <text:p><text:s/>131,6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ANTI <text:s/>ANNALIS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887.85" table:style-name="ce6">
            <text:p><text:s/>887,85<text:s/></text:p>
          </table:table-cell>
          <table:table-cell office:value-type="float" office:value="73602.42" table:style-name="ce6">
            <text:p><text:s/>73.602,42<text:s/></text:p>
          </table:table-cell>
          <table:table-cell office:value-type="float" office:value="923.12" table:style-name="ce6">
            <text:p><text:s/>923,1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COLA <text:s/>GRAZIAN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857.75" table:style-name="ce6">
            <text:p><text:s/>857,75<text:s/></text:p>
          </table:table-cell>
          <table:table-cell office:value-type="float" office:value="53689.75" table:style-name="ce6">
            <text:p><text:s/>53.689,7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NOLE <text:s/>EMILIO</text:p>
          </table:table-cell>
          <table:table-cell office:value-type="float" office:value="71656.52" table:style-name="ce6">
            <text:p><text:s/>71.656,52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348.72" table:style-name="ce6">
            <text:p><text:s/>7.348,72<text:s/></text:p>
          </table:table-cell>
          <table:table-cell office:value-type="float" office:value="98654.25" table:style-name="ce6">
            <text:p><text:s/>98.654,25<text:s/></text:p>
          </table:table-cell>
          <table:table-cell office:value-type="float" office:value="9251.11" table:style-name="ce6">
            <text:p><text:s/>9.251,1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NOLE <text:s/>MICHELA</text:p>
          </table:table-cell>
          <table:table-cell office:value-type="float" office:value="25870.22" table:style-name="ce6">
            <text:p><text:s/>25.870,22<text:s/></text:p>
          </table:table-cell>
          <table:table-cell office:value-type="float" office:value="237.17" table:style-name="ce6">
            <text:p><text:s/>237,17<text:s/></text:p>
          </table:table-cell>
          <table:table-cell table:number-columns-repeated="3" table:style-name="ce6"/>
          <table:table-cell office:value-type="float" office:value="26107.39" table:style-name="ce6">
            <text:p><text:s/>26.107,39<text:s/></text:p>
          </table:table-cell>
          <table:table-cell office:value-type="float" office:value="3484.55" table:style-name="ce6">
            <text:p><text:s/>3.484,5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OVIA <text:s/>MONIC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257.83" table:style-name="ce6">
            <text:p><text:s/>6.257,83<text:s/></text:p>
          </table:table-cell>
          <table:table-cell office:value-type="float" office:value="79833.960000000006" table:style-name="ce6">
            <text:p><text:s/>79.833,96<text:s/></text:p>
          </table:table-cell>
          <table:table-cell office:value-type="float" office:value="1617.81" table:style-name="ce6">
            <text:p><text:s/>1.617,8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O <text:s/>FEDERIC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8085.06" table:style-name="ce6">
            <text:p><text:s/>8.085,0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99.06" table:style-name="ce6">
            <text:p><text:s/>699,06<text:s/></text:p>
          </table:table-cell>
          <table:table-cell office:value-type="float" office:value="80813.77" table:style-name="ce6">
            <text:p><text:s/>80.813,7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O <text:s/>MAURIZIO</text:p>
          </table:table-cell>
          <table:table-cell table:number-columns-repeated="3" table:style-name="ce6"/>
          <table:table-cell office:value-type="float" office:value="1764.13" table:style-name="ce6">
            <text:p><text:s/>1.764,13<text:s/></text:p>
          </table:table-cell>
          <table:table-cell table:style-name="ce6"/>
          <table:table-cell office:value-type="float" office:value="1764.13" table:style-name="ce6">
            <text:p><text:s/>1.764,13<text:s/></text:p>
          </table:table-cell>
          <table:table-cell office:value-type="float" office:value="327.18" table:style-name="ce6">
            <text:p><text:s/>327,1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NO <text:s/>ROBERTA</text:p>
          </table:table-cell>
          <table:table-cell office:value-type="float" office:value="61851.18" table:style-name="ce6">
            <text:p><text:s/>61.851,18<text:s/></text:p>
          </table:table-cell>
          <table:table-cell office:value-type="float" office:value="5207.9399999999996" table:style-name="ce6">
            <text:p><text:s/>5.207,9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030.36" table:style-name="ce6">
            <text:p><text:s/>3.030,36<text:s/></text:p>
          </table:table-cell>
          <table:table-cell office:value-type="float" office:value="76243.45" table:style-name="ce6">
            <text:p><text:s/>76.243,45<text:s/></text:p>
          </table:table-cell>
          <table:table-cell office:value-type="float" office:value="16563.36" table:style-name="ce6">
            <text:p><text:s/>16.563,3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SACA' <text:s/>BRUN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number-columns-repeated="2" table:style-name="ce6"/>
          <table:table-cell office:value-type="float" office:value="4292.4799999999996" table:style-name="ce6">
            <text:p><text:s/>4.292,48<text:s/></text:p>
          </table:table-cell>
          <table:table-cell office:value-type="float" office:value="71714.64" table:style-name="ce6">
            <text:p><text:s/>71.714,64<text:s/></text:p>
          </table:table-cell>
          <table:table-cell office:value-type="float" office:value="13960.36" table:style-name="ce6">
            <text:p><text:s/>13.960,3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SCO <text:s/>GIUL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305.7700000000004" table:style-name="ce6">
            <text:p><text:s/>4.305,77<text:s/></text:p>
          </table:table-cell>
          <table:table-cell office:value-type="float" office:value="77881.899999999994" table:style-name="ce6">
            <text:p><text:s/>77.881,90<text:s/></text:p>
          </table:table-cell>
          <table:table-cell office:value-type="float" office:value="592.57000000000005" table:style-name="ce6">
            <text:p><text:s/>592,5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ZZONE <text:s/>CRISTINA</text:p>
          </table:table-cell>
          <table:table-cell office:value-type="float" office:value="53894.559999999998" table:style-name="ce6">
            <text:p><text:s/>53.894,56<text:s/></text:p>
          </table:table-cell>
          <table:table-cell office:value-type="float" office:value="4537.99" table:style-name="ce6">
            <text:p><text:s/>4.537,99<text:s/></text:p>
          </table:table-cell>
          <table:table-cell table:style-name="ce6"/>
          <table:table-cell office:value-type="float" office:value="5829.17" table:style-name="ce6">
            <text:p><text:s/>5.829,17<text:s/></text:p>
          </table:table-cell>
          <table:table-cell office:value-type="float" office:value="3991.74" table:style-name="ce6">
            <text:p><text:s/>3.991,74<text:s/></text:p>
          </table:table-cell>
          <table:table-cell office:value-type="float" office:value="68253.460000000006" table:style-name="ce6">
            <text:p><text:s/>68.253,4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ZZONE <text:s/>DONATELLA</text:p>
          </table:table-cell>
          <table:table-cell office:value-type="float" office:value="57221.32" table:style-name="ce6">
            <text:p><text:s/>57.221,32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130.5" table:style-name="ce6">
            <text:p><text:s/>71.130,50<text:s/></text:p>
          </table:table-cell>
          <table:table-cell office:value-type="float" office:value="308.66000000000003" table:style-name="ce6">
            <text:p><text:s/>308,66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UZZONE <text:s/>MARIA</text:p>
          </table:table-cell>
          <table:table-cell office:value-type="float" office:value="50023.75" table:style-name="ce6">
            <text:p><text:s/>50.023,75<text:s/></text:p>
          </table:table-cell>
          <table:table-cell office:value-type="float" office:value="4355.95" table:style-name="ce6">
            <text:p><text:s/>4.355,95<text:s/></text:p>
          </table:table-cell>
          <table:table-cell table:style-name="ce6"/>
          <table:table-cell office:value-type="float" office:value="4302.71" table:style-name="ce6">
            <text:p><text:s/>4.302,71<text:s/></text:p>
          </table:table-cell>
          <table:table-cell office:value-type="float" office:value="869.32" table:style-name="ce6">
            <text:p><text:s/>869,32<text:s/></text:p>
          </table:table-cell>
          <table:table-cell office:value-type="float" office:value="59551.73" table:style-name="ce6">
            <text:p><text:s/>59.551,7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LUGGIU <text:s/>GIOVANNA</text:p>
          </table:table-cell>
          <table:table-cell office:value-type="float" office:value="69879.289999999994" table:style-name="ce6">
            <text:p><text:s/>69.879,29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617.07" table:style-name="ce6">
            <text:p><text:s/>4.617,07<text:s/></text:p>
          </table:table-cell>
          <table:table-cell office:value-type="float" office:value="87108.73" table:style-name="ce6">
            <text:p><text:s/>87.108,73<text:s/></text:p>
          </table:table-cell>
          <table:table-cell office:value-type="float" office:value="162.44999999999999" table:style-name="ce6">
            <text:p><text:s/>162,4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ATTI <text:s/>MARINA</text:p>
          </table:table-cell>
          <table:table-cell office:value-type="float" office:value="48917.05" table:style-name="ce6">
            <text:p><text:s/>48.917,05<text:s/></text:p>
          </table:table-cell>
          <table:table-cell office:value-type="float" office:value="9338.83" table:style-name="ce6">
            <text:p><text:s/>9.338,83<text:s/></text:p>
          </table:table-cell>
          <table:table-cell table:style-name="ce6"/>
          <table:table-cell office:value-type="float" office:value="3851.6" table:style-name="ce6">
            <text:p><text:s/>3.851,60<text:s/></text:p>
          </table:table-cell>
          <table:table-cell table:style-name="ce6"/>
          <table:table-cell office:value-type="float" office:value="62107.48" table:style-name="ce6">
            <text:p><text:s/>62.107,4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INELLI <text:s/>ATTILIO</text:p>
          </table:table-cell>
          <table:table-cell office:value-type="float" office:value="76311.429999999993" table:style-name="ce6">
            <text:p><text:s/>76.311,43<text:s/></text:p>
          </table:table-cell>
          <table:table-cell office:value-type="float" office:value="30123.86" table:style-name="ce6">
            <text:p><text:s/>30.123,86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3630.34" table:style-name="ce6">
            <text:p><text:s/>3.630,34<text:s/></text:p>
          </table:table-cell>
          <table:table-cell office:value-type="float" office:value="118988.88" table:style-name="ce6">
            <text:p><text:s/>118.988,8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SSO <text:s/>CRISTIAN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office:value-type="float" office:value="28010.03" table:style-name="ce6">
            <text:p><text:s/>28.010,03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ZZO <text:s/>PAOLO GIOVANNI</text:p>
          </table:table-cell>
          <table:table-cell office:value-type="float" office:value="69940.13" table:style-name="ce6">
            <text:p><text:s/>69.940,13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834.39" table:style-name="ce6">
            <text:p><text:s/>834,39<text:s/></text:p>
          </table:table-cell>
          <table:table-cell office:value-type="float" office:value="83608.73" table:style-name="ce6">
            <text:p><text:s/>83.608,73<text:s/></text:p>
          </table:table-cell>
          <table:table-cell office:value-type="float" office:value="120" table:style-name="ce6">
            <text:p><text:s/>120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CIA <text:s/>LIS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office:value-type="float" office:value="2435.0500000000002" table:style-name="ce6">
            <text:p><text:s/>2.435,05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FIERO <text:s/>VIRGINIA</text:p>
          </table:table-cell>
          <table:table-cell office:value-type="float" office:value="61881.2" table:style-name="ce6">
            <text:p><text:s/>61.881,20<text:s/></text:p>
          </table:table-cell>
          <table:table-cell office:value-type="float" office:value="4853.49" table:style-name="ce6">
            <text:p><text:s/>4.853,4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2888.66" table:style-name="ce6">
            <text:p><text:s/>72.888,6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GETTI <text:s/>GIAMPAOLO</text:p>
          </table:table-cell>
          <table:table-cell office:value-type="float" office:value="41513.49" table:style-name="ce6">
            <text:p><text:s/>41.513,49<text:s/></text:p>
          </table:table-cell>
          <table:table-cell office:value-type="float" office:value="16541.57" table:style-name="ce6">
            <text:p><text:s/>16.541,57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66978.31" table:style-name="ce6">
            <text:p><text:s/>66.978,3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ABRESI <text:s/>ENRIC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019.6" table:style-name="ce6">
            <text:p><text:s/>11.019,60<text:s/></text:p>
          </table:table-cell>
          <table:table-cell office:value-type="float" office:value="72210.759999999995" table:style-name="ce6">
            <text:p><text:s/>72.210,7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ABRO' <text:s/>SERGIO</text:p>
          </table:table-cell>
          <table:table-cell office:value-type="float" office:value="74093.759999999995" table:style-name="ce6">
            <text:p><text:s/>74.093,76<text:s/></text:p>
          </table:table-cell>
          <table:table-cell office:value-type="float" office:value="17415.740000000002" table:style-name="ce6">
            <text:p><text:s/>17.415,74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35.64" table:style-name="ce6">
            <text:p><text:s/>35,64<text:s/></text:p>
          </table:table-cell>
          <table:table-cell office:value-type="float" office:value="100468.39" table:style-name="ce6">
            <text:p><text:s/>100.468,3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ISI <text:s/>PASQUALINA</text:p>
          </table:table-cell>
          <table:table-cell office:value-type="float" office:value="68508.31" table:style-name="ce6">
            <text:p><text:s/>68.508,31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115.62" table:style-name="ce6">
            <text:p><text:s/>4.115,62<text:s/></text:p>
          </table:table-cell>
          <table:table-cell office:value-type="float" office:value="85236.3" table:style-name="ce6">
            <text:p><text:s/>85.236,30<text:s/></text:p>
          </table:table-cell>
          <table:table-cell office:value-type="float" office:value="2362.2600000000002" table:style-name="ce6">
            <text:p><text:s/>2.362,2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LAO <text:s/>PATRIZIO</text:p>
          </table:table-cell>
          <table:table-cell office:value-type="float" office:value="44762.12" table:style-name="ce6">
            <text:p><text:s/>44.762,12<text:s/></text:p>
          </table:table-cell>
          <table:table-cell office:value-type="float" office:value="33407.660000000003" table:style-name="ce6">
            <text:p><text:s/>33.407,66<text:s/></text:p>
          </table:table-cell>
          <table:table-cell table:style-name="ce6"/>
          <table:table-cell office:value-type="float" office:value="7965.37" table:style-name="ce6">
            <text:p><text:s/>7.965,37<text:s/></text:p>
          </table:table-cell>
          <table:table-cell table:style-name="ce6"/>
          <table:table-cell office:value-type="float" office:value="86135.15" table:style-name="ce6">
            <text:p><text:s/>86.135,1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TABELLOTTA <text:s/>MARTA</text:p>
          </table:table-cell>
          <table:table-cell office:value-type="float" office:value="68970.19" table:style-name="ce6">
            <text:p><text:s/>68.970,19<text:s/></text:p>
          </table:table-cell>
          <table:table-cell office:value-type="float" office:value="17082.41" table:style-name="ce6">
            <text:p><text:s/>17.082,4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211.97" table:style-name="ce6">
            <text:p><text:s/>4.211,97<text:s/></text:p>
          </table:table-cell>
          <table:table-cell office:value-type="float" office:value="96418.54" table:style-name="ce6">
            <text:p><text:s/>96.418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VILLO <text:s/>GABRIELE</text:p>
          </table:table-cell>
          <table:table-cell office:value-type="float" office:value="73032.960000000006" table:style-name="ce6">
            <text:p><text:s/>73.032,96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2927.55" table:style-name="ce6">
            <text:p><text:s/>2.927,55<text:s/></text:p>
          </table:table-cell>
          <table:table-cell office:value-type="float" office:value="89004.28" table:style-name="ce6">
            <text:p><text:s/>89.004,28<text:s/></text:p>
          </table:table-cell>
          <table:table-cell office:value-type="float" office:value="8000" table:style-name="ce6">
            <text:p><text:s/>8.000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ZATO <text:s/>DANIE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3576.13" table:style-name="ce6">
            <text:p><text:s/>73.576,13<text:s/></text:p>
          </table:table-cell>
          <table:table-cell office:value-type="float" office:value="2207.59" table:style-name="ce6">
            <text:p><text:s/>2.207,5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IANO <text:s/>ALBERT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3" table:style-name="ce6"/>
          <table:table-cell office:value-type="float" office:value="52832" table:style-name="ce6">
            <text:p><text:s/>52.832,0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ERINI <text:s/>ALBERTO</text:p>
          </table:table-cell>
          <table:table-cell office:value-type="float" office:value="53708.33" table:style-name="ce6">
            <text:p><text:s/>53.708,33<text:s/></text:p>
          </table:table-cell>
          <table:table-cell office:value-type="float" office:value="4595.37" table:style-name="ce6">
            <text:p><text:s/>4.595,37<text:s/></text:p>
          </table:table-cell>
          <table:table-cell table:number-columns-repeated="2" table:style-name="ce6"/>
          <table:table-cell office:value-type="float" office:value="3493.79" table:style-name="ce6">
            <text:p><text:s/>3.493,79<text:s/></text:p>
          </table:table-cell>
          <table:table-cell office:value-type="float" office:value="61797.49" table:style-name="ce6">
            <text:p><text:s/>61.797,4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MARATA <text:s/>SELENE</text:p>
          </table:table-cell>
          <table:table-cell office:value-type="float" office:value="59076.72" table:style-name="ce6">
            <text:p><text:s/>59.076,72<text:s/></text:p>
          </table:table-cell>
          <table:table-cell office:value-type="float" office:value="3427.87" table:style-name="ce6">
            <text:p><text:s/>3.427,87<text:s/></text:p>
          </table:table-cell>
          <table:table-cell table:number-columns-repeated="2" table:style-name="ce6"/>
          <table:table-cell office:value-type="float" office:value="1019.05" table:style-name="ce6">
            <text:p><text:s/>1.019,05<text:s/></text:p>
          </table:table-cell>
          <table:table-cell office:value-type="float" office:value="63523.64" table:style-name="ce6">
            <text:p><text:s/>63.523,64<text:s/></text:p>
          </table:table-cell>
          <table:table-cell office:value-type="float" office:value="4426.78" table:style-name="ce6">
            <text:p><text:s/>4.426,7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MARDELLA <text:s/>ENZA</text:p>
          </table:table-cell>
          <table:table-cell office:value-type="float" office:value="58212.31" table:style-name="ce6">
            <text:p><text:s/>58.212,31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1341.36" table:style-name="ce6">
            <text:p><text:s/>1.341,36<text:s/></text:p>
          </table:table-cell>
          <table:table-cell office:value-type="float" office:value="73595.39" table:style-name="ce6">
            <text:p><text:s/>73.595,3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PANA <text:s/>ANGELA MARIA</text:p>
          </table:table-cell>
          <table:table-cell office:value-type="float" office:value="71649.11" table:style-name="ce6">
            <text:p><text:s/>71.649,11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12538.26" table:style-name="ce6">
            <text:p><text:s/>12.538,26<text:s/></text:p>
          </table:table-cell>
          <table:table-cell office:value-type="float" office:value="96430.5" table:style-name="ce6">
            <text:p><text:s/>96.430,5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CELLI <text:s/>CLAUDI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274.54" table:style-name="ce6">
            <text:p><text:s/>7.274,54<text:s/></text:p>
          </table:table-cell>
          <table:table-cell office:value-type="float" office:value="80850.67" table:style-name="ce6">
            <text:p><text:s/>80.850,67<text:s/></text:p>
          </table:table-cell>
          <table:table-cell office:value-type="float" office:value="274.36" table:style-name="ce6">
            <text:p><text:s/>274,3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EPA <text:s/>FRANCESCA</text:p>
          </table:table-cell>
          <table:table-cell office:value-type="float" office:value="45300.19" table:style-name="ce6">
            <text:p><text:s/>45.300,19<text:s/></text:p>
          </table:table-cell>
          <table:table-cell office:value-type="float" office:value="1643.85" table:style-name="ce6">
            <text:p><text:s/>1.643,85<text:s/></text:p>
          </table:table-cell>
          <table:table-cell table:style-name="ce6"/>
          <table:table-cell office:value-type="float" office:value="2075.1999999999998" table:style-name="ce6">
            <text:p><text:s/>2.075,20<text:s/></text:p>
          </table:table-cell>
          <table:table-cell table:style-name="ce6"/>
          <table:table-cell office:value-type="float" office:value="49019.24" table:style-name="ce6">
            <text:p><text:s/>49.019,2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EPA <text:s/>LUIGI</text:p>
          </table:table-cell>
          <table:table-cell office:value-type="float" office:value="68905.2" table:style-name="ce6">
            <text:p><text:s/>68.905,20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277.71" table:style-name="ce6">
            <text:p><text:s/>5.277,71<text:s/></text:p>
          </table:table-cell>
          <table:table-cell office:value-type="float" office:value="5248.82" table:style-name="ce6">
            <text:p><text:s/>5.248,82<text:s/></text:p>
          </table:table-cell>
          <table:table-cell office:value-type="float" office:value="86129.07" table:style-name="ce6">
            <text:p><text:s/>86.129,07<text:s/></text:p>
          </table:table-cell>
          <table:table-cell office:value-type="float" office:value="39459.9" table:style-name="ce6">
            <text:p><text:s/>39.459,9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EPA <text:s/>MARIA ANGELA</text:p>
          </table:table-cell>
          <table:table-cell office:value-type="float" office:value="26611.360000000001" table:style-name="ce6">
            <text:p><text:s/>26.611,36<text:s/></text:p>
          </table:table-cell>
          <table:table-cell office:value-type="float" office:value="39413.46" table:style-name="ce6">
            <text:p><text:s/>39.413,46<text:s/></text:p>
          </table:table-cell>
          <table:table-cell table:style-name="ce6"/>
          <table:table-cell office:value-type="float" office:value="14701" table:style-name="ce6">
            <text:p><text:s/>14.701,00<text:s/></text:p>
          </table:table-cell>
          <table:table-cell table:style-name="ce6"/>
          <table:table-cell office:value-type="float" office:value="80725.820000000007" table:style-name="ce6">
            <text:p><text:s/>80.725,8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EPA <text:s/>RINALDO</text:p>
          </table:table-cell>
          <table:table-cell office:value-type="float" office:value="69524.52" table:style-name="ce6">
            <text:p><text:s/>69.524,52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709.51" table:style-name="ce6">
            <text:p><text:s/>5.709,51<text:s/></text:p>
          </table:table-cell>
          <table:table-cell table:style-name="ce6"/>
          <table:table-cell office:value-type="float" office:value="81692.429999999993" table:style-name="ce6">
            <text:p><text:s/>81.692,4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EVAROLLO <text:s/>NUCCIA</text:p>
          </table:table-cell>
          <table:table-cell office:value-type="float" office:value="58091.41" table:style-name="ce6">
            <text:p><text:s/>58.091,41<text:s/></text:p>
          </table:table-cell>
          <table:table-cell office:value-type="float" office:value="18880.71" table:style-name="ce6">
            <text:p><text:s/>18.880,71<text:s/></text:p>
          </table:table-cell>
          <table:table-cell table:style-name="ce6"/>
          <table:table-cell office:value-type="float" office:value="6408.57" table:style-name="ce6">
            <text:p><text:s/>6.408,57<text:s/></text:p>
          </table:table-cell>
          <table:table-cell office:value-type="float" office:value="1314.48" table:style-name="ce6">
            <text:p><text:s/>1.314,48<text:s/></text:p>
          </table:table-cell>
          <table:table-cell office:value-type="float" office:value="84695.17" table:style-name="ce6">
            <text:p><text:s/>84.695,1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IFFI <text:s/>ALBERTO</text:p>
          </table:table-cell>
          <table:table-cell office:value-type="float" office:value="67796.95" table:style-name="ce6">
            <text:p><text:s/>67.796,95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792.25" table:style-name="ce6">
            <text:p><text:s/>2.792,25<text:s/></text:p>
          </table:table-cell>
          <table:table-cell office:value-type="float" office:value="81979.31" table:style-name="ce6">
            <text:p><text:s/>81.979,3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OBBIO <text:s/>LUCIANO</text:p>
          </table:table-cell>
          <table:table-cell office:value-type="float" office:value="76790.87" table:style-name="ce6">
            <text:p><text:s/>76.790,87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8439.93" table:style-name="ce6">
            <text:p><text:s/>98.439,93<text:s/></text:p>
          </table:table-cell>
          <table:table-cell office:value-type="float" office:value="1000.25" table:style-name="ce6">
            <text:p><text:s/>1.000,2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ONERO <text:s/>DANIELE</text:p>
          </table:table-cell>
          <table:table-cell office:value-type="float" office:value="68000.27" table:style-name="ce6">
            <text:p><text:s/>68.000,27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80629.86" table:style-name="ce6">
            <text:p><text:s/>80.629,86<text:s/></text:p>
          </table:table-cell>
          <table:table-cell office:value-type="float" office:value="7073.51" table:style-name="ce6">
            <text:p><text:s/>7.073,5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OVA <text:s/>ALESSANDR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3162.9" table:style-name="ce6">
            <text:p><text:s/>3.162,90<text:s/></text:p>
          </table:table-cell>
          <table:table-cell office:value-type="float" office:value="82947.33" table:style-name="ce6">
            <text:p><text:s/>82.947,33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URRO <text:s/>CLAUDIO</text:p>
          </table:table-cell>
          <table:table-cell office:value-type="float" office:value="73930.350000000006" table:style-name="ce6">
            <text:p><text:s/>73.930,35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5506.32" table:style-name="ce6">
            <text:p><text:s/>5.506,32<text:s/></text:p>
          </table:table-cell>
          <table:table-cell office:value-type="float" office:value="102604.41" table:style-name="ce6">
            <text:p><text:s/>102.604,41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PURRO <text:s/>MARCELLO</text:p>
          </table:table-cell>
          <table:table-cell office:value-type="float" office:value="69265.3" table:style-name="ce6">
            <text:p><text:s/>69.265,30<text:s/></text:p>
          </table:table-cell>
          <table:table-cell office:value-type="float" office:value="8931.2800000000007" table:style-name="ce6">
            <text:p><text:s/>8.931,28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2987.29" table:style-name="ce6">
            <text:p><text:s/>2.987,29<text:s/></text:p>
          </table:table-cell>
          <table:table-cell office:value-type="float" office:value="87320.74" table:style-name="ce6">
            <text:p><text:s/>87.320,7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ATTI <text:s/>CINZIA</text:p>
          </table:table-cell>
          <table:table-cell office:value-type="float" office:value="67981.81" table:style-name="ce6">
            <text:p><text:s/>67.981,81<text:s/></text:p>
          </table:table-cell>
          <table:table-cell office:value-type="float" office:value="10995.14" table:style-name="ce6">
            <text:p><text:s/>10.995,14<text:s/></text:p>
          </table:table-cell>
          <table:table-cell table:style-name="ce6"/>
          <table:table-cell office:value-type="float" office:value="4312.34" table:style-name="ce6">
            <text:p><text:s/>4.312,34<text:s/></text:p>
          </table:table-cell>
          <table:table-cell table:style-name="ce6"/>
          <table:table-cell office:value-type="float" office:value="83289.289999999994" table:style-name="ce6">
            <text:p><text:s/>83.289,2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AZZA <text:s/>TIZIANA</text:p>
          </table:table-cell>
          <table:table-cell office:value-type="float" office:value="67446.080000000002" table:style-name="ce6">
            <text:p><text:s/>67.446,0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044.3599999999997" table:style-name="ce6">
            <text:p><text:s/>5.044,36<text:s/></text:p>
          </table:table-cell>
          <table:table-cell office:value-type="float" office:value="83880.55" table:style-name="ce6">
            <text:p><text:s/>83.880,55<text:s/></text:p>
          </table:table-cell>
          <table:table-cell office:value-type="float" office:value="10824.55" table:style-name="ce6">
            <text:p><text:s/>10.824,5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BONI <text:s/>GIUSEPPE</text:p>
          </table:table-cell>
          <table:table-cell office:value-type="float" office:value="69670.77" table:style-name="ce6">
            <text:p><text:s/>69.670,77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70.72" table:style-name="ce6">
            <text:p><text:s/>1.170,72<text:s/></text:p>
          </table:table-cell>
          <table:table-cell office:value-type="float" office:value="83453.86" table:style-name="ce6">
            <text:p><text:s/>83.453,8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DELLINO <text:s/>UMBERT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8798.5400000000009" table:style-name="ce6">
            <text:p><text:s/>8.798,54<text:s/></text:p>
          </table:table-cell>
          <table:table-cell office:value-type="float" office:value="84893.31" table:style-name="ce6">
            <text:p><text:s/>84.893,31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EDDU <text:s/>GIOVANNI</text:p>
          </table:table-cell>
          <table:table-cell office:value-type="float" office:value="69206.02" table:style-name="ce6">
            <text:p><text:s/>69.206,0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2057.33" table:style-name="ce6">
            <text:p><text:s/>82.057,3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MECI <text:s/>LUIGI</text:p>
          </table:table-cell>
          <table:table-cell office:value-type="float" office:value="71784.960000000006" table:style-name="ce6">
            <text:p><text:s/>71.784,96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930.68" table:style-name="ce6">
            <text:p><text:s/>1.930,68<text:s/></text:p>
          </table:table-cell>
          <table:table-cell office:value-type="float" office:value="94364.74" table:style-name="ce6">
            <text:p><text:s/>94.364,74<text:s/></text:p>
          </table:table-cell>
          <table:table-cell office:value-type="float" office:value="3227.56" table:style-name="ce6">
            <text:p><text:s/>3.227,5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OLEO <text:s/>MARIA GRAZIA</text:p>
          </table:table-cell>
          <table:table-cell office:value-type="float" office:value="70307.77" table:style-name="ce6">
            <text:p><text:s/>70.307,77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897.11" table:style-name="ce6">
            <text:p><text:s/>1.897,11<text:s/></text:p>
          </table:table-cell>
          <table:table-cell office:value-type="float" office:value="85056.19" table:style-name="ce6">
            <text:p><text:s/>85.056,1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OZZO <text:s/>CATERINA</text:p>
          </table:table-cell>
          <table:table-cell office:value-type="float" office:value="71476.210000000006" table:style-name="ce6">
            <text:p><text:s/>71.476,21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2125.31" table:style-name="ce6">
            <text:p><text:s/>92.125,3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ABETTA <text:s/>SALVATORE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7632.3" table:style-name="ce6">
            <text:p><text:s/>7.632,3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768.67" table:style-name="ce6">
            <text:p><text:s/>6.768,67<text:s/></text:p>
          </table:table-cell>
          <table:table-cell office:value-type="float" office:value="86430.62" table:style-name="ce6">
            <text:p><text:s/>86.430,62<text:s/></text:p>
          </table:table-cell>
          <table:table-cell office:value-type="float" office:value="546.92999999999995" table:style-name="ce6">
            <text:p><text:s/>546,9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ATINO <text:s/>LORENZO</text:p>
          </table:table-cell>
          <table:table-cell office:value-type="float" office:value="70972.98" table:style-name="ce6">
            <text:p><text:s/>70.972,98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4033.85" table:style-name="ce6">
            <text:p><text:s/>84.033,85<text:s/></text:p>
          </table:table-cell>
          <table:table-cell office:value-type="float" office:value="21264.65" table:style-name="ce6">
            <text:p><text:s/>21.264,6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RUBBA <text:s/>MAFALD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22750" table:style-name="ce6">
            <text:p><text:s/>22.750,00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table:style-name="ce6"/>
          <table:table-cell office:value-type="float" office:value="93918.09" table:style-name="ce6">
            <text:p><text:s/>93.918,0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USO <text:s/>DAVIDE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781.0600000000004" table:style-name="ce6">
            <text:p><text:s/>4.781,06<text:s/></text:p>
          </table:table-cell>
          <table:table-cell office:value-type="float" office:value="82046.850000000006" table:style-name="ce6">
            <text:p><text:s/>82.046,85<text:s/></text:p>
          </table:table-cell>
          <table:table-cell office:value-type="float" office:value="11816.4" table:style-name="ce6">
            <text:p><text:s/>11.816,4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LEGGIO <text:s/>MARCO ERNESTO</text:p>
          </table:table-cell>
          <table:table-cell table:number-columns-repeated="3" table:style-name="ce6"/>
          <table:table-cell office:value-type="float" office:value="5948.84" table:style-name="ce6">
            <text:p><text:s/>5.948,84<text:s/></text:p>
          </table:table-cell>
          <table:table-cell table:style-name="ce6"/>
          <table:table-cell office:value-type="float" office:value="5948.84" table:style-name="ce6">
            <text:p><text:s/>5.948,8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LEGGIO <text:s/>MAURO</text:p>
          </table:table-cell>
          <table:table-cell office:value-type="float" office:value="53542.19" table:style-name="ce6">
            <text:p><text:s/>53.542,19<text:s/></text:p>
          </table:table-cell>
          <table:table-cell office:value-type="float" office:value="5095.3500000000004" table:style-name="ce6">
            <text:p><text:s/>5.095,35<text:s/></text:p>
          </table:table-cell>
          <table:table-cell table:number-columns-repeated="3" table:style-name="ce6"/>
          <table:table-cell office:value-type="float" office:value="58637.54" table:style-name="ce6">
            <text:p><text:s/>58.637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ROTTO <text:s/>ALBERT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219.7299999999996" table:style-name="ce6">
            <text:p><text:s/>4.219,73<text:s/></text:p>
          </table:table-cell>
          <table:table-cell office:value-type="float" office:value="77795.86" table:style-name="ce6">
            <text:p><text:s/>77.795,86<text:s/></text:p>
          </table:table-cell>
          <table:table-cell office:value-type="float" office:value="2768.19" table:style-name="ce6">
            <text:p><text:s/>2.768,1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TI <text:s/>EDOARD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766.68" table:style-name="ce6">
            <text:p><text:s/>2.766,68<text:s/></text:p>
          </table:table-cell>
          <table:table-cell office:value-type="float" office:value="61752.65" table:style-name="ce6">
            <text:p><text:s/>61.752,65<text:s/></text:p>
          </table:table-cell>
          <table:table-cell office:value-type="float" office:value="4909.41" table:style-name="ce6">
            <text:p><text:s/>4.909,4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ERZA <text:s/>PAOLO</text:p>
          </table:table-cell>
          <table:table-cell office:value-type="float" office:value="71551.61" table:style-name="ce6">
            <text:p><text:s/>71.551,61<text:s/></text:p>
          </table:table-cell>
          <table:table-cell office:value-type="float" office:value="19915.64" table:style-name="ce6">
            <text:p><text:s/>19.915,64<text:s/></text:p>
          </table:table-cell>
          <table:table-cell table:style-name="ce6"/>
          <table:table-cell office:value-type="float" office:value="6615.5" table:style-name="ce6">
            <text:p><text:s/>6.615,50<text:s/></text:p>
          </table:table-cell>
          <table:table-cell office:value-type="float" office:value="7667.01" table:style-name="ce6">
            <text:p><text:s/>7.667,01<text:s/></text:p>
          </table:table-cell>
          <table:table-cell office:value-type="float" office:value="105749.75999999999" table:style-name="ce6">
            <text:p><text:s/>105.749,76<text:s/></text:p>
          </table:table-cell>
          <table:table-cell office:value-type="float" office:value="13985.06" table:style-name="ce6">
            <text:p><text:s/>13.985,0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SOLA <text:s/>LAURA</text:p>
          </table:table-cell>
          <table:table-cell office:value-type="float" office:value="67122.77" table:style-name="ce6">
            <text:p><text:s/>67.122,77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17.37" table:style-name="ce6">
            <text:p><text:s/>817,37<text:s/></text:p>
          </table:table-cell>
          <table:table-cell office:value-type="float" office:value="79330.25" table:style-name="ce6">
            <text:p><text:s/>79.330,2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AGNOLA <text:s/>MARCO</text:p>
          </table:table-cell>
          <table:table-cell office:value-type="float" office:value="70402.02" table:style-name="ce6">
            <text:p><text:s/>70.402,02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582.96" table:style-name="ce6">
            <text:p><text:s/>12.582,96<text:s/></text:p>
          </table:table-cell>
          <table:table-cell office:value-type="float" office:value="104634.04" table:style-name="ce6">
            <text:p><text:s/>104.634,04<text:s/></text:p>
          </table:table-cell>
          <table:table-cell office:value-type="float" office:value="15017.98" table:style-name="ce6">
            <text:p><text:s/>15.017,9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ELLANA <text:s/>FRANCESCO</text:p>
          </table:table-cell>
          <table:table-cell office:value-type="float" office:value="68622.320000000007" table:style-name="ce6">
            <text:p><text:s/>68.622,3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620.9699999999998" table:style-name="ce6">
            <text:p><text:s/>2.620,97<text:s/></text:p>
          </table:table-cell>
          <table:table-cell office:value-type="float" office:value="84094.6" table:style-name="ce6">
            <text:p><text:s/>84.094,60<text:s/></text:p>
          </table:table-cell>
          <table:table-cell office:value-type="float" office:value="12538.58" table:style-name="ce6">
            <text:p><text:s/>12.538,5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IGLIONI <text:s/>DANIELE</text:p>
          </table:table-cell>
          <table:table-cell office:value-type="float" office:value="57260.92" table:style-name="ce6">
            <text:p><text:s/>57.260,92<text:s/></text:p>
          </table:table-cell>
          <table:table-cell office:value-type="float" office:value="12236.48" table:style-name="ce6">
            <text:p><text:s/>12.236,48<text:s/></text:p>
          </table:table-cell>
          <table:table-cell table:style-name="ce6"/>
          <table:table-cell office:value-type="float" office:value="5986.99" table:style-name="ce6">
            <text:p><text:s/>5.986,99<text:s/></text:p>
          </table:table-cell>
          <table:table-cell office:value-type="float" office:value="4094" table:style-name="ce6">
            <text:p><text:s/>4.094,00<text:s/></text:p>
          </table:table-cell>
          <table:table-cell office:value-type="float" office:value="79578.39" table:style-name="ce6">
            <text:p><text:s/>79.578,3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TOLDI <text:s/>LORETTA</text:p>
          </table:table-cell>
          <table:table-cell office:value-type="float" office:value="67116.789999999994" table:style-name="ce6">
            <text:p><text:s/>67.116,79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8506.899999999994" table:style-name="ce6">
            <text:p><text:s/>78.506,9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LDO <text:s/>ALESSANDRO</text:p>
          </table:table-cell>
          <table:table-cell office:value-type="float" office:value="44744.959999999999" table:style-name="ce6">
            <text:p><text:s/>44.744,96<text:s/></text:p>
          </table:table-cell>
          <table:table-cell office:value-type="float" office:value="16250" table:style-name="ce6">
            <text:p><text:s/>16.250,00<text:s/></text:p>
          </table:table-cell>
          <table:table-cell table:style-name="ce6"/>
          <table:table-cell office:value-type="float" office:value="4978.3500000000004" table:style-name="ce6">
            <text:p><text:s/>4.978,35<text:s/></text:p>
          </table:table-cell>
          <table:table-cell office:value-type="float" office:value="273.66000000000003" table:style-name="ce6">
            <text:p><text:s/>273,66<text:s/></text:p>
          </table:table-cell>
          <table:table-cell office:value-type="float" office:value="66246.97" table:style-name="ce6">
            <text:p><text:s/>66.246,9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TANZANO <text:s/>FRANCESCA</text:p>
          </table:table-cell>
          <table:table-cell office:value-type="float" office:value="57511.09" table:style-name="ce6">
            <text:p><text:s/>57.511,09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420.27" table:style-name="ce6">
            <text:p><text:s/>71.420,2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GNARO <text:s/>PAOLO</text:p>
          </table:table-cell>
          <table:table-cell office:value-type="float" office:value="17997.060000000001" table:style-name="ce6">
            <text:p><text:s/>17.997,06<text:s/></text:p>
          </table:table-cell>
          <table:table-cell office:value-type="float" office:value="5728.93" table:style-name="ce6">
            <text:p><text:s/>5.728,93<text:s/></text:p>
          </table:table-cell>
          <table:table-cell table:number-columns-repeated="3" table:style-name="ce6"/>
          <table:table-cell office:value-type="float" office:value="23725.99" table:style-name="ce6">
            <text:p><text:s/>23.725,9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LLO <text:s/>LAURA MARIA</text:p>
          </table:table-cell>
          <table:table-cell office:value-type="float" office:value="69821.38" table:style-name="ce6">
            <text:p><text:s/>69.821,38<text:s/></text:p>
          </table:table-cell>
          <table:table-cell office:value-type="float" office:value="6445.85" table:style-name="ce6">
            <text:p><text:s/>6.445,85<text:s/></text:p>
          </table:table-cell>
          <table:table-cell table:style-name="ce6"/>
          <table:table-cell office:value-type="float" office:value="3333.4" table:style-name="ce6">
            <text:p><text:s/>3.333,40<text:s/></text:p>
          </table:table-cell>
          <table:table-cell office:value-type="float" office:value="89.1" table:style-name="ce6">
            <text:p><text:s/>89,10<text:s/></text:p>
          </table:table-cell>
          <table:table-cell office:value-type="float" office:value="79689.73" table:style-name="ce6">
            <text:p><text:s/>79.689,7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ANNA <text:s/>TIZIANA</text:p>
          </table:table-cell>
          <table:table-cell office:value-type="float" office:value="28631.66" table:style-name="ce6">
            <text:p><text:s/>28.631,66<text:s/></text:p>
          </table:table-cell>
          <table:table-cell office:value-type="float" office:value="5012.6099999999997" table:style-name="ce6">
            <text:p><text:s/>5.012,61<text:s/></text:p>
          </table:table-cell>
          <table:table-cell table:style-name="ce6"/>
          <table:table-cell office:value-type="float" office:value="3765.29" table:style-name="ce6">
            <text:p><text:s/>3.765,29<text:s/></text:p>
          </table:table-cell>
          <table:table-cell table:style-name="ce6"/>
          <table:table-cell office:value-type="float" office:value="37409.56" table:style-name="ce6">
            <text:p><text:s/>37.409,5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VIGLIA <text:s/>ENRICA</text:p>
          </table:table-cell>
          <table:table-cell office:value-type="float" office:value="72004.53" table:style-name="ce6">
            <text:p><text:s/>72.004,53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330.5300000000002" table:style-name="ce6">
            <text:p><text:s/>2.330,53<text:s/></text:p>
          </table:table-cell>
          <table:table-cell office:value-type="float" office:value="95984.12" table:style-name="ce6">
            <text:p><text:s/>95.984,1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CCHINI <text:s/>ALBERTO</text:p>
          </table:table-cell>
          <table:table-cell office:value-type="float" office:value="71276.92" table:style-name="ce6">
            <text:p><text:s/>71.276,92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877.26" table:style-name="ce6">
            <text:p><text:s/>3.877,26<text:s/></text:p>
          </table:table-cell>
          <table:table-cell office:value-type="float" office:value="90162.71" table:style-name="ce6">
            <text:p><text:s/>90.162,71<text:s/></text:p>
          </table:table-cell>
          <table:table-cell office:value-type="float" office:value="21456.97" table:style-name="ce6">
            <text:p><text:s/>21.456,9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CCONI <text:s/>ROSAMARIA</text:p>
          </table:table-cell>
          <table:table-cell office:value-type="float" office:value="66105.55" table:style-name="ce6">
            <text:p><text:s/>66.105,55<text:s/></text:p>
          </table:table-cell>
          <table:table-cell office:value-type="float" office:value="6139.23" table:style-name="ce6">
            <text:p><text:s/>6.139,2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026.42" table:style-name="ce6">
            <text:p><text:s/>3.026,42<text:s/></text:p>
          </table:table-cell>
          <table:table-cell office:value-type="float" office:value="81425.17" table:style-name="ce6">
            <text:p><text:s/>81.425,1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CHINI <text:s/>MAURIZIO</text:p>
          </table:table-cell>
          <table:table-cell office:value-type="float" office:value="74800.179999999993" table:style-name="ce6">
            <text:p><text:s/>74.800,18<text:s/></text:p>
          </table:table-cell>
          <table:table-cell office:value-type="float" office:value="15495.22" table:style-name="ce6">
            <text:p><text:s/>15.495,22<text:s/></text:p>
          </table:table-cell>
          <table:table-cell table:style-name="ce6"/>
          <table:table-cell office:value-type="float" office:value="7769.37" table:style-name="ce6">
            <text:p><text:s/>7.769,37<text:s/></text:p>
          </table:table-cell>
          <table:table-cell office:value-type="float" office:value="8.91" table:style-name="ce6">
            <text:p><text:s/>8,91<text:s/></text:p>
          </table:table-cell>
          <table:table-cell office:value-type="float" office:value="98073.68" table:style-name="ce6">
            <text:p><text:s/>98.073,6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LESTINO <text:s/>MARIA ASSUNTA</text:p>
          </table:table-cell>
          <table:table-cell office:value-type="float" office:value="67815.539999999994" table:style-name="ce6">
            <text:p><text:s/>67.815,54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3593.68" table:style-name="ce6">
            <text:p><text:s/>3.593,68<text:s/></text:p>
          </table:table-cell>
          <table:table-cell office:value-type="float" office:value="82430.09" table:style-name="ce6">
            <text:p><text:s/>82.430,09<text:s/></text:p>
          </table:table-cell>
          <table:table-cell office:value-type="float" office:value="51.8" table:style-name="ce6">
            <text:p><text:s/>51,8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LLA <text:s/>DOMENICO</text:p>
          </table:table-cell>
          <table:table-cell office:value-type="float" office:value="16061.24" table:style-name="ce6">
            <text:p><text:s/>16.061,24<text:s/></text:p>
          </table:table-cell>
          <table:table-cell table:number-columns-repeated="4" table:style-name="ce6"/>
          <table:table-cell office:value-type="float" office:value="16061.24" table:style-name="ce6">
            <text:p><text:s/>16.061,2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DERELLO <text:s/>CRISTINA</text:p>
          </table:table-cell>
          <table:table-cell office:value-type="float" office:value="44025.14" table:style-name="ce6">
            <text:p><text:s/>44.025,14<text:s/></text:p>
          </table:table-cell>
          <table:table-cell office:value-type="float" office:value="19500.009999999998" table:style-name="ce6">
            <text:p><text:s/>19.500,01<text:s/></text:p>
          </table:table-cell>
          <table:table-cell table:style-name="ce6"/>
          <table:table-cell office:value-type="float" office:value="10814.07" table:style-name="ce6">
            <text:p><text:s/>10.814,07<text:s/></text:p>
          </table:table-cell>
          <table:table-cell table:style-name="ce6"/>
          <table:table-cell office:value-type="float" office:value="74339.22" table:style-name="ce6">
            <text:p><text:s/>74.339,2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SARONE <text:s/>ARIAN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05.94" table:style-name="ce6">
            <text:p><text:s/>6.105,94<text:s/></text:p>
          </table:table-cell>
          <table:table-cell office:value-type="float" office:value="1364.49" table:style-name="ce6">
            <text:p><text:s/>1.364,49<text:s/></text:p>
          </table:table-cell>
          <table:table-cell office:value-type="float" office:value="74892.59" table:style-name="ce6">
            <text:p><text:s/>74.892,59<text:s/></text:p>
          </table:table-cell>
          <table:table-cell office:value-type="float" office:value="12505.13" table:style-name="ce6">
            <text:p><text:s/>12.505,1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ARELLO <text:s/>TOSCA</text:p>
          </table:table-cell>
          <table:table-cell office:value-type="float" office:value="45300.19" table:style-name="ce6">
            <text:p><text:s/>45.300,19<text:s/></text:p>
          </table:table-cell>
          <table:table-cell office:value-type="float" office:value="1643.85" table:style-name="ce6">
            <text:p><text:s/>1.643,85<text:s/></text:p>
          </table:table-cell>
          <table:table-cell table:style-name="ce6"/>
          <table:table-cell office:value-type="float" office:value="1852.05" table:style-name="ce6">
            <text:p><text:s/>1.852,05<text:s/></text:p>
          </table:table-cell>
          <table:table-cell table:style-name="ce6"/>
          <table:table-cell office:value-type="float" office:value="48796.09" table:style-name="ce6">
            <text:p><text:s/>48.796,0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ARLA <text:s/>MAURO</text:p>
          </table:table-cell>
          <table:table-cell office:value-type="float" office:value="146.54" table:style-name="ce6">
            <text:p><text:s/>146,54<text:s/></text:p>
          </table:table-cell>
          <table:table-cell office:value-type="float" office:value="2.09" table:style-name="ce6">
            <text:p><text:s/>2,09<text:s/></text:p>
          </table:table-cell>
          <table:table-cell table:number-columns-repeated="2" table:style-name="ce6"/>
          <table:table-cell office:value-type="float" office:value="479.39" table:style-name="ce6">
            <text:p><text:s/>479,39<text:s/></text:p>
          </table:table-cell>
          <table:table-cell office:value-type="float" office:value="628.02" table:style-name="ce6">
            <text:p><text:s/>628,0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BATTONI <text:s/>MARZIA</text:p>
          </table:table-cell>
          <table:table-cell office:value-type="float" office:value="51771.54" table:style-name="ce6">
            <text:p><text:s/>51.771,54<text:s/></text:p>
          </table:table-cell>
          <table:table-cell office:value-type="float" office:value="4115.0600000000004" table:style-name="ce6">
            <text:p><text:s/>4.115,0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06.95" table:style-name="ce6">
            <text:p><text:s/>906,95<text:s/></text:p>
          </table:table-cell>
          <table:table-cell office:value-type="float" office:value="62947.519999999997" table:style-name="ce6">
            <text:p><text:s/>62.947,52<text:s/></text:p>
          </table:table-cell>
          <table:table-cell office:value-type="float" office:value="989.07" table:style-name="ce6">
            <text:p><text:s/>989,0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MMELLA <text:s/>LUISA</text:p>
          </table:table-cell>
          <table:table-cell office:value-type="float" office:value="69940.13" table:style-name="ce6">
            <text:p><text:s/>69.940,13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481.67" table:style-name="ce6">
            <text:p><text:s/>1.481,67<text:s/></text:p>
          </table:table-cell>
          <table:table-cell office:value-type="float" office:value="84034.17" table:style-name="ce6">
            <text:p><text:s/>84.034,1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HERO <text:s/>PAOLA ANGELA</text:p>
          </table:table-cell>
          <table:table-cell office:value-type="float" office:value="62186.04" table:style-name="ce6">
            <text:p><text:s/>62.186,04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19.78" table:style-name="ce6">
            <text:p><text:s/>6.119,78<text:s/></text:p>
          </table:table-cell>
          <table:table-cell office:value-type="float" office:value="3607.47" table:style-name="ce6">
            <text:p><text:s/>3.607,47<text:s/></text:p>
          </table:table-cell>
          <table:table-cell office:value-type="float" office:value="77149.429999999993" table:style-name="ce6">
            <text:p><text:s/>77.149,43<text:s/></text:p>
          </table:table-cell>
          <table:table-cell office:value-type="float" office:value="189.45" table:style-name="ce6">
            <text:p><text:s/>189,4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CINELLI <text:s/>SIMONETTA</text:p>
          </table:table-cell>
          <table:table-cell office:value-type="float" office:value="58917.24" table:style-name="ce6">
            <text:p><text:s/>58.917,24<text:s/></text:p>
          </table:table-cell>
          <table:table-cell office:value-type="float" office:value="4960.93" table:style-name="ce6">
            <text:p><text:s/>4.960,93<text:s/></text:p>
          </table:table-cell>
          <table:table-cell table:style-name="ce6"/>
          <table:table-cell office:value-type="float" office:value="5863.37" table:style-name="ce6">
            <text:p><text:s/>5.863,37<text:s/></text:p>
          </table:table-cell>
          <table:table-cell office:value-type="float" office:value="1063.5999999999999" table:style-name="ce6">
            <text:p><text:s/>1.063,60<text:s/></text:p>
          </table:table-cell>
          <table:table-cell office:value-type="float" office:value="70805.14" table:style-name="ce6">
            <text:p><text:s/>70.805,14<text:s/></text:p>
          </table:table-cell>
          <table:table-cell office:value-type="float" office:value="25177.599999999999" table:style-name="ce6">
            <text:p><text:s/>25.177,6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ERRI <text:s/>ENRICO</text:p>
          </table:table-cell>
          <table:table-cell office:value-type="float" office:value="67352.350000000006" table:style-name="ce6">
            <text:p><text:s/>67.352,35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152.9" table:style-name="ce6">
            <text:p><text:s/>9.152,90<text:s/></text:p>
          </table:table-cell>
          <table:table-cell office:value-type="float" office:value="96154.26" table:style-name="ce6">
            <text:p><text:s/>96.154,26<text:s/></text:p>
          </table:table-cell>
          <table:table-cell office:value-type="float" office:value="29791.57" table:style-name="ce6">
            <text:p><text:s/>29.791,5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LIBERTI <text:s/>PIETRO PAOLO</text:p>
          </table:table-cell>
          <table:table-cell office:value-type="float" office:value="77293.259999999995" table:style-name="ce6">
            <text:p><text:s/>77.293,26<text:s/></text:p>
          </table:table-cell>
          <table:table-cell office:value-type="float" office:value="29240.3" table:style-name="ce6">
            <text:p><text:s/>29.240,30<text:s/></text:p>
          </table:table-cell>
          <table:table-cell table:style-name="ce6"/>
          <table:table-cell office:value-type="float" office:value="8427.51" table:style-name="ce6">
            <text:p><text:s/>8.427,51<text:s/></text:p>
          </table:table-cell>
          <table:table-cell office:value-type="float" office:value="1415.16" table:style-name="ce6">
            <text:p><text:s/>1.415,16<text:s/></text:p>
          </table:table-cell>
          <table:table-cell office:value-type="float" office:value="116376.23" table:style-name="ce6">
            <text:p><text:s/>116.376,23<text:s/></text:p>
          </table:table-cell>
          <table:table-cell office:value-type="float" office:value="20447.87" table:style-name="ce6">
            <text:p><text:s/>20.447,8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POLLINA <text:s/>FRANCO</text:p>
          </table:table-cell>
          <table:table-cell office:value-type="float" office:value="70586.75" table:style-name="ce6">
            <text:p><text:s/>70.586,75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3844.84" table:style-name="ce6">
            <text:p><text:s/>3.844,84<text:s/></text:p>
          </table:table-cell>
          <table:table-cell office:value-type="float" office:value="86421.34" table:style-name="ce6">
            <text:p><text:s/>86.421,3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PRESSO <text:s/>GABRIELE</text:p>
          </table:table-cell>
          <table:table-cell office:value-type="float" office:value="74337.38" table:style-name="ce6">
            <text:p><text:s/>74.337,38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8461.69" table:style-name="ce6">
            <text:p><text:s/>8.461,69<text:s/></text:p>
          </table:table-cell>
          <table:table-cell office:value-type="float" office:value="89.74" table:style-name="ce6">
            <text:p><text:s/>89,74<text:s/></text:p>
          </table:table-cell>
          <table:table-cell office:value-type="float" office:value="89586.15" table:style-name="ce6">
            <text:p><text:s/>89.586,1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RILLO <text:s/>ALI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1521.38" table:style-name="ce6">
            <text:p><text:s/>1.521,38<text:s/></text:p>
          </table:table-cell>
          <table:table-cell office:value-type="float" office:value="1472.12" table:style-name="ce6">
            <text:p><text:s/>1.472,12<text:s/></text:p>
          </table:table-cell>
          <table:table-cell office:value-type="float" office:value="65679.5" table:style-name="ce6">
            <text:p><text:s/>65.679,5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LAVARIO <text:s/>PIERO</text:p>
          </table:table-cell>
          <table:table-cell office:value-type="float" office:value="69481.36" table:style-name="ce6">
            <text:p><text:s/>69.481,36<text:s/></text:p>
          </table:table-cell>
          <table:table-cell office:value-type="float" office:value="22750" table:style-name="ce6">
            <text:p><text:s/>22.750,0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table:style-name="ce6"/>
          <table:table-cell office:value-type="float" office:value="98368.23" table:style-name="ce6">
            <text:p><text:s/>98.368,2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CHI <text:s/>LAUR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2854.75" table:style-name="ce6">
            <text:p><text:s/>2.854,75<text:s/></text:p>
          </table:table-cell>
          <table:table-cell office:value-type="float" office:value="399.63" table:style-name="ce6">
            <text:p><text:s/>399,63<text:s/></text:p>
          </table:table-cell>
          <table:table-cell office:value-type="float" office:value="74366.2" table:style-name="ce6">
            <text:p><text:s/>74.366,2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CINI <text:s/>ADELE</text:p>
          </table:table-cell>
          <table:table-cell office:value-type="float" office:value="63379.68" table:style-name="ce6">
            <text:p><text:s/>63.379,68<text:s/></text:p>
          </table:table-cell>
          <table:table-cell office:value-type="float" office:value="26808.34" table:style-name="ce6">
            <text:p><text:s/>26.808,34<text:s/></text:p>
          </table:table-cell>
          <table:table-cell table:style-name="ce6"/>
          <table:table-cell office:value-type="float" office:value="6426.43" table:style-name="ce6">
            <text:p><text:s/>6.426,43<text:s/></text:p>
          </table:table-cell>
          <table:table-cell office:value-type="float" office:value="258.2" table:style-name="ce6">
            <text:p><text:s/>258,20<text:s/></text:p>
          </table:table-cell>
          <table:table-cell office:value-type="float" office:value="96872.65" table:style-name="ce6">
            <text:p><text:s/>96.872,6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GLIANDRO <text:s/>ANGELA</text:p>
          </table:table-cell>
          <table:table-cell table:number-columns-repeated="3" table:style-name="ce6"/>
          <table:table-cell office:value-type="float" office:value="3076.98" table:style-name="ce6">
            <text:p><text:s/>3.076,98<text:s/></text:p>
          </table:table-cell>
          <table:table-cell table:style-name="ce6"/>
          <table:table-cell office:value-type="float" office:value="3076.98" table:style-name="ce6">
            <text:p><text:s/>3.076,9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GORNO <text:s/>LUIGI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0.8599999999999" table:style-name="ce6">
            <text:p><text:s/>1.230,86<text:s/></text:p>
          </table:table-cell>
          <table:table-cell office:value-type="float" office:value="78496.649999999994" table:style-name="ce6">
            <text:p><text:s/>78.496,65<text:s/></text:p>
          </table:table-cell>
          <table:table-cell office:value-type="float" office:value="2191.58" table:style-name="ce6">
            <text:p><text:s/>2.191,5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IALBU <text:s/>TIZIANA</text:p>
          </table:table-cell>
          <table:table-cell office:value-type="float" office:value="70032.56" table:style-name="ce6">
            <text:p><text:s/>70.032,56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089.14" table:style-name="ce6">
            <text:p><text:s/>4.089,14<text:s/></text:p>
          </table:table-cell>
          <table:table-cell office:value-type="float" office:value="92909.15" table:style-name="ce6">
            <text:p><text:s/>92.909,1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ANGELO <text:s/>MARIO LUIGI</text:p>
          </table:table-cell>
          <table:table-cell office:value-type="float" office:value="70171.14" table:style-name="ce6">
            <text:p><text:s/>70.171,14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7612.63" table:style-name="ce6">
            <text:p><text:s/>7.612,63<text:s/></text:p>
          </table:table-cell>
          <table:table-cell office:value-type="float" office:value="3087.87" table:style-name="ce6">
            <text:p><text:s/>3.087,87<text:s/></text:p>
          </table:table-cell>
          <table:table-cell office:value-type="float" office:value="87330.04" table:style-name="ce6">
            <text:p><text:s/>87.330,04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GIU <text:s/>ROSA MARIANGE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7265.789999999994" table:style-name="ce6">
            <text:p><text:s/>77.265,7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TE <text:s/>DANIELA</text:p>
          </table:table-cell>
          <table:table-cell office:value-type="float" office:value="69178.720000000001" table:style-name="ce6">
            <text:p><text:s/>69.178,7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931.74" table:style-name="ce6">
            <text:p><text:s/>5.931,74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83047.28" table:style-name="ce6">
            <text:p><text:s/>83.047,2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ALLO <text:s/>ANTONELLA</text:p>
          </table:table-cell>
          <table:table-cell office:value-type="float" office:value="57716.88" table:style-name="ce6">
            <text:p><text:s/>57.716,88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08.44" table:style-name="ce6">
            <text:p><text:s/>3.808,44<text:s/></text:p>
          </table:table-cell>
          <table:table-cell table:style-name="ce6"/>
          <table:table-cell office:value-type="float" office:value="71550.53" table:style-name="ce6">
            <text:p><text:s/>71.550,5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ANO <text:s/>MARIA CLARA</text:p>
          </table:table-cell>
          <table:table-cell office:value-type="float" office:value="70456.23" table:style-name="ce6">
            <text:p><text:s/>70.456,23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67.83" table:style-name="ce6">
            <text:p><text:s/>167,83<text:s/></text:p>
          </table:table-cell>
          <table:table-cell office:value-type="float" office:value="91273.16" table:style-name="ce6">
            <text:p><text:s/>91.273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IVIOLA <text:s/>CINZ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3494.09" table:style-name="ce6">
            <text:p><text:s/>3.494,09<text:s/></text:p>
          </table:table-cell>
          <table:table-cell office:value-type="float" office:value="35.64" table:style-name="ce6">
            <text:p><text:s/>35,64<text:s/></text:p>
          </table:table-cell>
          <table:table-cell office:value-type="float" office:value="70951.89" table:style-name="ce6">
            <text:p><text:s/>70.951,8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ONE <text:s/>ANDREA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2029.6" table:style-name="ce6">
            <text:p><text:s/>2.029,60<text:s/></text:p>
          </table:table-cell>
          <table:table-cell office:value-type="float" office:value="54297.66" table:style-name="ce6">
            <text:p><text:s/>54.297,6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REGGI <text:s/>ALESSANDRO</text:p>
          </table:table-cell>
          <table:table-cell office:value-type="float" office:value="63434.43" table:style-name="ce6">
            <text:p><text:s/>63.434,43<text:s/></text:p>
          </table:table-cell>
          <table:table-cell office:value-type="float" office:value="3307.59" table:style-name="ce6">
            <text:p><text:s/>3.307,59<text:s/></text:p>
          </table:table-cell>
          <table:table-cell table:number-columns-repeated="2" table:style-name="ce6"/>
          <table:table-cell office:value-type="float" office:value="6882.66" table:style-name="ce6">
            <text:p><text:s/>6.882,66<text:s/></text:p>
          </table:table-cell>
          <table:table-cell office:value-type="float" office:value="73624.679999999993" table:style-name="ce6">
            <text:p><text:s/>73.624,68<text:s/></text:p>
          </table:table-cell>
          <table:table-cell office:value-type="float" office:value="7520.09" table:style-name="ce6">
            <text:p><text:s/>7.520,0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SINI <text:s/>GIOVANNI PIETRO</text:p>
          </table:table-cell>
          <table:table-cell office:value-type="float" office:value="69598.23" table:style-name="ce6">
            <text:p><text:s/>69.598,23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91.8399999999999" table:style-name="ce6">
            <text:p><text:s/>1.191,84<text:s/></text:p>
          </table:table-cell>
          <table:table-cell office:value-type="float" office:value="83402.44" table:style-name="ce6">
            <text:p><text:s/>83.402,44<text:s/></text:p>
          </table:table-cell>
          <table:table-cell office:value-type="float" office:value="14704.09" table:style-name="ce6">
            <text:p><text:s/>14.704,0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SINI <text:s/>MASSIMO</text:p>
          </table:table-cell>
          <table:table-cell office:value-type="float" office:value="67815.539999999994" table:style-name="ce6">
            <text:p><text:s/>67.815,54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624.04" table:style-name="ce6">
            <text:p><text:s/>5.624,04<text:s/></text:p>
          </table:table-cell>
          <table:table-cell office:value-type="float" office:value="911.56" table:style-name="ce6">
            <text:p><text:s/>911,56<text:s/></text:p>
          </table:table-cell>
          <table:table-cell office:value-type="float" office:value="79587.28" table:style-name="ce6">
            <text:p><text:s/>79.587,2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SO <text:s/>RENZO</text:p>
          </table:table-cell>
          <table:table-cell office:value-type="float" office:value="69940.13" table:style-name="ce6">
            <text:p><text:s/>69.940,13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638.07" table:style-name="ce6">
            <text:p><text:s/>4.638,07<text:s/></text:p>
          </table:table-cell>
          <table:table-cell office:value-type="float" office:value="86329.01" table:style-name="ce6">
            <text:p><text:s/>86.329,01<text:s/></text:p>
          </table:table-cell>
          <table:table-cell office:value-type="float" office:value="15551.89" table:style-name="ce6">
            <text:p><text:s/>15.551,8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SU <text:s/>MARIA GIOVANNA</text:p>
          </table:table-cell>
          <table:table-cell office:value-type="float" office:value="66245.14" table:style-name="ce6">
            <text:p><text:s/>66.245,14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78857.63" table:style-name="ce6">
            <text:p><text:s/>78.857,6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 <text:s/>MARCELLA</text:p>
          </table:table-cell>
          <table:table-cell office:value-type="float" office:value="72813" table:style-name="ce6">
            <text:p><text:s/>72.813,00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898.21" table:style-name="ce6">
            <text:p><text:s/>2.898,21<text:s/></text:p>
          </table:table-cell>
          <table:table-cell office:value-type="float" office:value="96360.31" table:style-name="ce6">
            <text:p><text:s/>96.360,3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 <text:s/>RAFFAELE</text:p>
          </table:table-cell>
          <table:table-cell office:value-type="float" office:value="71403.28" table:style-name="ce6">
            <text:p><text:s/>71.403,28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7727.49" table:style-name="ce6">
            <text:p><text:s/>7.727,49<text:s/></text:p>
          </table:table-cell>
          <table:table-cell office:value-type="float" office:value="1269.3699999999999" table:style-name="ce6">
            <text:p><text:s/>1.269,37<text:s/></text:p>
          </table:table-cell>
          <table:table-cell office:value-type="float" office:value="87097.48" table:style-name="ce6">
            <text:p><text:s/>87.097,48<text:s/></text:p>
          </table:table-cell>
          <table:table-cell office:value-type="float" office:value="15490.07" table:style-name="ce6">
            <text:p><text:s/>15.490,0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 <text:s/>RAFFAELLA</text:p>
          </table:table-cell>
          <table:table-cell office:value-type="float" office:value="70309.72" table:style-name="ce6">
            <text:p><text:s/>70.309,72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10269.73" table:style-name="ce6">
            <text:p><text:s/>10.269,73<text:s/></text:p>
          </table:table-cell>
          <table:table-cell office:value-type="float" office:value="92330.26" table:style-name="ce6">
            <text:p><text:s/>92.330,2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 <text:s/>SILV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937.74" table:style-name="ce6">
            <text:p><text:s/>3.937,74<text:s/></text:p>
          </table:table-cell>
          <table:table-cell office:value-type="float" office:value="81203.53" table:style-name="ce6">
            <text:p><text:s/>81.203,53<text:s/></text:p>
          </table:table-cell>
          <table:table-cell office:value-type="float" office:value="2343.5700000000002" table:style-name="ce6">
            <text:p><text:s/>2.343,5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TRONE <text:s/>AN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097.94" table:style-name="ce6">
            <text:p><text:s/>3.097,94<text:s/></text:p>
          </table:table-cell>
          <table:table-cell office:value-type="float" office:value="76674.070000000007" table:style-name="ce6">
            <text:p><text:s/>76.674,0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SNON <text:s/>MARIA GRAZ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1004.32" table:style-name="ce6">
            <text:p><text:s/>1.004,32<text:s/></text:p>
          </table:table-cell>
          <table:table-cell office:value-type="float" office:value="77408.55" table:style-name="ce6">
            <text:p><text:s/>77.408,55<text:s/></text:p>
          </table:table-cell>
          <table:table-cell office:value-type="float" office:value="4212.6899999999996" table:style-name="ce6">
            <text:p><text:s/>4.212,6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ZZI <text:s/>SILVIA NATALIA</text:p>
          </table:table-cell>
          <table:table-cell office:value-type="float" office:value="58547.7" table:style-name="ce6">
            <text:p><text:s/>58.547,70<text:s/></text:p>
          </table:table-cell>
          <table:table-cell office:value-type="float" office:value="4928.46" table:style-name="ce6">
            <text:p><text:s/>4.928,46<text:s/></text:p>
          </table:table-cell>
          <table:table-cell table:style-name="ce6"/>
          <table:table-cell office:value-type="float" office:value="5025.74" table:style-name="ce6">
            <text:p><text:s/>5.025,74<text:s/></text:p>
          </table:table-cell>
          <table:table-cell office:value-type="float" office:value="4477.71" table:style-name="ce6">
            <text:p><text:s/>4.477,71<text:s/></text:p>
          </table:table-cell>
          <table:table-cell office:value-type="float" office:value="72979.61" table:style-name="ce6">
            <text:p><text:s/>72.979,61<text:s/></text:p>
          </table:table-cell>
          <table:table-cell office:value-type="float" office:value="413.61" table:style-name="ce6">
            <text:p><text:s/>413,6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STOFANINI <text:s/>MAURIZIO</text:p>
          </table:table-cell>
          <table:table-cell office:value-type="float" office:value="71352.19" table:style-name="ce6">
            <text:p><text:s/>71.352,19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47.07" table:style-name="ce6">
            <text:p><text:s/>1.247,07<text:s/></text:p>
          </table:table-cell>
          <table:table-cell office:value-type="float" office:value="85450.57" table:style-name="ce6">
            <text:p><text:s/>85.450,57<text:s/></text:p>
          </table:table-cell>
          <table:table-cell office:value-type="float" office:value="2782.59" table:style-name="ce6">
            <text:p><text:s/>2.782,5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IVELLI <text:s/>MARC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359.43" table:style-name="ce6">
            <text:p><text:s/>8.359,43<text:s/></text:p>
          </table:table-cell>
          <table:table-cell office:value-type="float" office:value="3828.76" table:style-name="ce6">
            <text:p><text:s/>3.828,76<text:s/></text:p>
          </table:table-cell>
          <table:table-cell office:value-type="float" office:value="79610.350000000006" table:style-name="ce6">
            <text:p><text:s/>79.610,35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CE <text:s/>PAOLO</text:p>
          </table:table-cell>
          <table:table-cell office:value-type="float" office:value="71571.759999999995" table:style-name="ce6">
            <text:p><text:s/>71.571,76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455.17" table:style-name="ce6">
            <text:p><text:s/>2.455,17<text:s/></text:p>
          </table:table-cell>
          <table:table-cell office:value-type="float" office:value="86878.24" table:style-name="ce6">
            <text:p><text:s/>86.878,24<text:s/></text:p>
          </table:table-cell>
          <table:table-cell office:value-type="float" office:value="29378.89" table:style-name="ce6">
            <text:p><text:s/>29.378,8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CE <text:s/>ROBERT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894.92" table:style-name="ce6">
            <text:p><text:s/>894,92<text:s/></text:p>
          </table:table-cell>
          <table:table-cell office:value-type="float" office:value="77791.47" table:style-name="ce6">
            <text:p><text:s/>77.791,4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OCETTI <text:s/>LUC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174.8" table:style-name="ce6">
            <text:p><text:s/>5.174,80<text:s/></text:p>
          </table:table-cell>
          <table:table-cell office:value-type="float" office:value="4263.6499999999996" table:style-name="ce6">
            <text:p><text:s/>4.263,65<text:s/></text:p>
          </table:table-cell>
          <table:table-cell office:value-type="float" office:value="76860.61" table:style-name="ce6">
            <text:p><text:s/>76.860,61<text:s/></text:p>
          </table:table-cell>
          <table:table-cell office:value-type="float" office:value="12962.43" table:style-name="ce6">
            <text:p><text:s/>12.962,4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LOTTA <text:s/>CLAUDIO</text:p>
          </table:table-cell>
          <table:table-cell office:value-type="float" office:value="69840.81" table:style-name="ce6">
            <text:p><text:s/>69.840,81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332.48" table:style-name="ce6">
            <text:p><text:s/>2.332,48<text:s/></text:p>
          </table:table-cell>
          <table:table-cell office:value-type="float" office:value="92822.39" table:style-name="ce6">
            <text:p><text:s/>92.822,3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RONE <text:s/>PIERFRANCESCO</text:p>
          </table:table-cell>
          <table:table-cell office:value-type="float" office:value="69413.5" table:style-name="ce6">
            <text:p><text:s/>69.413,50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64.48" table:style-name="ce6">
            <text:p><text:s/>1.264,48<text:s/></text:p>
          </table:table-cell>
          <table:table-cell office:value-type="float" office:value="92327.039999999994" table:style-name="ce6">
            <text:p><text:s/>92.327,0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ZZOLARO <text:s/>SILVANA</text:p>
          </table:table-cell>
          <table:table-cell office:value-type="float" office:value="67502.759999999995" table:style-name="ce6">
            <text:p><text:s/>67.502,76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8151.86" table:style-name="ce6">
            <text:p><text:s/>88.151,8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DDAZIO <text:s/>GIOVANNI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059.06" table:style-name="ce6">
            <text:p><text:s/>1.059,06<text:s/></text:p>
          </table:table-cell>
          <table:table-cell office:value-type="float" office:value="78324.850000000006" table:style-name="ce6">
            <text:p><text:s/>78.324,85<text:s/></text:p>
          </table:table-cell>
          <table:table-cell office:value-type="float" office:value="11839.39" table:style-name="ce6">
            <text:p><text:s/>11.839,3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GNINO <text:s/>LETIZIA</text:p>
          </table:table-cell>
          <table:table-cell office:value-type="float" office:value="67399.8" table:style-name="ce6">
            <text:p><text:s/>67.399,80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967.8" table:style-name="ce6">
            <text:p><text:s/>6.967,80<text:s/></text:p>
          </table:table-cell>
          <table:table-cell office:value-type="float" office:value="85757.71" table:style-name="ce6">
            <text:p><text:s/>85.757,7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LEO <text:s/>ANDREA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1344.61" table:style-name="ce6">
            <text:p><text:s/>1.344,61<text:s/></text:p>
          </table:table-cell>
          <table:table-cell office:value-type="float" office:value="54176.61" table:style-name="ce6">
            <text:p><text:s/>54.176,6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LL'AGATA <text:s/>DANIELA</text:p>
          </table:table-cell>
          <table:table-cell office:value-type="float" office:value="75404.429999999993" table:style-name="ce6">
            <text:p><text:s/>75.404,43<text:s/></text:p>
          </table:table-cell>
          <table:table-cell office:value-type="float" office:value="36108.93" table:style-name="ce6">
            <text:p><text:s/>36.108,93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120436.61" table:style-name="ce6">
            <text:p><text:s/>120.436,6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MERIO <text:s/>MARIA ANTONIETTA</text:p>
          </table:table-cell>
          <table:table-cell office:value-type="float" office:value="70032.56" table:style-name="ce6">
            <text:p><text:s/>70.032,56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017.44" table:style-name="ce6">
            <text:p><text:s/>3.017,44<text:s/></text:p>
          </table:table-cell>
          <table:table-cell office:value-type="float" office:value="88058.53" table:style-name="ce6">
            <text:p><text:s/>88.058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NDREA <text:s/>ELISABETTA</text:p>
          </table:table-cell>
          <table:table-cell office:value-type="float" office:value="68081.460000000006" table:style-name="ce6">
            <text:p><text:s/>68.081,46<text:s/></text:p>
          </table:table-cell>
          <table:table-cell office:value-type="float" office:value="6139.23" table:style-name="ce6">
            <text:p><text:s/>6.139,23<text:s/></text:p>
          </table:table-cell>
          <table:table-cell table:style-name="ce6"/>
          <table:table-cell office:value-type="float" office:value="6000.11" table:style-name="ce6">
            <text:p><text:s/>6.000,11<text:s/></text:p>
          </table:table-cell>
          <table:table-cell office:value-type="float" office:value="1136.19" table:style-name="ce6">
            <text:p><text:s/>1.136,19<text:s/></text:p>
          </table:table-cell>
          <table:table-cell office:value-type="float" office:value="81356.990000000005" table:style-name="ce6">
            <text:p><text:s/>81.356,99<text:s/></text:p>
          </table:table-cell>
          <table:table-cell office:value-type="float" office:value="5771.24" table:style-name="ce6">
            <text:p><text:s/>5.771,2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PELO <text:s/>MARCELLA</text:p>
          </table:table-cell>
          <table:table-cell table:number-columns-repeated="3" table:style-name="ce6"/>
          <table:table-cell office:value-type="float" office:value="861.55" table:style-name="ce6">
            <text:p><text:s/>861,55<text:s/></text:p>
          </table:table-cell>
          <table:table-cell table:style-name="ce6"/>
          <table:table-cell office:value-type="float" office:value="861.55" table:style-name="ce6">
            <text:p><text:s/>861,5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BESIO <text:s/>LI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755.58" table:style-name="ce6">
            <text:p><text:s/>3.755,58<text:s/></text:p>
          </table:table-cell>
          <table:table-cell table:style-name="ce6"/>
          <table:table-cell office:value-type="float" office:value="69989.539999999994" table:style-name="ce6">
            <text:p><text:s/>69.989,5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STE <text:s/>ERSILIA MARIA</text:p>
          </table:table-cell>
          <table:table-cell office:value-type="float" office:value="69557.279999999999" table:style-name="ce6">
            <text:p><text:s/>69.557,28<text:s/></text:p>
          </table:table-cell>
          <table:table-cell office:value-type="float" office:value="16474.82" table:style-name="ce6">
            <text:p><text:s/>16.474,82<text:s/></text:p>
          </table:table-cell>
          <table:table-cell table:style-name="ce6"/>
          <table:table-cell office:value-type="float" office:value="5948.84" table:style-name="ce6">
            <text:p><text:s/>5.948,84<text:s/></text:p>
          </table:table-cell>
          <table:table-cell office:value-type="float" office:value="2955.13" table:style-name="ce6">
            <text:p><text:s/>2.955,13<text:s/></text:p>
          </table:table-cell>
          <table:table-cell office:value-type="float" office:value="94936.07" table:style-name="ce6">
            <text:p><text:s/>94.936,0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U <text:s/>DANIEL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778.5200000000004" table:style-name="ce6">
            <text:p><text:s/>4.778,52<text:s/></text:p>
          </table:table-cell>
          <table:table-cell office:value-type="float" office:value="65108.12" table:style-name="ce6">
            <text:p><text:s/>65.108,1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'AVANZO <text:s/>SILVAN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463" table:style-name="ce6">
            <text:p><text:s/>5.463,00<text:s/></text:p>
          </table:table-cell>
          <table:table-cell office:value-type="float" office:value="5607.68" table:style-name="ce6">
            <text:p><text:s/>5.607,68<text:s/></text:p>
          </table:table-cell>
          <table:table-cell office:value-type="float" office:value="82182.5" table:style-name="ce6">
            <text:p><text:s/>82.182,5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BARTOLOMEIS <text:s/>ANNA MARIA</text:p>
          </table:table-cell>
          <table:table-cell table:number-columns-repeated="3" table:style-name="ce6"/>
          <table:table-cell office:value-type="float" office:value="4820.6000000000004" table:style-name="ce6">
            <text:p><text:s/>4.820,60<text:s/></text:p>
          </table:table-cell>
          <table:table-cell table:style-name="ce6"/>
          <table:table-cell office:value-type="float" office:value="4820.6000000000004" table:style-name="ce6">
            <text:p><text:s/>4.820,6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BERNARDIS <text:s/>EMILIAN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493.49" table:style-name="ce6">
            <text:p><text:s/>3.493,49<text:s/></text:p>
          </table:table-cell>
          <table:table-cell office:value-type="float" office:value="80759.28" table:style-name="ce6">
            <text:p><text:s/>80.759,2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CANDIA <text:s/>GAETANO</text:p>
          </table:table-cell>
          <table:table-cell office:value-type="float" office:value="69986.41" table:style-name="ce6">
            <text:p><text:s/>69.986,41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277.71" table:style-name="ce6">
            <text:p><text:s/>5.277,71<text:s/></text:p>
          </table:table-cell>
          <table:table-cell office:value-type="float" office:value="3733.92" table:style-name="ce6">
            <text:p><text:s/>3.733,92<text:s/></text:p>
          </table:table-cell>
          <table:table-cell office:value-type="float" office:value="85456.44" table:style-name="ce6">
            <text:p><text:s/>85.456,44<text:s/></text:p>
          </table:table-cell>
          <table:table-cell office:value-type="float" office:value="2964.28" table:style-name="ce6">
            <text:p><text:s/>2.964,2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FLORENTIIS <text:s/>DANIELA</text:p>
          </table:table-cell>
          <table:table-cell office:value-type="float" office:value="54537.22" table:style-name="ce6">
            <text:p><text:s/>54.537,22<text:s/></text:p>
          </table:table-cell>
          <table:table-cell office:value-type="float" office:value="3921.71" table:style-name="ce6">
            <text:p><text:s/>3.921,71<text:s/></text:p>
          </table:table-cell>
          <table:table-cell table:style-name="ce6"/>
          <table:table-cell office:value-type="float" office:value="10709.63" table:style-name="ce6">
            <text:p><text:s/>10.709,63<text:s/></text:p>
          </table:table-cell>
          <table:table-cell table:style-name="ce6"/>
          <table:table-cell office:value-type="float" office:value="69168.56" table:style-name="ce6">
            <text:p><text:s/>69.168,5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IORGI <text:s/>VINCENZ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5288.04" table:style-name="ce6">
            <text:p><text:s/>5.288,04<text:s/></text:p>
          </table:table-cell>
          <table:table-cell office:value-type="float" office:value="78002.61" table:style-name="ce6">
            <text:p><text:s/>78.002,6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LORENZI <text:s/>ELISABETTA</text:p>
          </table:table-cell>
          <table:table-cell office:value-type="float" office:value="69438.460000000006" table:style-name="ce6">
            <text:p><text:s/>69.438,46<text:s/></text:p>
          </table:table-cell>
          <table:table-cell office:value-type="float" office:value="10995.14" table:style-name="ce6">
            <text:p><text:s/>10.995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.91" table:style-name="ce6">
            <text:p><text:s/>8,91<text:s/></text:p>
          </table:table-cell>
          <table:table-cell office:value-type="float" office:value="86596.479999999996" table:style-name="ce6">
            <text:p><text:s/>86.596,4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LUCIS <text:s/>CRISTINA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30157.66" table:style-name="ce6">
            <text:p><text:s/>30.157,66<text:s/></text:p>
          </table:table-cell>
          <table:table-cell table:style-name="ce6"/>
          <table:table-cell office:value-type="float" office:value="7965.37" table:style-name="ce6">
            <text:p><text:s/>7.965,37<text:s/></text:p>
          </table:table-cell>
          <table:table-cell table:style-name="ce6"/>
          <table:table-cell office:value-type="float" office:value="81748.69" table:style-name="ce6">
            <text:p><text:s/>81.748,6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ARTINI <text:s/>MAR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13495.17" table:style-name="ce6">
            <text:p><text:s/>13.495,17<text:s/></text:p>
          </table:table-cell>
          <table:table-cell table:style-name="ce6"/>
          <table:table-cell office:value-type="float" office:value="6085.58" table:style-name="ce6">
            <text:p><text:s/>6.085,58<text:s/></text:p>
          </table:table-cell>
          <table:table-cell office:value-type="float" office:value="4725.7299999999996" table:style-name="ce6">
            <text:p><text:s/>4.725,73<text:s/></text:p>
          </table:table-cell>
          <table:table-cell office:value-type="float" office:value="86492.5" table:style-name="ce6">
            <text:p><text:s/>86.492,5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MITE <text:s/>ANNA MARIA LIBERA</text:p>
          </table:table-cell>
          <table:table-cell office:value-type="float" office:value="49589.37" table:style-name="ce6">
            <text:p><text:s/>49.589,37<text:s/></text:p>
          </table:table-cell>
          <table:table-cell office:value-type="float" office:value="4175.4799999999996" table:style-name="ce6">
            <text:p><text:s/>4.175,4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655.02" table:style-name="ce6">
            <text:p><text:s/>3.655,02<text:s/></text:p>
          </table:table-cell>
          <table:table-cell office:value-type="float" office:value="63573.84" table:style-name="ce6">
            <text:p><text:s/>63.573,8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PASCALE <text:s/>ELISABETTA</text:p>
          </table:table-cell>
          <table:table-cell table:number-columns-repeated="3" table:style-name="ce6"/>
          <table:table-cell office:value-type="float" office:value="3178.18" table:style-name="ce6">
            <text:p><text:s/>3.178,18<text:s/></text:p>
          </table:table-cell>
          <table:table-cell table:style-name="ce6"/>
          <table:table-cell office:value-type="float" office:value="3178.18" table:style-name="ce6">
            <text:p><text:s/>3.178,1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RANIERI <text:s/>BIANCA MAR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823.35" table:style-name="ce6">
            <text:p><text:s/>6.823,35<text:s/></text:p>
          </table:table-cell>
          <table:table-cell office:value-type="float" office:value="80399.48" table:style-name="ce6">
            <text:p><text:s/>80.399,4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SILVA <text:s/>GRAZIA</text:p>
          </table:table-cell>
          <table:table-cell office:value-type="float" office:value="65677.990000000005" table:style-name="ce6">
            <text:p><text:s/>65.677,99<text:s/></text:p>
          </table:table-cell>
          <table:table-cell office:value-type="float" office:value="6139.23" table:style-name="ce6">
            <text:p><text:s/>6.139,23<text:s/></text:p>
          </table:table-cell>
          <table:table-cell table:style-name="ce6"/>
          <table:table-cell office:value-type="float" office:value="5521.47" table:style-name="ce6">
            <text:p><text:s/>5.521,47<text:s/></text:p>
          </table:table-cell>
          <table:table-cell office:value-type="float" office:value="3717.03" table:style-name="ce6">
            <text:p><text:s/>3.717,03<text:s/></text:p>
          </table:table-cell>
          <table:table-cell office:value-type="float" office:value="81055.72" table:style-name="ce6">
            <text:p><text:s/>81.055,72<text:s/></text:p>
          </table:table-cell>
          <table:table-cell office:value-type="float" office:value="406.13" table:style-name="ce6">
            <text:p><text:s/>406,1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 STEFANO <text:s/>FILIPPO</text:p>
          </table:table-cell>
          <table:table-cell office:value-type="float" office:value="76925.16" table:style-name="ce6">
            <text:p><text:s/>76.925,16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table:style-name="ce6"/>
          <table:table-cell office:value-type="float" office:value="97557.16" table:style-name="ce6">
            <text:p><text:s/>97.557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 VECCHIO <text:s/>STEFANI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1709.43" table:style-name="ce6">
            <text:p><text:s/>1.709,43<text:s/></text:p>
          </table:table-cell>
          <table:table-cell office:value-type="float" office:value="4065.03" table:style-name="ce6">
            <text:p><text:s/>4.065,03<text:s/></text:p>
          </table:table-cell>
          <table:table-cell office:value-type="float" office:value="60811.65" table:style-name="ce6">
            <text:p><text:s/>60.811,6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FINO <text:s/>ELIANO</text:p>
          </table:table-cell>
          <table:table-cell office:value-type="float" office:value="11914.55" table:style-name="ce6">
            <text:p><text:s/>11.914,55<text:s/></text:p>
          </table:table-cell>
          <table:table-cell office:value-type="float" office:value="2582.52" table:style-name="ce6">
            <text:p><text:s/>2.582,52<text:s/></text:p>
          </table:table-cell>
          <table:table-cell table:number-columns-repeated="3" table:style-name="ce6"/>
          <table:table-cell office:value-type="float" office:value="14497.07" table:style-name="ce6">
            <text:p><text:s/>14.497,0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LA ROCCA <text:s/>SON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8601.52" table:style-name="ce6">
            <text:p><text:s/>18.601,52<text:s/></text:p>
          </table:table-cell>
          <table:table-cell office:value-type="float" office:value="95867.31" table:style-name="ce6">
            <text:p><text:s/>95.867,31<text:s/></text:p>
          </table:table-cell>
          <table:table-cell office:value-type="float" office:value="2116.13" table:style-name="ce6">
            <text:p><text:s/>2.116,1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LEPIANE <text:s/>MARIA ROMANA</text:p>
          </table:table-cell>
          <table:table-cell office:value-type="float" office:value="77879.75" table:style-name="ce6">
            <text:p><text:s/>77.879,75<text:s/></text:p>
          </table:table-cell>
          <table:table-cell office:value-type="float" office:value="19172.66" table:style-name="ce6">
            <text:p><text:s/>19.172,66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105975.66" table:style-name="ce6">
            <text:p><text:s/>105.975,6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ODATO <text:s/>STEFANIA</text:p>
          </table:table-cell>
          <table:table-cell office:value-type="float" office:value="69634.5" table:style-name="ce6">
            <text:p><text:s/>69.634,50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517.95" table:style-name="ce6">
            <text:p><text:s/>1.517,95<text:s/></text:p>
          </table:table-cell>
          <table:table-cell office:value-type="float" office:value="84003.76" table:style-name="ce6">
            <text:p><text:s/>84.003,7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ON <text:s/>LUISA</text:p>
          </table:table-cell>
          <table:table-cell table:number-columns-repeated="3" table:style-name="ce6"/>
          <table:table-cell office:value-type="float" office:value="358.98" table:style-name="ce6">
            <text:p><text:s/>358,98<text:s/></text:p>
          </table:table-cell>
          <table:table-cell table:style-name="ce6"/>
          <table:table-cell office:value-type="float" office:value="358.98" table:style-name="ce6">
            <text:p><text:s/>358,9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PETRO <text:s/>GIOVANNA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33407.660000000003" table:style-name="ce6">
            <text:p><text:s/>33.407,66<text:s/></text:p>
          </table:table-cell>
          <table:table-cell table:style-name="ce6"/>
          <table:table-cell office:value-type="float" office:value="8493.94" table:style-name="ce6">
            <text:p><text:s/>8.493,94<text:s/></text:p>
          </table:table-cell>
          <table:table-cell table:style-name="ce6"/>
          <table:table-cell office:value-type="float" office:value="85527.26" table:style-name="ce6">
            <text:p><text:s/>85.527,2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ANGELANTONIO <text:s/>ANNAGIULIA</text:p>
          </table:table-cell>
          <table:table-cell office:value-type="float" office:value="57209.49" table:style-name="ce6">
            <text:p><text:s/>57.209,49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1088.25" table:style-name="ce6">
            <text:p><text:s/>1.088,25<text:s/></text:p>
          </table:table-cell>
          <table:table-cell office:value-type="float" office:value="72339.460000000006" table:style-name="ce6">
            <text:p><text:s/>72.339,4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BARTOLO <text:s/>MARINA</text:p>
          </table:table-cell>
          <table:table-cell office:value-type="float" office:value="72211.100000000006" table:style-name="ce6">
            <text:p><text:s/>72.211,10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79.95" table:style-name="ce6">
            <text:p><text:s/>179,95<text:s/></text:p>
          </table:table-cell>
          <table:table-cell office:value-type="float" office:value="93040.15" table:style-name="ce6">
            <text:p><text:s/>93.040,1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BRITA <text:s/>NELLA GIUSY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158.3100000000004" table:style-name="ce6">
            <text:p><text:s/>5.158,31<text:s/></text:p>
          </table:table-cell>
          <table:table-cell office:value-type="float" office:value="78734.44" table:style-name="ce6">
            <text:p><text:s/>78.734,4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IORIO <text:s/>PAOLO</text:p>
          </table:table-cell>
          <table:table-cell office:value-type="float" office:value="25428.11" table:style-name="ce6">
            <text:p><text:s/>25.428,11<text:s/></text:p>
          </table:table-cell>
          <table:table-cell office:value-type="float" office:value="2141.08" table:style-name="ce6">
            <text:p><text:s/>2.141,08<text:s/></text:p>
          </table:table-cell>
          <table:table-cell table:style-name="ce6"/>
          <table:table-cell office:value-type="float" office:value="6070.83" table:style-name="ce6">
            <text:p><text:s/>6.070,83<text:s/></text:p>
          </table:table-cell>
          <table:table-cell office:value-type="float" office:value="294.60000000000002" table:style-name="ce6">
            <text:p><text:s/>294,60<text:s/></text:p>
          </table:table-cell>
          <table:table-cell office:value-type="float" office:value="33934.620000000003" table:style-name="ce6">
            <text:p><text:s/>33.934,62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MARCO <text:s/>LORENZO</text:p>
          </table:table-cell>
          <table:table-cell office:value-type="float" office:value="67492.23" table:style-name="ce6">
            <text:p><text:s/>67.492,23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184.3" table:style-name="ce6">
            <text:p><text:s/>5.184,30<text:s/></text:p>
          </table:table-cell>
          <table:table-cell office:value-type="float" office:value="84066.64" table:style-name="ce6">
            <text:p><text:s/>84.066,64<text:s/></text:p>
          </table:table-cell>
          <table:table-cell office:value-type="float" office:value="729.4" table:style-name="ce6">
            <text:p><text:s/>729,4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MATTEO CANCRO <text:s/>ANNA ROSAR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3576" table:style-name="ce6">
            <text:p><text:s/>73.576,0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PAOLA <text:s/>MARIA SERENA</text:p>
          </table:table-cell>
          <table:table-cell office:value-type="float" office:value="69108.78" table:style-name="ce6">
            <text:p><text:s/>69.108,78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704.22" table:style-name="ce6">
            <text:p><text:s/>1.704,22<text:s/></text:p>
          </table:table-cell>
          <table:table-cell office:value-type="float" office:value="83664.31" table:style-name="ce6">
            <text:p><text:s/>83.664,3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PONZIO <text:s/>ANDREINA</text:p>
          </table:table-cell>
          <table:table-cell office:value-type="float" office:value="70494.45" table:style-name="ce6">
            <text:p><text:s/>70.494,45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8935.74" table:style-name="ce6">
            <text:p><text:s/>8.935,74<text:s/></text:p>
          </table:table-cell>
          <table:table-cell office:value-type="float" office:value="91673.32" table:style-name="ce6">
            <text:p><text:s/>91.673,3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 VITO <text:s/>GUIDO</text:p>
          </table:table-cell>
          <table:table-cell office:value-type="float" office:value="73119.02" table:style-name="ce6">
            <text:p><text:s/>73.119,02<text:s/></text:p>
          </table:table-cell>
          <table:table-cell office:value-type="float" office:value="36218.129999999997" table:style-name="ce6">
            <text:p><text:s/>36.218,13<text:s/></text:p>
          </table:table-cell>
          <table:table-cell table:style-name="ce6"/>
          <table:table-cell office:value-type="float" office:value="8923.24" table:style-name="ce6">
            <text:p><text:s/>8.923,24<text:s/></text:p>
          </table:table-cell>
          <table:table-cell table:style-name="ce6"/>
          <table:table-cell office:value-type="float" office:value="118260.39" table:style-name="ce6">
            <text:p><text:s/>118.260,3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NA <text:s/>ADRIANA</text:p>
          </table:table-cell>
          <table:table-cell office:value-type="float" office:value="69706.91" table:style-name="ce6">
            <text:p><text:s/>69.706,91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395.32" table:style-name="ce6">
            <text:p><text:s/>3.395,32<text:s/></text:p>
          </table:table-cell>
          <table:table-cell office:value-type="float" office:value="86163.1" table:style-name="ce6">
            <text:p><text:s/>86.163,10<text:s/></text:p>
          </table:table-cell>
          <table:table-cell office:value-type="float" office:value="427.5" table:style-name="ce6">
            <text:p><text:s/>427,5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ANI <text:s/>LISA</text:p>
          </table:table-cell>
          <table:table-cell office:value-type="float" office:value="69240.08" table:style-name="ce6">
            <text:p><text:s/>69.240,08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430.87" table:style-name="ce6">
            <text:p><text:s/>4.430,87<text:s/></text:p>
          </table:table-cell>
          <table:table-cell office:value-type="float" office:value="86522.26" table:style-name="ce6">
            <text:p><text:s/>86.522,26<text:s/></text:p>
          </table:table-cell>
          <table:table-cell office:value-type="float" office:value="2381.19" table:style-name="ce6">
            <text:p><text:s/>2.381,1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MILTA <text:s/>ROS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311.8500000000004" table:style-name="ce6">
            <text:p><text:s/>4.311,85<text:s/></text:p>
          </table:table-cell>
          <table:table-cell office:value-type="float" office:value="81577.64" table:style-name="ce6">
            <text:p><text:s/>81.577,6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LCINO <text:s/>MARGHERIT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office:value-type="float" office:value="1587.76" table:style-name="ce6">
            <text:p><text:s/>1.587,76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MENICUCCI <text:s/>STEFANO</text:p>
          </table:table-cell>
          <table:table-cell office:value-type="float" office:value="77709.06" table:style-name="ce6">
            <text:p><text:s/>77.709,06<text:s/></text:p>
          </table:table-cell>
          <table:table-cell office:value-type="float" office:value="44594.720000000001" table:style-name="ce6">
            <text:p><text:s/>44.594,72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713.33" table:style-name="ce6">
            <text:p><text:s/>713,33<text:s/></text:p>
          </table:table-cell>
          <table:table-cell office:value-type="float" office:value="131940.35999999999" table:style-name="ce6">
            <text:p><text:s/>131.940,36<text:s/></text:p>
          </table:table-cell>
          <table:table-cell office:value-type="float" office:value="61315.06" table:style-name="ce6">
            <text:p><text:s/>61.315,0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ATO <text:s/>ISABEL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7265.789999999994" table:style-name="ce6">
            <text:p><text:s/>77.265,79<text:s/></text:p>
          </table:table-cell>
          <table:table-cell office:value-type="float" office:value="8496.3700000000008" table:style-name="ce6">
            <text:p><text:s/>8.496,3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DERO <text:s/>DANILO</text:p>
          </table:table-cell>
          <table:table-cell office:value-type="float" office:value="67584.66" table:style-name="ce6">
            <text:p><text:s/>67.584,66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0645.53" table:style-name="ce6">
            <text:p><text:s/>80.645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ELLI <text:s/>EMANUE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9.97" table:style-name="ce6">
            <text:p><text:s/>79,97<text:s/></text:p>
          </table:table-cell>
          <table:table-cell office:value-type="float" office:value="77345.63" table:style-name="ce6">
            <text:p><text:s/>77.345,63<text:s/></text:p>
          </table:table-cell>
          <table:table-cell office:value-type="float" office:value="297.54000000000002" table:style-name="ce6">
            <text:p><text:s/>297,5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TTORE <text:s/>GAETANO SALVATO</text:p>
          </table:table-cell>
          <table:table-cell office:value-type="float" office:value="74145.240000000005" table:style-name="ce6">
            <text:p><text:s/>74.145,24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820.23" table:style-name="ce6">
            <text:p><text:s/>3.820,23<text:s/></text:p>
          </table:table-cell>
          <table:table-cell office:value-type="float" office:value="90816.78" table:style-name="ce6">
            <text:p><text:s/>90.816,7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ROCCHI <text:s/>PAOL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8085.06" table:style-name="ce6">
            <text:p><text:s/>8.085,0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01.85" table:style-name="ce6">
            <text:p><text:s/>701,85<text:s/></text:p>
          </table:table-cell>
          <table:table-cell office:value-type="float" office:value="80816.56" table:style-name="ce6">
            <text:p><text:s/>80.816,5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ANTE <text:s/>ROBERTO</text:p>
          </table:table-cell>
          <table:table-cell office:value-type="float" office:value="72486.05" table:style-name="ce6">
            <text:p><text:s/>72.486,05<text:s/></text:p>
          </table:table-cell>
          <table:table-cell office:value-type="float" office:value="5490.68" table:style-name="ce6">
            <text:p><text:s/>5.490,68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table:style-name="ce6"/>
          <table:table-cell office:value-type="float" office:value="83761.460000000006" table:style-name="ce6">
            <text:p><text:s/>83.761,4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MANUELLI <text:s/>FLAVIA</text:p>
          </table:table-cell>
          <table:table-cell office:value-type="float" office:value="66612.39" table:style-name="ce6">
            <text:p><text:s/>66.612,39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8261.45" table:style-name="ce6">
            <text:p><text:s/>88.261,4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COLANI <text:s/>MARCO</text:p>
          </table:table-cell>
          <table:table-cell office:value-type="float" office:value="70857.929999999993" table:style-name="ce6">
            <text:p><text:s/>70.857,93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1172.6099999999999" table:style-name="ce6">
            <text:p><text:s/>1.172,61<text:s/></text:p>
          </table:table-cell>
          <table:table-cell office:value-type="float" office:value="84512.61" table:style-name="ce6">
            <text:p><text:s/>84.512,6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RMIRIO <text:s/>DOMENIC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6195.96" table:style-name="ce6">
            <text:p><text:s/>6.195,96<text:s/></text:p>
          </table:table-cell>
          <table:table-cell office:value-type="float" office:value="58464.02" table:style-name="ce6">
            <text:p><text:s/>58.464,0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CINO <text:s/>MARIO</text:p>
          </table:table-cell>
          <table:table-cell office:value-type="float" office:value="53680.77" table:style-name="ce6">
            <text:p><text:s/>53.680,7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1343.57" table:style-name="ce6">
            <text:p><text:s/>1.343,57<text:s/></text:p>
          </table:table-cell>
          <table:table-cell office:value-type="float" office:value="55838.27" table:style-name="ce6">
            <text:p><text:s/>55.838,2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GA <text:s/>DAVIDE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3362.02" table:style-name="ce6">
            <text:p><text:s/>3.362,02<text:s/></text:p>
          </table:table-cell>
          <table:table-cell office:value-type="float" office:value="56194.02" table:style-name="ce6">
            <text:p><text:s/>56.194,0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GGIONI <text:s/>MARTA</text:p>
          </table:table-cell>
          <table:table-cell office:value-type="float" office:value="61580.08" table:style-name="ce6">
            <text:p><text:s/>61.580,08<text:s/></text:p>
          </table:table-cell>
          <table:table-cell office:value-type="float" office:value="5185.1400000000003" table:style-name="ce6">
            <text:p><text:s/>5.185,14<text:s/></text:p>
          </table:table-cell>
          <table:table-cell table:style-name="ce6"/>
          <table:table-cell office:value-type="float" office:value="5812.08" table:style-name="ce6">
            <text:p><text:s/>5.812,08<text:s/></text:p>
          </table:table-cell>
          <table:table-cell office:value-type="float" office:value="2945.52" table:style-name="ce6">
            <text:p><text:s/>2.945,52<text:s/></text:p>
          </table:table-cell>
          <table:table-cell office:value-type="float" office:value="75522.820000000007" table:style-name="ce6">
            <text:p><text:s/>75.522,82<text:s/></text:p>
          </table:table-cell>
          <table:table-cell office:value-type="float" office:value="13347.28" table:style-name="ce6">
            <text:p><text:s/>13.347,2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LQUI <text:s/>VALERIA</text:p>
          </table:table-cell>
          <table:table-cell office:value-type="float" office:value="3428.2" table:style-name="ce6">
            <text:p><text:s/>3.428,20<text:s/></text:p>
          </table:table-cell>
          <table:table-cell office:value-type="float" office:value="288.67" table:style-name="ce6">
            <text:p><text:s/>288,67<text:s/></text:p>
          </table:table-cell>
          <table:table-cell table:number-columns-repeated="3" table:style-name="ce6"/>
          <table:table-cell office:value-type="float" office:value="3716.87" table:style-name="ce6">
            <text:p><text:s/>3.716,8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AVELLI <text:s/>FABRIZ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524.6" table:style-name="ce6">
            <text:p><text:s/>1.524,60<text:s/></text:p>
          </table:table-cell>
          <table:table-cell office:value-type="float" office:value="78790.39" table:style-name="ce6">
            <text:p><text:s/>78.790,39<text:s/></text:p>
          </table:table-cell>
          <table:table-cell office:value-type="float" office:value="18182.080000000002" table:style-name="ce6">
            <text:p><text:s/>18.182,0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 <text:s/>LORENZA</text:p>
          </table:table-cell>
          <table:table-cell office:value-type="float" office:value="57886.01" table:style-name="ce6">
            <text:p><text:s/>57.886,01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689.77" table:style-name="ce6">
            <text:p><text:s/>3.689,77<text:s/></text:p>
          </table:table-cell>
          <table:table-cell table:style-name="ce6"/>
          <table:table-cell office:value-type="float" office:value="71600.990000000005" table:style-name="ce6">
            <text:p><text:s/>71.600,9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RINA <text:s/>MAURIZI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6549.79" table:style-name="ce6">
            <text:p><text:s/>6.549,79<text:s/></text:p>
          </table:table-cell>
          <table:table-cell office:value-type="float" office:value="82644.56" table:style-name="ce6">
            <text:p><text:s/>82.644,56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CE <text:s/>ALESSANDRO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117.929999999993" table:style-name="ce6">
            <text:p><text:s/>70.117,9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CE <text:s/>LUIGI</text:p>
          </table:table-cell>
          <table:table-cell office:value-type="float" office:value="73417.37" table:style-name="ce6">
            <text:p><text:s/>73.417,37<text:s/></text:p>
          </table:table-cell>
          <table:table-cell office:value-type="float" office:value="29170.6" table:style-name="ce6">
            <text:p><text:s/>29.170,60<text:s/></text:p>
          </table:table-cell>
          <table:table-cell table:style-name="ce6"/>
          <table:table-cell office:value-type="float" office:value="4753.62" table:style-name="ce6">
            <text:p><text:s/>4.753,62<text:s/></text:p>
          </table:table-cell>
          <table:table-cell office:value-type="float" office:value="619.74" table:style-name="ce6">
            <text:p><text:s/>619,74<text:s/></text:p>
          </table:table-cell>
          <table:table-cell office:value-type="float" office:value="107961.33" table:style-name="ce6">
            <text:p><text:s/>107.961,33<text:s/></text:p>
          </table:table-cell>
          <table:table-cell office:value-type="float" office:value="54497.11" table:style-name="ce6">
            <text:p><text:s/>54.497,1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CIE <text:s/>CLA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10317.299999999999" table:style-name="ce6">
            <text:p><text:s/>10.317,30<text:s/></text:p>
          </table:table-cell>
          <table:table-cell office:value-type="float" office:value="83031.87" table:style-name="ce6">
            <text:p><text:s/>83.031,87<text:s/></text:p>
          </table:table-cell>
          <table:table-cell office:value-type="float" office:value="2477.16" table:style-name="ce6">
            <text:p><text:s/>2.477,1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CIOLO <text:s/>FEDERICA</text:p>
          </table:table-cell>
          <table:table-cell office:value-type="float" office:value="74985.429999999993" table:style-name="ce6">
            <text:p><text:s/>74.985,43<text:s/></text:p>
          </table:table-cell>
          <table:table-cell office:value-type="float" office:value="5490.68" table:style-name="ce6">
            <text:p><text:s/>5.490,6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80.19" table:style-name="ce6">
            <text:p><text:s/>1.280,19<text:s/></text:p>
          </table:table-cell>
          <table:table-cell office:value-type="float" office:value="87910.27" table:style-name="ce6">
            <text:p><text:s/>87.910,2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SI <text:s/>FEDERICO</text:p>
          </table:table-cell>
          <table:table-cell office:value-type="float" office:value="70171.14" table:style-name="ce6">
            <text:p><text:s/>70.171,14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6041.72" table:style-name="ce6">
            <text:p><text:s/>6.041,72<text:s/></text:p>
          </table:table-cell>
          <table:table-cell office:value-type="float" office:value="91343.87" table:style-name="ce6">
            <text:p><text:s/>91.343,87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TO <text:s/>MAURIZIO</text:p>
          </table:table-cell>
          <table:table-cell office:value-type="float" office:value="68440.58" table:style-name="ce6">
            <text:p><text:s/>68.440,5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number-columns-repeated="2" table:style-name="ce6"/>
          <table:table-cell office:value-type="float" office:value="1394.48" table:style-name="ce6">
            <text:p><text:s/>1.394,48<text:s/></text:p>
          </table:table-cell>
          <table:table-cell office:value-type="float" office:value="75071.199999999997" table:style-name="ce6">
            <text:p><text:s/>75.071,20<text:s/></text:p>
          </table:table-cell>
          <table:table-cell office:value-type="float" office:value="20389.61" table:style-name="ce6">
            <text:p><text:s/>20.389,6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VERO <text:s/>MARCO</text:p>
          </table:table-cell>
          <table:table-cell office:value-type="float" office:value="36681.279999999999" table:style-name="ce6">
            <text:p><text:s/>36.681,28<text:s/></text:p>
          </table:table-cell>
          <table:table-cell office:value-type="float" office:value="7927.62" table:style-name="ce6">
            <text:p><text:s/>7.927,62<text:s/></text:p>
          </table:table-cell>
          <table:table-cell table:style-name="ce6"/>
          <table:table-cell office:value-type="float" office:value="2759.66" table:style-name="ce6">
            <text:p><text:s/>2.759,66<text:s/></text:p>
          </table:table-cell>
          <table:table-cell table:style-name="ce6"/>
          <table:table-cell office:value-type="float" office:value="47368.56" table:style-name="ce6">
            <text:p><text:s/>47.368,5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BBRARO <text:s/>FRANCESCA</text:p>
          </table:table-cell>
          <table:table-cell office:value-type="float" office:value="57330.13" table:style-name="ce6">
            <text:p><text:s/>57.330,13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700.55" table:style-name="ce6">
            <text:p><text:s/>3.700,55<text:s/></text:p>
          </table:table-cell>
          <table:table-cell table:style-name="ce6"/>
          <table:table-cell office:value-type="float" office:value="71055.89" table:style-name="ce6">
            <text:p><text:s/>71.055,8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ELE <text:s/>MASSIMILIANO</text:p>
          </table:table-cell>
          <table:table-cell office:value-type="float" office:value="18179.07" table:style-name="ce6">
            <text:p><text:s/>18.179,07<text:s/></text:p>
          </table:table-cell>
          <table:table-cell office:value-type="float" office:value="166.66" table:style-name="ce6">
            <text:p><text:s/>166,66<text:s/></text:p>
          </table:table-cell>
          <table:table-cell table:number-columns-repeated="2" table:style-name="ce6"/>
          <table:table-cell office:value-type="float" office:value="1174.04" table:style-name="ce6">
            <text:p><text:s/>1.174,04<text:s/></text:p>
          </table:table-cell>
          <table:table-cell office:value-type="float" office:value="19519.77" table:style-name="ce6">
            <text:p><text:s/>19.519,7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 <text:s/>CLAUDIO</text:p>
          </table:table-cell>
          <table:table-cell office:value-type="float" office:value="69648.539999999994" table:style-name="ce6">
            <text:p><text:s/>69.648,54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895.05" table:style-name="ce6">
            <text:p><text:s/>5.895,05<text:s/></text:p>
          </table:table-cell>
          <table:table-cell office:value-type="float" office:value="88155.96" table:style-name="ce6">
            <text:p><text:s/>88.155,96<text:s/></text:p>
          </table:table-cell>
          <table:table-cell office:value-type="float" office:value="1620.04" table:style-name="ce6">
            <text:p><text:s/>1.620,0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 <text:s/>FRANCO</text:p>
          </table:table-cell>
          <table:table-cell office:value-type="float" office:value="33844.980000000003" table:style-name="ce6">
            <text:p><text:s/>33.844,98<text:s/></text:p>
          </table:table-cell>
          <table:table-cell table:number-columns-repeated="4" table:style-name="ce6"/>
          <table:table-cell office:value-type="float" office:value="33844.980000000003" table:style-name="ce6">
            <text:p><text:s/>33.844,9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 <text:s/>LORENZA</text:p>
          </table:table-cell>
          <table:table-cell office:value-type="float" office:value="48988.87" table:style-name="ce6">
            <text:p><text:s/>48.988,87<text:s/></text:p>
          </table:table-cell>
          <table:table-cell office:value-type="float" office:value="9092.69" table:style-name="ce6">
            <text:p><text:s/>9.092,69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61965.53" table:style-name="ce6">
            <text:p><text:s/>61.965,5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 <text:s/>MARIA LUISA</text:p>
          </table:table-cell>
          <table:table-cell office:value-type="float" office:value="69383.86" table:style-name="ce6">
            <text:p><text:s/>69.383,86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3300.19" table:style-name="ce6">
            <text:p><text:s/>3.300,19<text:s/></text:p>
          </table:table-cell>
          <table:table-cell office:value-type="float" office:value="87323.34" table:style-name="ce6">
            <text:p><text:s/>87.323,3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 <text:s/>SERG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852.6" table:style-name="ce6">
            <text:p><text:s/>3.852,60<text:s/></text:p>
          </table:table-cell>
          <table:table-cell office:value-type="float" office:value="81118.39" table:style-name="ce6">
            <text:p><text:s/>81.118,39<text:s/></text:p>
          </table:table-cell>
          <table:table-cell office:value-type="float" office:value="639.11" table:style-name="ce6">
            <text:p><text:s/>639,1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ARI <text:s/>STEFANO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23" table:style-name="ce6">
            <text:p><text:s/>723,00<text:s/></text:p>
          </table:table-cell>
          <table:table-cell office:value-type="float" office:value="61914.16" table:style-name="ce6">
            <text:p><text:s/>61.914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ERA <text:s/>LORENZO ERNEST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861.12" table:style-name="ce6">
            <text:p><text:s/>861,12<text:s/></text:p>
          </table:table-cell>
          <table:table-cell office:value-type="float" office:value="73575.69" table:style-name="ce6">
            <text:p><text:s/>73.575,69<text:s/></text:p>
          </table:table-cell>
          <table:table-cell office:value-type="float" office:value="5223.0600000000004" table:style-name="ce6">
            <text:p><text:s/>5.223,0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ETTINO <text:s/>ANDRE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2949.5" table:style-name="ce6">
            <text:p><text:s/>2.949,50<text:s/></text:p>
          </table:table-cell>
          <table:table-cell office:value-type="float" office:value="76156.39" table:style-name="ce6">
            <text:p><text:s/>76.156,3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O <text:s/>MAURIZIO</text:p>
          </table:table-cell>
          <table:table-cell office:value-type="float" office:value="69523.87" table:style-name="ce6">
            <text:p><text:s/>69.523,87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880.45" table:style-name="ce6">
            <text:p><text:s/>5.880,45<text:s/></text:p>
          </table:table-cell>
          <table:table-cell office:value-type="float" office:value="2075.4899999999998" table:style-name="ce6">
            <text:p><text:s/>2.075,49<text:s/></text:p>
          </table:table-cell>
          <table:table-cell office:value-type="float" office:value="84177.15" table:style-name="ce6">
            <text:p><text:s/>84.177,15<text:s/></text:p>
          </table:table-cell>
          <table:table-cell office:value-type="float" office:value="4118.55" table:style-name="ce6">
            <text:p><text:s/>4.118,5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RRONI <text:s/>MARIA ANTONIETTA</text:p>
          </table:table-cell>
          <table:table-cell office:value-type="float" office:value="68435.64" table:style-name="ce6">
            <text:p><text:s/>68.435,64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2592.84" table:style-name="ce6">
            <text:p><text:s/>2.592,84<text:s/></text:p>
          </table:table-cell>
          <table:table-cell office:value-type="float" office:value="83862.69" table:style-name="ce6">
            <text:p><text:s/>83.862,69<text:s/></text:p>
          </table:table-cell>
          <table:table-cell office:value-type="float" office:value="5011.17" table:style-name="ce6">
            <text:p><text:s/>5.011,1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ANNACCA <text:s/>CATERI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24.43" table:style-name="ce6">
            <text:p><text:s/>8.624,43<text:s/></text:p>
          </table:table-cell>
          <table:table-cell office:value-type="float" office:value="4090.74" table:style-name="ce6">
            <text:p><text:s/>4.090,74<text:s/></text:p>
          </table:table-cell>
          <table:table-cell office:value-type="float" office:value="80137.33" table:style-name="ce6">
            <text:p><text:s/>80.137,33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ANNACCA <text:s/>DOMENICO</text:p>
          </table:table-cell>
          <table:table-cell office:value-type="float" office:value="70910.06" table:style-name="ce6">
            <text:p><text:s/>70.910,06<text:s/></text:p>
          </table:table-cell>
          <table:table-cell office:value-type="float" office:value="16717.22" table:style-name="ce6">
            <text:p><text:s/>16.717,22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3781.25" table:style-name="ce6">
            <text:p><text:s/>93.781,2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ASCHI <text:s/>MARA</text:p>
          </table:table-cell>
          <table:table-cell office:value-type="float" office:value="57245.5" table:style-name="ce6">
            <text:p><text:s/>57.245,50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154.679999999993" table:style-name="ce6">
            <text:p><text:s/>71.154,68<text:s/></text:p>
          </table:table-cell>
          <table:table-cell office:value-type="float" office:value="1013.72" table:style-name="ce6">
            <text:p><text:s/>1.013,72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ERAMOSCA <text:s/>SAR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35" table:style-name="ce6">
            <text:p><text:s/>9.411,35<text:s/></text:p>
          </table:table-cell>
          <table:table-cell table:style-name="ce6"/>
          <table:table-cell office:value-type="float" office:value="3960.73" table:style-name="ce6">
            <text:p><text:s/>3.960,73<text:s/></text:p>
          </table:table-cell>
          <table:table-cell table:style-name="ce6"/>
          <table:table-cell office:value-type="float" office:value="62668.34" table:style-name="ce6">
            <text:p><text:s/>62.668,3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LIPPI <text:s/>MARCO</text:p>
          </table:table-cell>
          <table:table-cell office:value-type="float" office:value="68406.259999999995" table:style-name="ce6">
            <text:p><text:s/>68.406,26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085.58" table:style-name="ce6">
            <text:p><text:s/>6.085,58<text:s/></text:p>
          </table:table-cell>
          <table:table-cell office:value-type="float" office:value="4225.3100000000004" table:style-name="ce6">
            <text:p><text:s/>4.225,31<text:s/></text:p>
          </table:table-cell>
          <table:table-cell office:value-type="float" office:value="87571.71" table:style-name="ce6">
            <text:p><text:s/>87.571,7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NZI <text:s/>DARIA</text:p>
          </table:table-cell>
          <table:table-cell office:value-type="float" office:value="57263.31" table:style-name="ce6">
            <text:p><text:s/>57.263,31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1305.03" table:style-name="ce6">
            <text:p><text:s/>71.305,0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ORELLI <text:s/>MARIA</text:p>
          </table:table-cell>
          <table:table-cell office:value-type="float" office:value="67785.850000000006" table:style-name="ce6">
            <text:p><text:s/>67.785,85<text:s/></text:p>
          </table:table-cell>
          <table:table-cell office:value-type="float" office:value="6019.56" table:style-name="ce6">
            <text:p><text:s/>6.019,56<text:s/></text:p>
          </table:table-cell>
          <table:table-cell table:style-name="ce6"/>
          <table:table-cell office:value-type="float" office:value="5983.02" table:style-name="ce6">
            <text:p><text:s/>5.983,02<text:s/></text:p>
          </table:table-cell>
          <table:table-cell table:style-name="ce6"/>
          <table:table-cell office:value-type="float" office:value="79788.429999999993" table:style-name="ce6">
            <text:p><text:s/>79.788,4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ORINO <text:s/>NICOLO'</text:p>
          </table:table-cell>
          <table:table-cell office:value-type="float" office:value="50178.83" table:style-name="ce6">
            <text:p><text:s/>50.178,83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4511.51" table:style-name="ce6">
            <text:p><text:s/>4.511,51<text:s/></text:p>
          </table:table-cell>
          <table:table-cell office:value-type="float" office:value="68118.070000000007" table:style-name="ce6">
            <text:p><text:s/>68.118,0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SCELLA <text:s/>ELENA LAURA</text:p>
          </table:table-cell>
          <table:table-cell office:value-type="float" office:value="46639.519999999997" table:style-name="ce6">
            <text:p><text:s/>46.639,52<text:s/></text:p>
          </table:table-cell>
          <table:table-cell office:value-type="float" office:value="3927.01" table:style-name="ce6">
            <text:p><text:s/>3.927,01<text:s/></text:p>
          </table:table-cell>
          <table:table-cell table:number-columns-repeated="3" table:style-name="ce6"/>
          <table:table-cell office:value-type="float" office:value="50566.53" table:style-name="ce6">
            <text:p><text:s/>50.566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SCELLA <text:s/>GRAZIAN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3.9" table:style-name="ce6">
            <text:p><text:s/>33,90<text:s/></text:p>
          </table:table-cell>
          <table:table-cell office:value-type="float" office:value="77299.56" table:style-name="ce6">
            <text:p><text:s/>77.299,56<text:s/></text:p>
          </table:table-cell>
          <table:table-cell office:value-type="float" office:value="2721.06" table:style-name="ce6">
            <text:p><text:s/>2.721,0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SCER <text:s/>RENATO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510.48" table:style-name="ce6">
            <text:p><text:s/>3.510,48<text:s/></text:p>
          </table:table-cell>
          <table:table-cell office:value-type="float" office:value="64701.64" table:style-name="ce6">
            <text:p><text:s/>64.701,64<text:s/></text:p>
          </table:table-cell>
          <table:table-cell office:value-type="float" office:value="868.61" table:style-name="ce6">
            <text:p><text:s/>868,6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ISCI <text:s/>MARIO GIOVANNI BATTISTA</text:p>
          </table:table-cell>
          <table:table-cell office:value-type="float" office:value="74556.56" table:style-name="ce6">
            <text:p><text:s/>74.556,56<text:s/></text:p>
          </table:table-cell>
          <table:table-cell office:value-type="float" office:value="16717.37" table:style-name="ce6">
            <text:p><text:s/>16.717,3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36.77" table:style-name="ce6">
            <text:p><text:s/>536,77<text:s/></text:p>
          </table:table-cell>
          <table:table-cell office:value-type="float" office:value="97964.67" table:style-name="ce6">
            <text:p><text:s/>97.964,6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LEGO <text:s/>GU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07.66" table:style-name="ce6">
            <text:p><text:s/>807,66<text:s/></text:p>
          </table:table-cell>
          <table:table-cell office:value-type="float" office:value="78073.45" table:style-name="ce6">
            <text:p><text:s/>78.073,4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LORIS <text:s/>FRANCESC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904.6" table:style-name="ce6">
            <text:p><text:s/>8.904,60<text:s/></text:p>
          </table:table-cell>
          <table:table-cell office:value-type="float" office:value="82480.73" table:style-name="ce6">
            <text:p><text:s/>82.480,73<text:s/></text:p>
          </table:table-cell>
          <table:table-cell office:value-type="float" office:value="500" table:style-name="ce6">
            <text:p><text:s/>500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CACCI <text:s/>VEZIO</text:p>
          </table:table-cell>
          <table:table-cell office:value-type="float" office:value="66056.84" table:style-name="ce6">
            <text:p><text:s/>66.056,84<text:s/></text:p>
          </table:table-cell>
          <table:table-cell office:value-type="float" office:value="6552.24" table:style-name="ce6">
            <text:p><text:s/>6.552,24<text:s/></text:p>
          </table:table-cell>
          <table:table-cell table:style-name="ce6"/>
          <table:table-cell office:value-type="float" office:value="2752.18" table:style-name="ce6">
            <text:p><text:s/>2.752,18<text:s/></text:p>
          </table:table-cell>
          <table:table-cell office:value-type="float" office:value="459.56" table:style-name="ce6">
            <text:p><text:s/>459,56<text:s/></text:p>
          </table:table-cell>
          <table:table-cell office:value-type="float" office:value="75820.820000000007" table:style-name="ce6">
            <text:p><text:s/>75.820,8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LLO <text:s/>ANTONIO FERNAND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98.75" table:style-name="ce6">
            <text:p><text:s/>798,75<text:s/></text:p>
          </table:table-cell>
          <table:table-cell office:value-type="float" office:value="78064.539999999994" table:style-name="ce6">
            <text:p><text:s/>78.064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TINI <text:s/>PATRICIA</text:p>
          </table:table-cell>
          <table:table-cell office:value-type="float" office:value="68793.789999999994" table:style-name="ce6">
            <text:p><text:s/>68.793,79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3812.04" table:style-name="ce6">
            <text:p><text:s/>3.812,04<text:s/></text:p>
          </table:table-cell>
          <table:table-cell office:value-type="float" office:value="723" table:style-name="ce6">
            <text:p><text:s/>723,00<text:s/></text:p>
          </table:table-cell>
          <table:table-cell office:value-type="float" office:value="78564.97" table:style-name="ce6">
            <text:p><text:s/>78.564,9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TI <text:s/>FAB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97.45" table:style-name="ce6">
            <text:p><text:s/>997,45<text:s/></text:p>
          </table:table-cell>
          <table:table-cell office:value-type="float" office:value="78263.11" table:style-name="ce6">
            <text:p><text:s/>78.263,1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CASSI <text:s/>MAURIZ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4472.26" table:style-name="ce6">
            <text:p><text:s/>4.472,26<text:s/></text:p>
          </table:table-cell>
          <table:table-cell office:value-type="float" office:value="81368.81" table:style-name="ce6">
            <text:p><text:s/>81.368,81<text:s/></text:p>
          </table:table-cell>
          <table:table-cell office:value-type="float" office:value="21806.720000000001" table:style-name="ce6">
            <text:p><text:s/>21.806,7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ESCHINI <text:s/>MAURO</text:p>
          </table:table-cell>
          <table:table-cell office:value-type="float" office:value="57797.22" table:style-name="ce6">
            <text:p><text:s/>57.797,22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1765.24" table:style-name="ce6">
            <text:p><text:s/>1.765,24<text:s/></text:p>
          </table:table-cell>
          <table:table-cell office:value-type="float" office:value="73604.179999999993" table:style-name="ce6">
            <text:p><text:s/>73.604,1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ANCHINI <text:s/>ROSSELLA</text:p>
          </table:table-cell>
          <table:table-cell office:value-type="float" office:value="69108.78" table:style-name="ce6">
            <text:p><text:s/>69.108,78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09.86" table:style-name="ce6">
            <text:p><text:s/>409,86<text:s/></text:p>
          </table:table-cell>
          <table:table-cell office:value-type="float" office:value="81508.39" table:style-name="ce6">
            <text:p><text:s/>81.508,3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IGERIO <text:s/>ANNA MARIA</text:p>
          </table:table-cell>
          <table:table-cell office:value-type="float" office:value="58321.64" table:style-name="ce6">
            <text:p><text:s/>58.321,6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616.83" table:style-name="ce6">
            <text:p><text:s/>71.616,83<text:s/></text:p>
          </table:table-cell>
          <table:table-cell office:value-type="float" office:value="25171.43" table:style-name="ce6">
            <text:p><text:s/>25.171,43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ISONE <text:s/>PLACIDO</text:p>
          </table:table-cell>
          <table:table-cell office:value-type="float" office:value="66522.3" table:style-name="ce6">
            <text:p><text:s/>66.522,30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57.3" table:style-name="ce6">
            <text:p><text:s/>1.257,30<text:s/></text:p>
          </table:table-cell>
          <table:table-cell office:value-type="float" office:value="79169.710000000006" table:style-name="ce6">
            <text:p><text:s/>79.169,7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SCO <text:s/>FLAV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02.68" table:style-name="ce6">
            <text:p><text:s/>6.102,68<text:s/></text:p>
          </table:table-cell>
          <table:table-cell office:value-type="float" office:value="67.73" table:style-name="ce6">
            <text:p><text:s/>67,73<text:s/></text:p>
          </table:table-cell>
          <table:table-cell office:value-type="float" office:value="86541.22" table:style-name="ce6">
            <text:p><text:s/>86.541,2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BBAI <text:s/>DANIELE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62723.99" table:style-name="ce6">
            <text:p><text:s/>62.723,9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GERO <text:s/>DANIELA</text:p>
          </table:table-cell>
          <table:table-cell office:value-type="float" office:value="22650.09" table:style-name="ce6">
            <text:p><text:s/>22.650,09<text:s/></text:p>
          </table:table-cell>
          <table:table-cell office:value-type="float" office:value="821.91" table:style-name="ce6">
            <text:p><text:s/>821,91<text:s/></text:p>
          </table:table-cell>
          <table:table-cell table:style-name="ce6"/>
          <table:table-cell office:value-type="float" office:value="1640.07" table:style-name="ce6">
            <text:p><text:s/>1.640,07<text:s/></text:p>
          </table:table-cell>
          <table:table-cell table:style-name="ce6"/>
          <table:table-cell office:value-type="float" office:value="25112.07" table:style-name="ce6">
            <text:p><text:s/>25.112,0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GGIOLI <text:s/>GERMANO</text:p>
          </table:table-cell>
          <table:table-cell office:value-type="float" office:value="54585.83" table:style-name="ce6">
            <text:p><text:s/>54.585,83<text:s/></text:p>
          </table:table-cell>
          <table:table-cell office:value-type="float" office:value="2012.01" table:style-name="ce6">
            <text:p><text:s/>2.012,01<text:s/></text:p>
          </table:table-cell>
          <table:table-cell table:number-columns-repeated="2" table:style-name="ce6"/>
          <table:table-cell office:value-type="float" office:value="4293.2" table:style-name="ce6">
            <text:p><text:s/>4.293,20<text:s/></text:p>
          </table:table-cell>
          <table:table-cell office:value-type="float" office:value="60891.040000000001" table:style-name="ce6">
            <text:p><text:s/>60.891,0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ATI <text:s/>MARIA ERSILIA</text:p>
          </table:table-cell>
          <table:table-cell office:value-type="float" office:value="50136.32" table:style-name="ce6">
            <text:p><text:s/>50.136,32<text:s/></text:p>
          </table:table-cell>
          <table:table-cell office:value-type="float" office:value="4297.2299999999996" table:style-name="ce6">
            <text:p><text:s/>4.297,23<text:s/></text:p>
          </table:table-cell>
          <table:table-cell table:style-name="ce6"/>
          <table:table-cell office:value-type="float" office:value="4288.07" table:style-name="ce6">
            <text:p><text:s/>4.288,07<text:s/></text:p>
          </table:table-cell>
          <table:table-cell table:style-name="ce6"/>
          <table:table-cell office:value-type="float" office:value="58721.62" table:style-name="ce6">
            <text:p><text:s/>58.721,6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BUSERA <text:s/>VALENTI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394.55" table:style-name="ce6">
            <text:p><text:s/>6.394,55<text:s/></text:p>
          </table:table-cell>
          <table:table-cell office:value-type="float" office:value="79970.679999999993" table:style-name="ce6">
            <text:p><text:s/>79.970,6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LO <text:s/>ALESSANDRO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654.29" table:style-name="ce6">
            <text:p><text:s/>654,29<text:s/></text:p>
          </table:table-cell>
          <table:table-cell table:style-name="ce6"/>
          <table:table-cell office:value-type="float" office:value="7012.9" table:style-name="ce6">
            <text:p><text:s/>7.012,90<text:s/></text:p>
          </table:table-cell>
          <table:table-cell office:value-type="float" office:value="4714.6899999999996" table:style-name="ce6">
            <text:p><text:s/>4.714,69<text:s/></text:p>
          </table:table-cell>
          <table:table-cell office:value-type="float" office:value="56007.54" table:style-name="ce6">
            <text:p><text:s/>56.007,5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LO <text:s/>DANIELA MARIA</text:p>
          </table:table-cell>
          <table:table-cell table:number-columns-repeated="3" table:style-name="ce6"/>
          <table:table-cell office:value-type="float" office:value="1531.65" table:style-name="ce6">
            <text:p><text:s/>1.531,65<text:s/></text:p>
          </table:table-cell>
          <table:table-cell table:style-name="ce6"/>
          <table:table-cell office:value-type="float" office:value="1531.65" table:style-name="ce6">
            <text:p><text:s/>1.531,6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LO <text:s/>DOMENICO</text:p>
          </table:table-cell>
          <table:table-cell table:number-columns-repeated="3" table:style-name="ce6"/>
          <table:table-cell office:value-type="float" office:value="782.83" table:style-name="ce6">
            <text:p><text:s/>782,83<text:s/></text:p>
          </table:table-cell>
          <table:table-cell table:style-name="ce6"/>
          <table:table-cell office:value-type="float" office:value="782.83" table:style-name="ce6">
            <text:p><text:s/>782,8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LLORINI <text:s/>TIZIAN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MBARO <text:s/>CAMI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307.78" table:style-name="ce6">
            <text:p><text:s/>4.307,78<text:s/></text:p>
          </table:table-cell>
          <table:table-cell office:value-type="float" office:value="17.82" table:style-name="ce6">
            <text:p><text:s/>17,82<text:s/></text:p>
          </table:table-cell>
          <table:table-cell office:value-type="float" office:value="71747.759999999995" table:style-name="ce6">
            <text:p><text:s/>71.747,7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NDOLFO <text:s/>NICOLETTA</text:p>
          </table:table-cell>
          <table:table-cell office:value-type="float" office:value="73850.14" table:style-name="ce6">
            <text:p><text:s/>73.850,14<text:s/></text:p>
          </table:table-cell>
          <table:table-cell office:value-type="float" office:value="45584.5" table:style-name="ce6">
            <text:p><text:s/>45.584,50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1446.04" table:style-name="ce6">
            <text:p><text:s/>1.446,04<text:s/></text:p>
          </table:table-cell>
          <table:table-cell office:value-type="float" office:value="129803.93" table:style-name="ce6">
            <text:p><text:s/>129.803,93<text:s/></text:p>
          </table:table-cell>
          <table:table-cell office:value-type="float" office:value="31822.27" table:style-name="ce6">
            <text:p><text:s/>31.822,2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DELLA <text:s/>MARIS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78.23" table:style-name="ce6">
            <text:p><text:s/>978,23<text:s/></text:p>
          </table:table-cell>
          <table:table-cell office:value-type="float" office:value="78244.02" table:style-name="ce6">
            <text:p><text:s/>78.244,0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ZIA <text:s/>VINCENZ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3576.13" table:style-name="ce6">
            <text:p><text:s/>73.576,13<text:s/></text:p>
          </table:table-cell>
          <table:table-cell office:value-type="float" office:value="7418.04" table:style-name="ce6">
            <text:p><text:s/>7.418,0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INI <text:s/>LAU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3576.13" table:style-name="ce6">
            <text:p><text:s/>73.576,1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SPARO <text:s/>ALB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347.56" table:style-name="ce6">
            <text:p><text:s/>11.347,56<text:s/></text:p>
          </table:table-cell>
          <table:table-cell office:value-type="float" office:value="88613.35" table:style-name="ce6">
            <text:p><text:s/>88.613,35<text:s/></text:p>
          </table:table-cell>
          <table:table-cell office:value-type="float" office:value="609.19000000000005" table:style-name="ce6">
            <text:p><text:s/>609,1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ZOS <text:s/>SPIRIDON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356.67" table:style-name="ce6">
            <text:p><text:s/>4.356,67<text:s/></text:p>
          </table:table-cell>
          <table:table-cell office:value-type="float" office:value="77932.800000000003" table:style-name="ce6">
            <text:p><text:s/>77.932,8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ZZOLA <text:s/>PAO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5977.97" table:style-name="ce6">
            <text:p><text:s/>5.977,97<text:s/></text:p>
          </table:table-cell>
          <table:table-cell office:value-type="float" office:value="82874.52" table:style-name="ce6">
            <text:p><text:s/>82.874,52<text:s/></text:p>
          </table:table-cell>
          <table:table-cell office:value-type="float" office:value="692.74" table:style-name="ce6">
            <text:p><text:s/>692,7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NCARELLI <text:s/>GIUSEPPE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399.08" table:style-name="ce6">
            <text:p><text:s/>5.399,08<text:s/></text:p>
          </table:table-cell>
          <table:table-cell office:value-type="float" office:value="2107.7800000000002" table:style-name="ce6">
            <text:p><text:s/>2.107,78<text:s/></text:p>
          </table:table-cell>
          <table:table-cell office:value-type="float" office:value="78618.679999999993" table:style-name="ce6">
            <text:p><text:s/>78.618,68<text:s/></text:p>
          </table:table-cell>
          <table:table-cell office:value-type="float" office:value="4235.26" table:style-name="ce6">
            <text:p><text:s/>4.235,2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RMOGLIO <text:s/>MARTA</text:p>
          </table:table-cell>
          <table:table-cell office:value-type="float" office:value="43430.57" table:style-name="ce6">
            <text:p><text:s/>43.430,57<text:s/></text:p>
          </table:table-cell>
          <table:table-cell office:value-type="float" office:value="7873.68" table:style-name="ce6">
            <text:p><text:s/>7.873,68<text:s/></text:p>
          </table:table-cell>
          <table:table-cell table:style-name="ce6"/>
          <table:table-cell office:value-type="float" office:value="2811.55" table:style-name="ce6">
            <text:p><text:s/>2.811,55<text:s/></text:p>
          </table:table-cell>
          <table:table-cell table:style-name="ce6"/>
          <table:table-cell office:value-type="float" office:value="54115.8" table:style-name="ce6">
            <text:p><text:s/>54.115,80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HIA <text:s/>MARC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621.08" table:style-name="ce6">
            <text:p><text:s/>2.621,08<text:s/></text:p>
          </table:table-cell>
          <table:table-cell office:value-type="float" office:value="89145.86" table:style-name="ce6">
            <text:p><text:s/>89.145,8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HILLINO <text:s/>EMANUE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909.57" table:style-name="ce6">
            <text:p><text:s/>2.909,57<text:s/></text:p>
          </table:table-cell>
          <table:table-cell office:value-type="float" office:value="76485.7" table:style-name="ce6">
            <text:p><text:s/>76.485,7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HIO <text:s/>LUCIO</text:p>
          </table:table-cell>
          <table:table-cell office:value-type="float" office:value="70491.33" table:style-name="ce6">
            <text:p><text:s/>70.491,33<text:s/></text:p>
          </table:table-cell>
          <table:table-cell office:value-type="float" office:value="39468" table:style-name="ce6">
            <text:p><text:s/>39.468,00<text:s/></text:p>
          </table:table-cell>
          <table:table-cell table:style-name="ce6"/>
          <table:table-cell office:value-type="float" office:value="3718.01" table:style-name="ce6">
            <text:p><text:s/>3.718,01<text:s/></text:p>
          </table:table-cell>
          <table:table-cell table:style-name="ce6"/>
          <table:table-cell office:value-type="float" office:value="113677.34" table:style-name="ce6">
            <text:p><text:s/>113.677,34<text:s/></text:p>
          </table:table-cell>
          <table:table-cell office:value-type="float" office:value="14810.32" table:style-name="ce6">
            <text:p><text:s/>14.810,3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HISONI <text:s/>GUGLIELMO</text:p>
          </table:table-cell>
          <table:table-cell office:value-type="float" office:value="68600.740000000005" table:style-name="ce6">
            <text:p><text:s/>68.600,74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4923.17" table:style-name="ce6">
            <text:p><text:s/>4.923,17<text:s/></text:p>
          </table:table-cell>
          <table:table-cell table:style-name="ce6"/>
          <table:table-cell office:value-type="float" office:value="79982.31" table:style-name="ce6">
            <text:p><text:s/>79.982,31<text:s/></text:p>
          </table:table-cell>
          <table:table-cell office:value-type="float" office:value="15493.68" table:style-name="ce6">
            <text:p><text:s/>15.493,6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CCHINO <text:s/>MONIC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78505.27" table:style-name="ce6">
            <text:p><text:s/>78.505,2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COMELLI <text:s/>FABI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17745.650000000001" table:style-name="ce6">
            <text:p><text:s/>17.745,65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78686.97" table:style-name="ce6">
            <text:p><text:s/>78.686,97<text:s/></text:p>
          </table:table-cell>
          <table:table-cell office:value-type="float" office:value="55235.14" table:style-name="ce6">
            <text:p><text:s/>55.235,1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NONI <text:s/>FRANCESC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793.37" table:style-name="ce6">
            <text:p><text:s/>3.793,37<text:s/></text:p>
          </table:table-cell>
          <table:table-cell table:style-name="ce6"/>
          <table:table-cell office:value-type="float" office:value="62500.85" table:style-name="ce6">
            <text:p><text:s/>62.500,8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ANNOTTI <text:s/>MICHE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97.4" table:style-name="ce6">
            <text:p><text:s/>897,40<text:s/></text:p>
          </table:table-cell>
          <table:table-cell office:value-type="float" office:value="74473.53" table:style-name="ce6">
            <text:p><text:s/>74.473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BERTI <text:s/>LAUR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2758.49" table:style-name="ce6">
            <text:p><text:s/>2.758,49<text:s/></text:p>
          </table:table-cell>
          <table:table-cell office:value-type="float" office:value="79655.039999999994" table:style-name="ce6">
            <text:p><text:s/>79.655,04<text:s/></text:p>
          </table:table-cell>
          <table:table-cell office:value-type="float" office:value="1859.98" table:style-name="ce6">
            <text:p><text:s/>1.859,9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IA <text:s/>CARMINE</text:p>
          </table:table-cell>
          <table:table-cell office:value-type="float" office:value="49992.44" table:style-name="ce6">
            <text:p><text:s/>49.992,44<text:s/></text:p>
          </table:table-cell>
          <table:table-cell office:value-type="float" office:value="458.32" table:style-name="ce6">
            <text:p><text:s/>458,32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715.32" table:style-name="ce6">
            <text:p><text:s/>4.715,32<text:s/></text:p>
          </table:table-cell>
          <table:table-cell office:value-type="float" office:value="61320.05" table:style-name="ce6">
            <text:p><text:s/>61.320,05<text:s/></text:p>
          </table:table-cell>
          <table:table-cell office:value-type="float" office:value="473.87" table:style-name="ce6">
            <text:p><text:s/>473,8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VALE <text:s/>MASSIMO</text:p>
          </table:table-cell>
          <table:table-cell office:value-type="float" office:value="58807.71" table:style-name="ce6">
            <text:p><text:s/>58.807,71<text:s/></text:p>
          </table:table-cell>
          <table:table-cell office:value-type="float" office:value="4595.37" table:style-name="ce6">
            <text:p><text:s/>4.595,37<text:s/></text:p>
          </table:table-cell>
          <table:table-cell table:number-columns-repeated="3" table:style-name="ce6"/>
          <table:table-cell office:value-type="float" office:value="63403.08" table:style-name="ce6">
            <text:p><text:s/>63.403,0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OVANNELLI <text:s/>VALTER</text:p>
          </table:table-cell>
          <table:table-cell office:value-type="float" office:value="43847.55" table:style-name="ce6">
            <text:p><text:s/>43.847,55<text:s/></text:p>
          </table:table-cell>
          <table:table-cell office:value-type="float" office:value="4078.52" table:style-name="ce6">
            <text:p><text:s/>4.078,52<text:s/></text:p>
          </table:table-cell>
          <table:table-cell table:style-name="ce6"/>
          <table:table-cell office:value-type="float" office:value="8263.07" table:style-name="ce6">
            <text:p><text:s/>8.263,07<text:s/></text:p>
          </table:table-cell>
          <table:table-cell office:value-type="float" office:value="5597.6" table:style-name="ce6">
            <text:p><text:s/>5.597,60<text:s/></text:p>
          </table:table-cell>
          <table:table-cell office:value-type="float" office:value="61786.74" table:style-name="ce6">
            <text:p><text:s/>61.786,74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RARDI <text:s/>MARIA ENRICA BEATRICE</text:p>
          </table:table-cell>
          <table:table-cell office:value-type="float" office:value="56822.73" table:style-name="ce6">
            <text:p><text:s/>56.822,73<text:s/></text:p>
          </table:table-cell>
          <table:table-cell office:value-type="float" office:value="9411.23" table:style-name="ce6">
            <text:p><text:s/>9.411,23<text:s/></text:p>
          </table:table-cell>
          <table:table-cell table:style-name="ce6"/>
          <table:table-cell office:value-type="float" office:value="2265.65" table:style-name="ce6">
            <text:p><text:s/>2.265,65<text:s/></text:p>
          </table:table-cell>
          <table:table-cell table:style-name="ce6"/>
          <table:table-cell office:value-type="float" office:value="68499.61" table:style-name="ce6">
            <text:p><text:s/>68.499,6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RASOLE <text:s/>GIUSEPPE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13495.17" table:style-name="ce6">
            <text:p><text:s/>13.495,1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428.21" table:style-name="ce6">
            <text:p><text:s/>1.428,21<text:s/></text:p>
          </table:table-cell>
          <table:table-cell office:value-type="float" office:value="86953.03" table:style-name="ce6">
            <text:p><text:s/>86.953,03<text:s/></text:p>
          </table:table-cell>
          <table:table-cell office:value-type="float" office:value="15079.45" table:style-name="ce6">
            <text:p><text:s/>15.079,4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RIBONE <text:s/>FIORENZA</text:p>
          </table:table-cell>
          <table:table-cell office:value-type="float" office:value="44219.94" table:style-name="ce6">
            <text:p><text:s/>44.219,94<text:s/></text:p>
          </table:table-cell>
          <table:table-cell office:value-type="float" office:value="1604.63" table:style-name="ce6">
            <text:p><text:s/>1.604,63<text:s/></text:p>
          </table:table-cell>
          <table:table-cell table:style-name="ce6"/>
          <table:table-cell office:value-type="float" office:value="3341.29" table:style-name="ce6">
            <text:p><text:s/>3.341,29<text:s/></text:p>
          </table:table-cell>
          <table:table-cell office:value-type="float" office:value="392.4" table:style-name="ce6">
            <text:p><text:s/>392,40<text:s/></text:p>
          </table:table-cell>
          <table:table-cell office:value-type="float" office:value="49558.26" table:style-name="ce6">
            <text:p><text:s/>49.558,26<text:s/></text:p>
          </table:table-cell>
          <table:table-cell office:value-type="float" office:value="5405.11" table:style-name="ce6">
            <text:p><text:s/>5.405,11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UA <text:s/>DONAT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15495.22" table:style-name="ce6">
            <text:p><text:s/>15.495,22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582.25" table:style-name="ce6">
            <text:p><text:s/>1.582,25<text:s/></text:p>
          </table:table-cell>
          <table:table-cell office:value-type="float" office:value="85417.46" table:style-name="ce6">
            <text:p><text:s/>85.417,46<text:s/></text:p>
          </table:table-cell>
          <table:table-cell office:value-type="float" office:value="11543.29" table:style-name="ce6">
            <text:p><text:s/>11.543,2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UFFRA <text:s/>ENRICO</text:p>
          </table:table-cell>
          <table:table-cell office:value-type="float" office:value="4544.7700000000004" table:style-name="ce6">
            <text:p><text:s/>4.544,77<text:s/></text:p>
          </table:table-cell>
          <table:table-cell office:value-type="float" office:value="41.67" table:style-name="ce6">
            <text:p><text:s/>41,67<text:s/></text:p>
          </table:table-cell>
          <table:table-cell table:number-columns-repeated="3" table:style-name="ce6"/>
          <table:table-cell office:value-type="float" office:value="4586.4399999999996" table:style-name="ce6">
            <text:p><text:s/>4.586,4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UGNO <text:s/>ALESSANDRA</text:p>
          </table:table-cell>
          <table:table-cell office:value-type="float" office:value="50178.83" table:style-name="ce6">
            <text:p><text:s/>50.178,83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2565.16" table:style-name="ce6">
            <text:p><text:s/>2.565,16<text:s/></text:p>
          </table:table-cell>
          <table:table-cell office:value-type="float" office:value="66171.72" table:style-name="ce6">
            <text:p><text:s/>66.171,7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IULIANO <text:s/>LIN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93.61" table:style-name="ce6">
            <text:p><text:s/>3.893,61<text:s/></text:p>
          </table:table-cell>
          <table:table-cell office:value-type="float" office:value="1584.56" table:style-name="ce6">
            <text:p><text:s/>1.584,56<text:s/></text:p>
          </table:table-cell>
          <table:table-cell office:value-type="float" office:value="64185.65" table:style-name="ce6">
            <text:p><text:s/>64.185,6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NOCCHI <text:s/>MAURIZIA</text:p>
          </table:table-cell>
          <table:table-cell office:value-type="float" office:value="36275.18" table:style-name="ce6">
            <text:p><text:s/>36.275,18<text:s/></text:p>
          </table:table-cell>
          <table:table-cell office:value-type="float" office:value="3054.42" table:style-name="ce6">
            <text:p><text:s/>3.054,42<text:s/></text:p>
          </table:table-cell>
          <table:table-cell table:number-columns-repeated="2" table:style-name="ce6"/>
          <table:table-cell office:value-type="float" office:value="1790.05" table:style-name="ce6">
            <text:p><text:s/>1.790,05<text:s/></text:p>
          </table:table-cell>
          <table:table-cell office:value-type="float" office:value="41119.65" table:style-name="ce6">
            <text:p><text:s/>41.119,6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TELLI <text:s/>SILVIA ADRIAN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8552.16" table:style-name="ce6">
            <text:p><text:s/>8.552,16<text:s/></text:p>
          </table:table-cell>
          <table:table-cell office:value-type="float" office:value="1179.05" table:style-name="ce6">
            <text:p><text:s/>1.179,05<text:s/></text:p>
          </table:table-cell>
          <table:table-cell office:value-type="float" office:value="64768.4" table:style-name="ce6">
            <text:p><text:s/>64.768,40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TELLI <text:s/>SIMONA</text:p>
          </table:table-cell>
          <table:table-cell office:value-type="float" office:value="8250.5300000000007" table:style-name="ce6">
            <text:p><text:s/>8.250,53<text:s/></text:p>
          </table:table-cell>
          <table:table-cell office:value-type="float" office:value="75.64" table:style-name="ce6">
            <text:p><text:s/>75,64<text:s/></text:p>
          </table:table-cell>
          <table:table-cell table:number-columns-repeated="3" table:style-name="ce6"/>
          <table:table-cell office:value-type="float" office:value="8326.17" table:style-name="ce6">
            <text:p><text:s/>8.326,1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DIN <text:s/>MARIA ELISA</text:p>
          </table:table-cell>
          <table:table-cell office:value-type="float" office:value="57637.58" table:style-name="ce6">
            <text:p><text:s/>57.637,58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546.759999999995" table:style-name="ce6">
            <text:p><text:s/>71.546,7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SSO <text:s/>ANDRE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307.78" table:style-name="ce6">
            <text:p><text:s/>4.307,78<text:s/></text:p>
          </table:table-cell>
          <table:table-cell office:value-type="float" office:value="5972.76" table:style-name="ce6">
            <text:p><text:s/>5.972,76<text:s/></text:p>
          </table:table-cell>
          <table:table-cell office:value-type="float" office:value="81392.36" table:style-name="ce6">
            <text:p><text:s/>81.392,36<text:s/></text:p>
          </table:table-cell>
          <table:table-cell office:value-type="float" office:value="503.71" table:style-name="ce6">
            <text:p><text:s/>503,7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ZIANI <text:s/>GIUSEPPINA</text:p>
          </table:table-cell>
          <table:table-cell office:value-type="float" office:value="70152.42" table:style-name="ce6">
            <text:p><text:s/>70.152,4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686.12" table:style-name="ce6">
            <text:p><text:s/>1.686,12<text:s/></text:p>
          </table:table-cell>
          <table:table-cell office:value-type="float" office:value="84689.85" table:style-name="ce6">
            <text:p><text:s/>84.689,8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CO <text:s/>CINZIA GIULIA</text:p>
          </table:table-cell>
          <table:table-cell office:value-type="float" office:value="69375.02" table:style-name="ce6">
            <text:p><text:s/>69.375,0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2226.33" table:style-name="ce6">
            <text:p><text:s/>82.226,3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CO <text:s/>MARCO</text:p>
          </table:table-cell>
          <table:table-cell office:value-type="float" office:value="46706.239999999998" table:style-name="ce6">
            <text:p><text:s/>46.706,24<text:s/></text:p>
          </table:table-cell>
          <table:table-cell office:value-type="float" office:value="428.19" table:style-name="ce6">
            <text:p><text:s/>428,19<text:s/></text:p>
          </table:table-cell>
          <table:table-cell table:number-columns-repeated="2" table:style-name="ce6"/>
          <table:table-cell office:value-type="float" office:value="3645.62" table:style-name="ce6">
            <text:p><text:s/>3.645,62<text:s/></text:p>
          </table:table-cell>
          <table:table-cell office:value-type="float" office:value="50780.05" table:style-name="ce6">
            <text:p><text:s/>50.780,0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O <text:s/>FEDERICA</text:p>
          </table:table-cell>
          <table:table-cell office:value-type="float" office:value="70727.41" table:style-name="ce6">
            <text:p><text:s/>70.727,41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843.17" table:style-name="ce6">
            <text:p><text:s/>4.843,17<text:s/></text:p>
          </table:table-cell>
          <table:table-cell office:value-type="float" office:value="88421.89" table:style-name="ce6">
            <text:p><text:s/>88.421,8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LLO RUGGIERI <text:s/>EUGENIO</text:p>
          </table:table-cell>
          <table:table-cell office:value-type="float" office:value="68000.27" table:style-name="ce6">
            <text:p><text:s/>68.000,27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table:style-name="ce6"/>
          <table:table-cell office:value-type="float" office:value="79373.279999999999" table:style-name="ce6">
            <text:p><text:s/>79.373,2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MALDI <text:s/>ERMINIA</text:p>
          </table:table-cell>
          <table:table-cell table:number-columns-repeated="3"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28" table:style-name="ce6">
            <text:p><text:s/>528,00<text:s/></text:p>
          </table:table-cell>
          <table:table-cell office:value-type="float" office:value="6681.97" table:style-name="ce6">
            <text:p><text:s/>6.681,9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NDONA <text:s/>MADDALENA LAURA</text:p>
          </table:table-cell>
          <table:table-cell office:value-type="float" office:value="57830.11" table:style-name="ce6">
            <text:p><text:s/>57.830,11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125.3" table:style-name="ce6">
            <text:p><text:s/>71.125,30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NDONA <text:s/>PIETR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3578.47" table:style-name="ce6">
            <text:p><text:s/>13.578,47<text:s/></text:p>
          </table:table-cell>
          <table:table-cell office:value-type="float" office:value="87154.6" table:style-name="ce6">
            <text:p><text:s/>87.154,60<text:s/></text:p>
          </table:table-cell>
          <table:table-cell office:value-type="float" office:value="903.65" table:style-name="ce6">
            <text:p><text:s/>903,6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OSSO <text:s/>MARCELLO</text:p>
          </table:table-cell>
          <table:table-cell office:value-type="float" office:value="48988.87" table:style-name="ce6">
            <text:p><text:s/>48.988,87<text:s/></text:p>
          </table:table-cell>
          <table:table-cell office:value-type="float" office:value="9092.69" table:style-name="ce6">
            <text:p><text:s/>9.092,69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61965.53" table:style-name="ce6">
            <text:p><text:s/>61.965,53<text:s/></text:p>
          </table:table-cell>
          <table:table-cell office:value-type="float" office:value="3485" table:style-name="ce6">
            <text:p><text:s/>3.485,00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NIERI <text:s/>PINUCCIA</text:p>
          </table:table-cell>
          <table:table-cell office:value-type="float" office:value="48988.86" table:style-name="ce6">
            <text:p><text:s/>48.988,86<text:s/></text:p>
          </table:table-cell>
          <table:table-cell office:value-type="float" office:value="8813.85" table:style-name="ce6">
            <text:p><text:s/>8.813,85<text:s/></text:p>
          </table:table-cell>
          <table:table-cell table:style-name="ce6"/>
          <table:table-cell office:value-type="float" office:value="3322.95" table:style-name="ce6">
            <text:p><text:s/>3.322,95<text:s/></text:p>
          </table:table-cell>
          <table:table-cell table:style-name="ce6"/>
          <table:table-cell office:value-type="float" office:value="61125.66" table:style-name="ce6">
            <text:p><text:s/>61.125,66<text:s/></text:p>
          </table:table-cell>
          <table:table-cell office:value-type="float" office:value="8134.91" table:style-name="ce6">
            <text:p><text:s/>8.134,91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SONE <text:s/>FLAVI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933.4" table:style-name="ce6">
            <text:p><text:s/>933,40<text:s/></text:p>
          </table:table-cell>
          <table:table-cell table:number-columns-repeated="2" table:style-name="ce6"/>
          <table:table-cell office:value-type="float" office:value="3782.07" table:style-name="ce6">
            <text:p><text:s/>3.782,07<text:s/></text:p>
          </table:table-cell>
          <table:table-cell office:value-type="float" office:value="56733.54" table:style-name="ce6">
            <text:p><text:s/>56.733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STAVINO <text:s/>ANDRE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839.48" table:style-name="ce6">
            <text:p><text:s/>1.839,48<text:s/></text:p>
          </table:table-cell>
          <table:table-cell office:value-type="float" office:value="63013.54" table:style-name="ce6">
            <text:p><text:s/>63.013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ERRA <text:s/>LAU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1185.72" table:style-name="ce6">
            <text:p><text:s/>1.185,72<text:s/></text:p>
          </table:table-cell>
          <table:table-cell office:value-type="float" office:value="73900.289999999994" table:style-name="ce6">
            <text:p><text:s/>73.900,2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GLIELMINETTI <text:s/>ELENA</text:p>
          </table:table-cell>
          <table:table-cell office:value-type="float" office:value="46122.71" table:style-name="ce6">
            <text:p><text:s/>46.122,71<text:s/></text:p>
          </table:table-cell>
          <table:table-cell office:value-type="float" office:value="721.69" table:style-name="ce6">
            <text:p><text:s/>721,69<text:s/></text:p>
          </table:table-cell>
          <table:table-cell table:number-columns-repeated="2" table:style-name="ce6"/>
          <table:table-cell office:value-type="float" office:value="866.6" table:style-name="ce6">
            <text:p><text:s/>866,60<text:s/></text:p>
          </table:table-cell>
          <table:table-cell office:value-type="float" office:value="47711" table:style-name="ce6">
            <text:p><text:s/>47.711,0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DA <text:s/>VENERANDA</text:p>
          </table:table-cell>
          <table:table-cell office:value-type="float" office:value="44250.31" table:style-name="ce6">
            <text:p><text:s/>44.250,31<text:s/></text:p>
          </table:table-cell>
          <table:table-cell office:value-type="float" office:value="30157.66" table:style-name="ce6">
            <text:p><text:s/>30.157,66<text:s/></text:p>
          </table:table-cell>
          <table:table-cell table:style-name="ce6"/>
          <table:table-cell office:value-type="float" office:value="7965.37" table:style-name="ce6">
            <text:p><text:s/>7.965,37<text:s/></text:p>
          </table:table-cell>
          <table:table-cell table:style-name="ce6"/>
          <table:table-cell office:value-type="float" office:value="82373.34" table:style-name="ce6">
            <text:p><text:s/>82.373,3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DO <text:s/>ROBERT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19.91" table:style-name="ce6">
            <text:p><text:s/>619,91<text:s/></text:p>
          </table:table-cell>
          <table:table-cell office:value-type="float" office:value="74196.039999999994" table:style-name="ce6">
            <text:p><text:s/>74.196,04<text:s/></text:p>
          </table:table-cell>
          <table:table-cell office:value-type="float" office:value="14885.96" table:style-name="ce6">
            <text:p><text:s/>14.885,9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DO <text:s/>TIZIANA</text:p>
          </table:table-cell>
          <table:table-cell office:value-type="float" office:value="66301.64" table:style-name="ce6">
            <text:p><text:s/>66.301,64<text:s/></text:p>
          </table:table-cell>
          <table:table-cell office:value-type="float" office:value="5101.88" table:style-name="ce6">
            <text:p><text:s/>5.101,88<text:s/></text:p>
          </table:table-cell>
          <table:table-cell table:style-name="ce6"/>
          <table:table-cell office:value-type="float" office:value="5914.64" table:style-name="ce6">
            <text:p><text:s/>5.914,64<text:s/></text:p>
          </table:table-cell>
          <table:table-cell table:style-name="ce6"/>
          <table:table-cell office:value-type="float" office:value="77318.16" table:style-name="ce6">
            <text:p><text:s/>77.318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ZZETTI <text:s/>SARA</text:p>
          </table:table-cell>
          <table:table-cell office:value-type="float" office:value="40483.410000000003" table:style-name="ce6">
            <text:p><text:s/>40.483,41<text:s/></text:p>
          </table:table-cell>
          <table:table-cell office:value-type="float" office:value="371.14" table:style-name="ce6">
            <text:p><text:s/>371,14<text:s/></text:p>
          </table:table-cell>
          <table:table-cell table:number-columns-repeated="2" table:style-name="ce6"/>
          <table:table-cell office:value-type="float" office:value="427.68" table:style-name="ce6">
            <text:p><text:s/>427,68<text:s/></text:p>
          </table:table-cell>
          <table:table-cell office:value-type="float" office:value="41282.230000000003" table:style-name="ce6">
            <text:p><text:s/>41.282,2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LINO <text:s/>MARIA TERESA</text:p>
          </table:table-cell>
          <table:table-cell office:value-type="float" office:value="68027.31" table:style-name="ce6">
            <text:p><text:s/>68.027,31<text:s/></text:p>
          </table:table-cell>
          <table:table-cell office:value-type="float" office:value="16717.09" table:style-name="ce6">
            <text:p><text:s/>16.717,09<text:s/></text:p>
          </table:table-cell>
          <table:table-cell table:style-name="ce6"/>
          <table:table-cell office:value-type="float" office:value="3960.76" table:style-name="ce6">
            <text:p><text:s/>3.960,76<text:s/></text:p>
          </table:table-cell>
          <table:table-cell office:value-type="float" office:value="1373.13" table:style-name="ce6">
            <text:p><text:s/>1.373,13<text:s/></text:p>
          </table:table-cell>
          <table:table-cell office:value-type="float" office:value="90078.29" table:style-name="ce6">
            <text:p><text:s/>90.078,29<text:s/></text:p>
          </table:table-cell>
          <table:table-cell office:value-type="float" office:value="52244.49" table:style-name="ce6">
            <text:p><text:s/>52.244,4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SSEIN NEJAD <text:s/>SEYED JAVAD</text:p>
          </table:table-cell>
          <table:table-cell office:value-type="float" office:value="65591.86" table:style-name="ce6">
            <text:p><text:s/>65.591,86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409.22" table:style-name="ce6">
            <text:p><text:s/>1.409,22<text:s/></text:p>
          </table:table-cell>
          <table:table-cell office:value-type="float" office:value="78391.19" table:style-name="ce6">
            <text:p><text:s/>78.391,1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OMINI <text:s/>ELISABETT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4102.6400000000003" table:style-name="ce6">
            <text:p><text:s/>4.102,64<text:s/></text:p>
          </table:table-cell>
          <table:table-cell office:value-type="float" office:value="3728.62" table:style-name="ce6">
            <text:p><text:s/>3.728,62<text:s/></text:p>
          </table:table-cell>
          <table:table-cell office:value-type="float" office:value="62868.45" table:style-name="ce6">
            <text:p><text:s/>62.868,4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OPINI <text:s/>SILVANA</text:p>
          </table:table-cell>
          <table:table-cell office:value-type="float" office:value="58212.31" table:style-name="ce6">
            <text:p><text:s/>58.212,31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938.41" table:style-name="ce6">
            <text:p><text:s/>3.938,41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73415.41" table:style-name="ce6">
            <text:p><text:s/>73.415,4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NNONE <text:s/>ALESSANDR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495.9500000000007" table:style-name="ce6">
            <text:p><text:s/>9.495,95<text:s/></text:p>
          </table:table-cell>
          <table:table-cell office:value-type="float" office:value="86761.74" table:style-name="ce6">
            <text:p><text:s/>86.761,7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BBA <text:s/>RITA</text:p>
          </table:table-cell>
          <table:table-cell office:value-type="float" office:value="71476.210000000006" table:style-name="ce6">
            <text:p><text:s/>71.476,21<text:s/></text:p>
          </table:table-cell>
          <table:table-cell office:value-type="float" office:value="14495" table:style-name="ce6">
            <text:p><text:s/>14.495,0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2125.18" table:style-name="ce6">
            <text:p><text:s/>92.125,1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CARDI <text:s/>ANDREA</text:p>
          </table:table-cell>
          <table:table-cell table:number-columns-repeated="3" table:style-name="ce6"/>
          <table:table-cell office:value-type="float" office:value="8179.65" table:style-name="ce6">
            <text:p><text:s/>8.179,65<text:s/></text:p>
          </table:table-cell>
          <table:table-cell table:style-name="ce6"/>
          <table:table-cell office:value-type="float" office:value="8179.65" table:style-name="ce6">
            <text:p><text:s/>8.179,65<text:s/></text:p>
          </table:table-cell>
          <table:table-cell office:value-type="float" office:value="1439.43" table:style-name="ce6">
            <text:p><text:s/>1.439,4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ENPOUR <text:s/>HOSSEIN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90.39" table:style-name="ce6">
            <text:p><text:s/>890,39<text:s/></text:p>
          </table:table-cell>
          <table:table-cell office:value-type="float" office:value="78156.179999999993" table:style-name="ce6">
            <text:p><text:s/>78.156,1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ERIALE <text:s/>ANDREA</text:p>
          </table:table-cell>
          <table:table-cell office:value-type="float" office:value="57699.199999999997" table:style-name="ce6">
            <text:p><text:s/>57.699,20<text:s/></text:p>
          </table:table-cell>
          <table:table-cell office:value-type="float" office:value="4595.37" table:style-name="ce6">
            <text:p><text:s/>4.595,37<text:s/></text:p>
          </table:table-cell>
          <table:table-cell table:number-columns-repeated="2" table:style-name="ce6"/>
          <table:table-cell office:value-type="float" office:value="1239.48" table:style-name="ce6">
            <text:p><text:s/>1.239,48<text:s/></text:p>
          </table:table-cell>
          <table:table-cell office:value-type="float" office:value="63534.05" table:style-name="ce6">
            <text:p><text:s/>63.534,0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PERIALE <text:s/>STEFANO</text:p>
          </table:table-cell>
          <table:table-cell office:value-type="float" office:value="74392.37" table:style-name="ce6">
            <text:p><text:s/>74.392,37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table:style-name="ce6"/>
          <table:table-cell office:value-type="float" office:value="88539.34" table:style-name="ce6">
            <text:p><text:s/>88.539,34<text:s/></text:p>
          </table:table-cell>
          <table:table-cell office:value-type="float" office:value="12007.56" table:style-name="ce6">
            <text:p><text:s/>12.007,5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VITTO <text:s/>VITTORIO</text:p>
          </table:table-cell>
          <table:table-cell office:value-type="float" office:value="67954.12" table:style-name="ce6">
            <text:p><text:s/>67.954,1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930.78" table:style-name="ce6">
            <text:p><text:s/>5.930,78<text:s/></text:p>
          </table:table-cell>
          <table:table-cell office:value-type="float" office:value="86736.21" table:style-name="ce6">
            <text:p><text:s/>86.736,21<text:s/></text:p>
          </table:table-cell>
          <table:table-cell office:value-type="float" office:value="111.01" table:style-name="ce6">
            <text:p><text:s/>111,0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ORIO <text:s/>ROSARI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VALDI <text:s/>CLAUDI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table:style-name="ce6"/>
          <table:table-cell office:value-type="float" office:value="73559.03" table:style-name="ce6">
            <text:p><text:s/>73.559,03<text:s/></text:p>
          </table:table-cell>
          <table:table-cell office:value-type="float" office:value="3348.82" table:style-name="ce6">
            <text:p><text:s/>3.348,8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VALDI <text:s/>GIOVANNI PAOLO</text:p>
          </table:table-cell>
          <table:table-cell office:value-type="float" office:value="70357.429999999993" table:style-name="ce6">
            <text:p><text:s/>70.357,43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5233.6000000000004" table:style-name="ce6">
            <text:p><text:s/>5.233,60<text:s/></text:p>
          </table:table-cell>
          <table:table-cell office:value-type="float" office:value="17.82" table:style-name="ce6">
            <text:p><text:s/>17,82<text:s/></text:p>
          </table:table-cell>
          <table:table-cell office:value-type="float" office:value="89103.89" table:style-name="ce6">
            <text:p><text:s/>89.103,89<text:s/></text:p>
          </table:table-cell>
          <table:table-cell office:value-type="float" office:value="4170.87" table:style-name="ce6">
            <text:p><text:s/>4.170,8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VALDI <text:s/>MARCO</text:p>
          </table:table-cell>
          <table:table-cell office:value-type="float" office:value="69362.8" table:style-name="ce6">
            <text:p><text:s/>69.362,80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600.73" table:style-name="ce6">
            <text:p><text:s/>5.600,73<text:s/></text:p>
          </table:table-cell>
          <table:table-cell office:value-type="float" office:value="87814.84" table:style-name="ce6">
            <text:p><text:s/>87.814,84<text:s/></text:p>
          </table:table-cell>
          <table:table-cell office:value-type="float" office:value="1200" table:style-name="ce6">
            <text:p><text:s/>1.200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ZZO <text:s/>PATRIZIA</text:p>
          </table:table-cell>
          <table:table-cell office:value-type="float" office:value="72389.33" table:style-name="ce6">
            <text:p><text:s/>72.389,33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5240.639999999999" table:style-name="ce6">
            <text:p><text:s/>85.240,6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FAUCI <text:s/>RAFFAELLA</text:p>
          </table:table-cell>
          <table:table-cell office:value-type="float" office:value="68563.789999999994" table:style-name="ce6">
            <text:p><text:s/>68.563,79<text:s/></text:p>
          </table:table-cell>
          <table:table-cell office:value-type="float" office:value="6139.23" table:style-name="ce6">
            <text:p><text:s/>6.139,23<text:s/></text:p>
          </table:table-cell>
          <table:table-cell table:style-name="ce6"/>
          <table:table-cell office:value-type="float" office:value="5463" table:style-name="ce6">
            <text:p><text:s/>5.463,00<text:s/></text:p>
          </table:table-cell>
          <table:table-cell office:value-type="float" office:value="1136.19" table:style-name="ce6">
            <text:p><text:s/>1.136,19<text:s/></text:p>
          </table:table-cell>
          <table:table-cell office:value-type="float" office:value="81302.210000000006" table:style-name="ce6">
            <text:p><text:s/>81.302,2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BRUNA <text:s/>EZIO</text:p>
          </table:table-cell>
          <table:table-cell office:value-type="float" office:value="75646.22" table:style-name="ce6">
            <text:p><text:s/>75.646,22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504.38" table:style-name="ce6">
            <text:p><text:s/>5.504,38<text:s/></text:p>
          </table:table-cell>
          <table:table-cell table:style-name="ce6"/>
          <table:table-cell office:value-type="float" office:value="87609" table:style-name="ce6">
            <text:p><text:s/>87.609,0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FFI <text:s/>MATT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862.32" table:style-name="ce6">
            <text:p><text:s/>3.862,32<text:s/></text:p>
          </table:table-cell>
          <table:table-cell office:value-type="float" office:value="77438.45" table:style-name="ce6">
            <text:p><text:s/>77.438,45<text:s/></text:p>
          </table:table-cell>
          <table:table-cell office:value-type="float" office:value="3807.79" table:style-name="ce6">
            <text:p><text:s/>3.807,7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GOMARSINO <text:s/>LID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A <text:s/>ALESSANDRO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ZONE <text:s/>ISABELLA</text:p>
          </table:table-cell>
          <table:table-cell office:value-type="float" office:value="42171.47" table:style-name="ce6">
            <text:p><text:s/>42.171,47<text:s/></text:p>
          </table:table-cell>
          <table:table-cell office:value-type="float" office:value="29152.42" table:style-name="ce6">
            <text:p><text:s/>29.152,42<text:s/></text:p>
          </table:table-cell>
          <table:table-cell table:style-name="ce6"/>
          <table:table-cell office:value-type="float" office:value="6062.31" table:style-name="ce6">
            <text:p><text:s/>6.062,31<text:s/></text:p>
          </table:table-cell>
          <table:table-cell table:style-name="ce6"/>
          <table:table-cell office:value-type="float" office:value="77386.2" table:style-name="ce6">
            <text:p><text:s/>77.386,20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RI <text:s/>ROBERTO</text:p>
          </table:table-cell>
          <table:table-cell office:value-type="float" office:value="56808.44" table:style-name="ce6">
            <text:p><text:s/>56.808,44<text:s/></text:p>
          </table:table-cell>
          <table:table-cell office:value-type="float" office:value="933.4" table:style-name="ce6">
            <text:p><text:s/>933,40<text:s/></text:p>
          </table:table-cell>
          <table:table-cell table:number-columns-repeated="2" table:style-name="ce6"/>
          <table:table-cell office:value-type="float" office:value="3018.08" table:style-name="ce6">
            <text:p><text:s/>3.018,08<text:s/></text:p>
          </table:table-cell>
          <table:table-cell office:value-type="float" office:value="60759.92" table:style-name="ce6">
            <text:p><text:s/>60.759,9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AGNA <text:s/>GIUSEPPE</text:p>
          </table:table-cell>
          <table:table-cell office:value-type="float" office:value="68308.759999999995" table:style-name="ce6">
            <text:p><text:s/>68.308,76<text:s/></text:p>
          </table:table-cell>
          <table:table-cell office:value-type="float" office:value="22750" table:style-name="ce6">
            <text:p><text:s/>22.750,0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249.51" table:style-name="ce6">
            <text:p><text:s/>1.249,51<text:s/></text:p>
          </table:table-cell>
          <table:table-cell office:value-type="float" office:value="98445.14" table:style-name="ce6">
            <text:p><text:s/>98.445,14<text:s/></text:p>
          </table:table-cell>
          <table:table-cell office:value-type="float" office:value="7162.94" table:style-name="ce6">
            <text:p><text:s/>7.162,9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SA <text:s/>GABRIELLA</text:p>
          </table:table-cell>
          <table:table-cell office:value-type="float" office:value="69234.38" table:style-name="ce6">
            <text:p><text:s/>69.234,38<text:s/></text:p>
          </table:table-cell>
          <table:table-cell office:value-type="float" office:value="10995.14" table:style-name="ce6">
            <text:p><text:s/>10.995,14<text:s/></text:p>
          </table:table-cell>
          <table:table-cell table:style-name="ce6"/>
          <table:table-cell office:value-type="float" office:value="6034.31" table:style-name="ce6">
            <text:p><text:s/>6.034,31<text:s/></text:p>
          </table:table-cell>
          <table:table-cell table:style-name="ce6"/>
          <table:table-cell office:value-type="float" office:value="86263.83" table:style-name="ce6">
            <text:p><text:s/>86.263,8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TTANZI <text:s/>LAUR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office:value-type="float" office:value="35.64" table:style-name="ce6">
            <text:p><text:s/>35,64<text:s/></text:p>
          </table:table-cell>
          <table:table-cell office:value-type="float" office:value="70153.570000000007" table:style-name="ce6">
            <text:p><text:s/>70.153,57<text:s/></text:p>
          </table:table-cell>
          <table:table-cell office:value-type="float" office:value="3865.88" table:style-name="ce6">
            <text:p><text:s/>3.865,88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VAGNA <text:s/>LUCIA</text:p>
          </table:table-cell>
          <table:table-cell table:number-columns-repeated="3" table:style-name="ce6"/>
          <table:table-cell office:value-type="float" office:value="4615.47" table:style-name="ce6">
            <text:p><text:s/>4.615,47<text:s/></text:p>
          </table:table-cell>
          <table:table-cell table:style-name="ce6"/>
          <table:table-cell office:value-type="float" office:value="4615.47" table:style-name="ce6">
            <text:p><text:s/>4.615,4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VIOSA <text:s/>CORRADO</text:p>
          </table:table-cell>
          <table:table-cell office:value-type="float" office:value="71653.66" table:style-name="ce6">
            <text:p><text:s/>71.653,66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2293.09" table:style-name="ce6">
            <text:p><text:s/>2.293,09<text:s/></text:p>
          </table:table-cell>
          <table:table-cell office:value-type="float" office:value="86638.38" table:style-name="ce6">
            <text:p><text:s/>86.638,38<text:s/></text:p>
          </table:table-cell>
          <table:table-cell office:value-type="float" office:value="13898.91" table:style-name="ce6">
            <text:p><text:s/>13.898,9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ZZARINI <text:s/>PAO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293.1799999999998" table:style-name="ce6">
            <text:p><text:s/>2.293,18<text:s/></text:p>
          </table:table-cell>
          <table:table-cell office:value-type="float" office:value="79558.97" table:style-name="ce6">
            <text:p><text:s/>79.558,97<text:s/></text:p>
          </table:table-cell>
          <table:table-cell office:value-type="float" office:value="271.10000000000002" table:style-name="ce6">
            <text:p><text:s/>271,1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ANZA <text:s/>NICOLO'</text:p>
          </table:table-cell>
          <table:table-cell office:value-type="float" office:value="61009.29" table:style-name="ce6">
            <text:p><text:s/>61.009,29<text:s/></text:p>
          </table:table-cell>
          <table:table-cell office:value-type="float" office:value="4811.1000000000004" table:style-name="ce6">
            <text:p><text:s/>4.811,10<text:s/></text:p>
          </table:table-cell>
          <table:table-cell table:style-name="ce6"/>
          <table:table-cell office:value-type="float" office:value="6000.11" table:style-name="ce6">
            <text:p><text:s/>6.000,11<text:s/></text:p>
          </table:table-cell>
          <table:table-cell office:value-type="float" office:value="4615.32" table:style-name="ce6">
            <text:p><text:s/>4.615,32<text:s/></text:p>
          </table:table-cell>
          <table:table-cell office:value-type="float" office:value="76435.820000000007" table:style-name="ce6">
            <text:p><text:s/>76.435,8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NSI <text:s/>LUCIANO</text:p>
          </table:table-cell>
          <table:table-cell office:value-type="float" office:value="58389.37" table:style-name="ce6">
            <text:p><text:s/>58.389,37<text:s/></text:p>
          </table:table-cell>
          <table:table-cell office:value-type="float" office:value="12429.17" table:style-name="ce6">
            <text:p><text:s/>12.429,17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4702.509999999995" table:style-name="ce6">
            <text:p><text:s/>74.702,5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RCARI <text:s/>FABRIZ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617.13" table:style-name="ce6">
            <text:p><text:s/>4.617,13<text:s/></text:p>
          </table:table-cell>
          <table:table-cell office:value-type="float" office:value="81882.92" table:style-name="ce6">
            <text:p><text:s/>81.882,92<text:s/></text:p>
          </table:table-cell>
          <table:table-cell office:value-type="float" office:value="8939.4699999999993" table:style-name="ce6">
            <text:p><text:s/>8.939,4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VA <text:s/>MARC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807.02" table:style-name="ce6">
            <text:p><text:s/>807,02<text:s/></text:p>
          </table:table-cell>
          <table:table-cell office:value-type="float" office:value="73521.59" table:style-name="ce6">
            <text:p><text:s/>73.521,59<text:s/></text:p>
          </table:table-cell>
          <table:table-cell office:value-type="float" office:value="4226.6499999999996" table:style-name="ce6">
            <text:p><text:s/>4.226,6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VI <text:s/>MARINA</text:p>
          </table:table-cell>
          <table:table-cell office:value-type="float" office:value="70188.429999999993" table:style-name="ce6">
            <text:p><text:s/>70.188,43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376.14" table:style-name="ce6">
            <text:p><text:s/>376,14<text:s/></text:p>
          </table:table-cell>
          <table:table-cell office:value-type="float" office:value="83159.839999999997" table:style-name="ce6">
            <text:p><text:s/>83.159,8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VO <text:s/>MARGHERITA</text:p>
          </table:table-cell>
          <table:table-cell office:value-type="float" office:value="71218.55" table:style-name="ce6">
            <text:p><text:s/>71.218,55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237.15" table:style-name="ce6">
            <text:p><text:s/>2.237,15<text:s/></text:p>
          </table:table-cell>
          <table:table-cell office:value-type="float" office:value="86307.01" table:style-name="ce6">
            <text:p><text:s/>86.307,0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ARI <text:s/>FRANCESC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62591.45" table:style-name="ce6">
            <text:p><text:s/>62.591,4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CCIARDO <text:s/>FLAVIA</text:p>
          </table:table-cell>
          <table:table-cell office:value-type="float" office:value="70307.38" table:style-name="ce6">
            <text:p><text:s/>70.307,38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table:style-name="ce6"/>
          <table:table-cell office:value-type="float" office:value="83141.59" table:style-name="ce6">
            <text:p><text:s/>83.141,5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GUORI <text:s/>LINO</text:p>
          </table:table-cell>
          <table:table-cell office:value-type="float" office:value="69339.789999999994" table:style-name="ce6">
            <text:p><text:s/>69.339,79<text:s/></text:p>
          </table:table-cell>
          <table:table-cell office:value-type="float" office:value="8129.16" table:style-name="ce6">
            <text:p><text:s/>8.129,16<text:s/></text:p>
          </table:table-cell>
          <table:table-cell table:style-name="ce6"/>
          <table:table-cell office:value-type="float" office:value="6068.5" table:style-name="ce6">
            <text:p><text:s/>6.068,50<text:s/></text:p>
          </table:table-cell>
          <table:table-cell office:value-type="float" office:value="3485.48" table:style-name="ce6">
            <text:p><text:s/>3.485,48<text:s/></text:p>
          </table:table-cell>
          <table:table-cell office:value-type="float" office:value="87022.93" table:style-name="ce6">
            <text:p><text:s/>87.022,9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 NANO <text:s/>DANIELA</text:p>
          </table:table-cell>
          <table:table-cell office:value-type="float" office:value="60988.2" table:style-name="ce6">
            <text:p><text:s/>60.988,20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1714.61" table:style-name="ce6">
            <text:p><text:s/>1.714,61<text:s/></text:p>
          </table:table-cell>
          <table:table-cell office:value-type="float" office:value="63516.74" table:style-name="ce6">
            <text:p><text:s/>63.516,7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CAPUTO <text:s/>ANTON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09.51" table:style-name="ce6">
            <text:p><text:s/>5.709,51<text:s/></text:p>
          </table:table-cell>
          <table:table-cell office:value-type="float" office:value="2364.12" table:style-name="ce6">
            <text:p><text:s/>2.364,12<text:s/></text:p>
          </table:table-cell>
          <table:table-cell office:value-type="float" office:value="75495.789999999994" table:style-name="ce6">
            <text:p><text:s/>75.495,79<text:s/></text:p>
          </table:table-cell>
          <table:table-cell office:value-type="float" office:value="8086.05" table:style-name="ce6">
            <text:p><text:s/>8.086,0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MBARDI <text:s/>FRANCESCA</text:p>
          </table:table-cell>
          <table:table-cell office:value-type="float" office:value="31813.37" table:style-name="ce6">
            <text:p><text:s/>31.813,37<text:s/></text:p>
          </table:table-cell>
          <table:table-cell office:value-type="float" office:value="291.66000000000003" table:style-name="ce6">
            <text:p><text:s/>291,6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067.7" table:style-name="ce6">
            <text:p><text:s/>3.067,70<text:s/></text:p>
          </table:table-cell>
          <table:table-cell office:value-type="float" office:value="41326.699999999997" table:style-name="ce6">
            <text:p><text:s/>41.326,70<text:s/></text:p>
          </table:table-cell>
          <table:table-cell office:value-type="float" office:value="3650.39" table:style-name="ce6">
            <text:p><text:s/>3.650,3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MBARDO <text:s/>ILDA</text:p>
          </table:table-cell>
          <table:table-cell office:value-type="float" office:value="69478.37" table:style-name="ce6">
            <text:p><text:s/>69.478,37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521.47" table:style-name="ce6">
            <text:p><text:s/>5.521,47<text:s/></text:p>
          </table:table-cell>
          <table:table-cell office:value-type="float" office:value="723" table:style-name="ce6">
            <text:p><text:s/>723,00<text:s/></text:p>
          </table:table-cell>
          <table:table-cell office:value-type="float" office:value="82181.240000000005" table:style-name="ce6">
            <text:p><text:s/>82.181,2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MBARDO <text:s/>NICOLETT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02.68" table:style-name="ce6">
            <text:p><text:s/>6.102,68<text:s/></text:p>
          </table:table-cell>
          <table:table-cell office:value-type="float" office:value="5442.28" table:style-name="ce6">
            <text:p><text:s/>5.442,28<text:s/></text:p>
          </table:table-cell>
          <table:table-cell office:value-type="float" office:value="82656.78" table:style-name="ce6">
            <text:p><text:s/>82.656,7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MBARDO <text:s/>ROSA</text:p>
          </table:table-cell>
          <table:table-cell office:value-type="float" office:value="57209.49" table:style-name="ce6">
            <text:p><text:s/>57.209,49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636.53" table:style-name="ce6">
            <text:p><text:s/>636,53<text:s/></text:p>
          </table:table-cell>
          <table:table-cell office:value-type="float" office:value="466.92" table:style-name="ce6">
            <text:p><text:s/>466,92<text:s/></text:p>
          </table:table-cell>
          <table:table-cell office:value-type="float" office:value="68338.149999999994" table:style-name="ce6">
            <text:p><text:s/>68.338,1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MI <text:s/>ANDREA</text:p>
          </table:table-cell>
          <table:table-cell table:number-columns-repeated="6" table:style-name="ce6"/>
          <table:table-cell office:value-type="float" office:value="5830.78" table:style-name="ce6">
            <text:p><text:s/>5.830,7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NATI <text:s/>ANDRE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378.9" table:style-name="ce6">
            <text:p><text:s/>8.378,90<text:s/></text:p>
          </table:table-cell>
          <table:table-cell office:value-type="float" office:value="85644.69" table:style-name="ce6">
            <text:p><text:s/>85.644,69<text:s/></text:p>
          </table:table-cell>
          <table:table-cell office:value-type="float" office:value="2973.15" table:style-name="ce6">
            <text:p><text:s/>2.973,1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NGO <text:s/>ANTONINO</text:p>
          </table:table-cell>
          <table:table-cell office:value-type="float" office:value="58796.66" table:style-name="ce6">
            <text:p><text:s/>58.796,66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2705.84" table:style-name="ce6">
            <text:p><text:s/>72.705,84<text:s/></text:p>
          </table:table-cell>
          <table:table-cell office:value-type="float" office:value="11348.88" table:style-name="ce6">
            <text:p><text:s/>11.348,88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ZELLI <text:s/>SILVIA</text:p>
          </table:table-cell>
          <table:table-cell office:value-type="float" office:value="34794.36" table:style-name="ce6">
            <text:p><text:s/>34.794,36<text:s/></text:p>
          </table:table-cell>
          <table:table-cell office:value-type="float" office:value="3266.9" table:style-name="ce6">
            <text:p><text:s/>3.266,90<text:s/></text:p>
          </table:table-cell>
          <table:table-cell table:style-name="ce6"/>
          <table:table-cell office:value-type="float" office:value="5282.15" table:style-name="ce6">
            <text:p><text:s/>5.282,15<text:s/></text:p>
          </table:table-cell>
          <table:table-cell table:style-name="ce6"/>
          <table:table-cell office:value-type="float" office:value="43343.41" table:style-name="ce6">
            <text:p><text:s/>43.343,4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TU <text:s/>GUIDO</text:p>
          </table:table-cell>
          <table:table-cell office:value-type="float" office:value="69878.509999999995" table:style-name="ce6">
            <text:p><text:s/>69.878,51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034.31" table:style-name="ce6">
            <text:p><text:s/>6.034,31<text:s/></text:p>
          </table:table-cell>
          <table:table-cell office:value-type="float" office:value="2328.3200000000002" table:style-name="ce6">
            <text:p><text:s/>2.328,32<text:s/></text:p>
          </table:table-cell>
          <table:table-cell office:value-type="float" office:value="84699.54" table:style-name="ce6">
            <text:p><text:s/>84.699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TTI <text:s/>RAFFA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049.98" table:style-name="ce6">
            <text:p><text:s/>1.049,98<text:s/></text:p>
          </table:table-cell>
          <table:table-cell office:value-type="float" office:value="74626.11" table:style-name="ce6">
            <text:p><text:s/>74.626,11<text:s/></text:p>
          </table:table-cell>
          <table:table-cell office:value-type="float" office:value="36294.93" table:style-name="ce6">
            <text:p><text:s/>36.294,9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VISOLO <text:s/>MAURO</text:p>
          </table:table-cell>
          <table:table-cell table:number-columns-repeated="3" table:style-name="ce6"/>
          <table:table-cell office:value-type="float" office:value="2342.9699999999998" table:style-name="ce6">
            <text:p><text:s/>2.342,97<text:s/></text:p>
          </table:table-cell>
          <table:table-cell table:style-name="ce6"/>
          <table:table-cell office:value-type="float" office:value="2342.9699999999998" table:style-name="ce6">
            <text:p><text:s/>2.342,9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IANO <text:s/>ANNARITA</text:p>
          </table:table-cell>
          <table:table-cell office:value-type="float" office:value="69801.42" table:style-name="ce6">
            <text:p><text:s/>69.801,4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4923.17" table:style-name="ce6">
            <text:p><text:s/>4.923,17<text:s/></text:p>
          </table:table-cell>
          <table:table-cell office:value-type="float" office:value="4473.66" table:style-name="ce6">
            <text:p><text:s/>4.473,66<text:s/></text:p>
          </table:table-cell>
          <table:table-cell office:value-type="float" office:value="85895.59" table:style-name="ce6">
            <text:p><text:s/>85.895,5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GARA' <text:s/>FORTUNAT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875.74" table:style-name="ce6">
            <text:p><text:s/>3.875,74<text:s/></text:p>
          </table:table-cell>
          <table:table-cell office:value-type="float" office:value="81141.53" table:style-name="ce6">
            <text:p><text:s/>81.141,53<text:s/></text:p>
          </table:table-cell>
          <table:table-cell office:value-type="float" office:value="42384.5" table:style-name="ce6">
            <text:p><text:s/>42.384,5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E <text:s/>LIV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051.4" table:style-name="ce6">
            <text:p><text:s/>6.051,40<text:s/></text:p>
          </table:table-cell>
          <table:table-cell office:value-type="float" office:value="1169.9000000000001" table:style-name="ce6">
            <text:p><text:s/>1.169,90<text:s/></text:p>
          </table:table-cell>
          <table:table-cell office:value-type="float" office:value="78333.119999999995" table:style-name="ce6">
            <text:p><text:s/>78.333,12<text:s/></text:p>
          </table:table-cell>
          <table:table-cell office:value-type="float" office:value="1169.6400000000001" table:style-name="ce6">
            <text:p><text:s/>1.169,6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NETTA <text:s/>ANNAMAR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8085.1" table:style-name="ce6">
            <text:p><text:s/>8.085,10<text:s/></text:p>
          </table:table-cell>
          <table:table-cell table:style-name="ce6"/>
          <table:table-cell office:value-type="float" office:value="5521.47" table:style-name="ce6">
            <text:p><text:s/>5.521,47<text:s/></text:p>
          </table:table-cell>
          <table:table-cell office:value-type="float" office:value="45.2" table:style-name="ce6">
            <text:p><text:s/>45,20<text:s/></text:p>
          </table:table-cell>
          <table:table-cell office:value-type="float" office:value="79527.45" table:style-name="ce6">
            <text:p><text:s/>79.527,45<text:s/></text:p>
          </table:table-cell>
          <table:table-cell office:value-type="float" office:value="9772.23" table:style-name="ce6">
            <text:p><text:s/>9.772,2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PI <text:s/>GABRIELE</text:p>
          </table:table-cell>
          <table:table-cell office:value-type="float" office:value="56747.08" table:style-name="ce6">
            <text:p><text:s/>56.747,08<text:s/></text:p>
          </table:table-cell>
          <table:table-cell office:value-type="float" office:value="4595.37" table:style-name="ce6">
            <text:p><text:s/>4.595,37<text:s/></text:p>
          </table:table-cell>
          <table:table-cell table:number-columns-repeated="2" table:style-name="ce6"/>
          <table:table-cell office:value-type="float" office:value="559.91999999999996" table:style-name="ce6">
            <text:p><text:s/>559,92<text:s/></text:p>
          </table:table-cell>
          <table:table-cell office:value-type="float" office:value="61902.37" table:style-name="ce6">
            <text:p><text:s/>61.902,3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SETTI <text:s/>ELEONOR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50.47" table:style-name="ce6">
            <text:p><text:s/>70.25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CCHI <text:s/>MARCO</text:p>
          </table:table-cell>
          <table:table-cell office:value-type="float" office:value="57100.42" table:style-name="ce6">
            <text:p><text:s/>57.100,42<text:s/></text:p>
          </table:table-cell>
          <table:table-cell office:value-type="float" office:value="25625.47" table:style-name="ce6">
            <text:p><text:s/>25.625,47<text:s/></text:p>
          </table:table-cell>
          <table:table-cell table:style-name="ce6"/>
          <table:table-cell office:value-type="float" office:value="3347.1" table:style-name="ce6">
            <text:p><text:s/>3.347,10<text:s/></text:p>
          </table:table-cell>
          <table:table-cell table:style-name="ce6"/>
          <table:table-cell office:value-type="float" office:value="86072.99" table:style-name="ce6">
            <text:p><text:s/>86.072,9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CCIO' <text:s/>BENEDETTO</text:p>
          </table:table-cell>
          <table:table-cell office:value-type="float" office:value="43661.93" table:style-name="ce6">
            <text:p><text:s/>43.661,93<text:s/></text:p>
          </table:table-cell>
          <table:table-cell office:value-type="float" office:value="30157.66" table:style-name="ce6">
            <text:p><text:s/>30.157,66<text:s/></text:p>
          </table:table-cell>
          <table:table-cell table:style-name="ce6"/>
          <table:table-cell office:value-type="float" office:value="8519.0400000000009" table:style-name="ce6">
            <text:p><text:s/>8.519,04<text:s/></text:p>
          </table:table-cell>
          <table:table-cell office:value-type="float" office:value="3082" table:style-name="ce6">
            <text:p><text:s/>3.082,00<text:s/></text:p>
          </table:table-cell>
          <table:table-cell office:value-type="float" office:value="85420.63" table:style-name="ce6">
            <text:p><text:s/>85.420,6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CCIO' <text:s/>STEFANO</text:p>
          </table:table-cell>
          <table:table-cell office:value-type="float" office:value="74788.87" table:style-name="ce6">
            <text:p><text:s/>74.788,87<text:s/></text:p>
          </table:table-cell>
          <table:table-cell office:value-type="float" office:value="34650.559999999998" table:style-name="ce6">
            <text:p><text:s/>34.650,56<text:s/></text:p>
          </table:table-cell>
          <table:table-cell table:style-name="ce6"/>
          <table:table-cell office:value-type="float" office:value="4997.0200000000004" table:style-name="ce6">
            <text:p><text:s/>4.997,02<text:s/></text:p>
          </table:table-cell>
          <table:table-cell office:value-type="float" office:value="284.02" table:style-name="ce6">
            <text:p><text:s/>284,02<text:s/></text:p>
          </table:table-cell>
          <table:table-cell office:value-type="float" office:value="114720.47" table:style-name="ce6">
            <text:p><text:s/>114.720,47<text:s/></text:p>
          </table:table-cell>
          <table:table-cell office:value-type="float" office:value="10088.39" table:style-name="ce6">
            <text:p><text:s/>10.088,3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AIA <text:s/>ORNELLA</text:p>
          </table:table-cell>
          <table:table-cell office:value-type="float" office:value="78382.2" table:style-name="ce6">
            <text:p><text:s/>78.382,20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524.19" table:style-name="ce6">
            <text:p><text:s/>2.524,19<text:s/></text:p>
          </table:table-cell>
          <table:table-cell office:value-type="float" office:value="100555.4" table:style-name="ce6">
            <text:p><text:s/>100.555,40<text:s/></text:p>
          </table:table-cell>
          <table:table-cell office:value-type="float" office:value="18073.87" table:style-name="ce6">
            <text:p><text:s/>18.073,8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 <text:s/>ANTONELLA</text:p>
          </table:table-cell>
          <table:table-cell office:value-type="float" office:value="68693.17" table:style-name="ce6">
            <text:p><text:s/>68.693,17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339.86" table:style-name="ce6">
            <text:p><text:s/>339,86<text:s/></text:p>
          </table:table-cell>
          <table:table-cell office:value-type="float" office:value="81628.3" table:style-name="ce6">
            <text:p><text:s/>81.628,30<text:s/></text:p>
          </table:table-cell>
          <table:table-cell office:value-type="float" office:value="20240.759999999998" table:style-name="ce6">
            <text:p><text:s/>20.240,7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 <text:s/>ROBERTO</text:p>
          </table:table-cell>
          <table:table-cell office:value-type="float" office:value="71904.3" table:style-name="ce6">
            <text:p><text:s/>71.904,30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455.05" table:style-name="ce6">
            <text:p><text:s/>455,05<text:s/></text:p>
          </table:table-cell>
          <table:table-cell office:value-type="float" office:value="85193.56" table:style-name="ce6">
            <text:p><text:s/>85.193,56<text:s/></text:p>
          </table:table-cell>
          <table:table-cell office:value-type="float" office:value="14136.36" table:style-name="ce6">
            <text:p><text:s/>14.136,3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 <text:s/>SIMONETTA</text:p>
          </table:table-cell>
          <table:table-cell office:value-type="float" office:value="70602.87" table:style-name="ce6">
            <text:p><text:s/>70.602,87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3454.179999999993" table:style-name="ce6">
            <text:p><text:s/>83.454,1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GIONI <text:s/>PIERPAOL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4125.8999999999996" table:style-name="ce6">
            <text:p><text:s/>4.125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057.32" table:style-name="ce6">
            <text:p><text:s/>4.057,32<text:s/></text:p>
          </table:table-cell>
          <table:table-cell office:value-type="float" office:value="76523.210000000006" table:style-name="ce6">
            <text:p><text:s/>76.523,2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NASCO <text:s/>ALESSANDR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982.49" table:style-name="ce6">
            <text:p><text:s/>982,49<text:s/></text:p>
          </table:table-cell>
          <table:table-cell office:value-type="float" office:value="53814.49" table:style-name="ce6">
            <text:p><text:s/>53.814,4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GNASCO <text:s/>ANDREA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4168.87" table:style-name="ce6">
            <text:p><text:s/>4.168,87<text:s/></text:p>
          </table:table-cell>
          <table:table-cell office:value-type="float" office:value="57000.87" table:style-name="ce6">
            <text:p><text:s/>57.000,8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NARDI <text:s/>FRANCESC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793.41" table:style-name="ce6">
            <text:p><text:s/>2.793,41<text:s/></text:p>
          </table:table-cell>
          <table:table-cell office:value-type="float" office:value="76369.539999999994" table:style-name="ce6">
            <text:p><text:s/>76.369,54<text:s/></text:p>
          </table:table-cell>
          <table:table-cell office:value-type="float" office:value="7623.93" table:style-name="ce6">
            <text:p><text:s/>7.623,9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AGAMBA <text:s/>DANIE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307.78" table:style-name="ce6">
            <text:p><text:s/>4.307,78<text:s/></text:p>
          </table:table-cell>
          <table:table-cell office:value-type="float" office:value="998.5" table:style-name="ce6">
            <text:p><text:s/>998,50<text:s/></text:p>
          </table:table-cell>
          <table:table-cell office:value-type="float" office:value="76418.100000000006" table:style-name="ce6">
            <text:p><text:s/>76.418,10<text:s/></text:p>
          </table:table-cell>
          <table:table-cell office:value-type="float" office:value="21858.95" table:style-name="ce6">
            <text:p><text:s/>21.858,9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ASPINA <text:s/>MAURO</text:p>
          </table:table-cell>
          <table:table-cell office:value-type="float" office:value="68822.259999999995" table:style-name="ce6">
            <text:p><text:s/>68.822,26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300.3900000000001" table:style-name="ce6">
            <text:p><text:s/>1.300,39<text:s/></text:p>
          </table:table-cell>
          <table:table-cell office:value-type="float" office:value="85131.18" table:style-name="ce6">
            <text:p><text:s/>85.131,1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LCANGI <text:s/>BRUNO ROBERTO</text:p>
          </table:table-cell>
          <table:table-cell office:value-type="float" office:value="14168.4" table:style-name="ce6">
            <text:p><text:s/>14.168,40<text:s/></text:p>
          </table:table-cell>
          <table:table-cell office:value-type="float" office:value="233.35" table:style-name="ce6">
            <text:p><text:s/>233,35<text:s/></text:p>
          </table:table-cell>
          <table:table-cell table:number-columns-repeated="2" table:style-name="ce6"/>
          <table:table-cell office:value-type="float" office:value="1539.92" table:style-name="ce6">
            <text:p><text:s/>1.539,92<text:s/></text:p>
          </table:table-cell>
          <table:table-cell office:value-type="float" office:value="15941.67" table:style-name="ce6">
            <text:p><text:s/>15.941,6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AROLO <text:s/>GERARDO</text:p>
          </table:table-cell>
          <table:table-cell office:value-type="float" office:value="66085.440000000002" table:style-name="ce6">
            <text:p><text:s/>66.085,44<text:s/></text:p>
          </table:table-cell>
          <table:table-cell office:value-type="float" office:value="6185.13" table:style-name="ce6">
            <text:p><text:s/>6.185,13<text:s/></text:p>
          </table:table-cell>
          <table:table-cell table:style-name="ce6"/>
          <table:table-cell office:value-type="float" office:value="5743.7" table:style-name="ce6">
            <text:p><text:s/>5.743,70<text:s/></text:p>
          </table:table-cell>
          <table:table-cell office:value-type="float" office:value="1193.28" table:style-name="ce6">
            <text:p><text:s/>1.193,28<text:s/></text:p>
          </table:table-cell>
          <table:table-cell office:value-type="float" office:value="79207.55" table:style-name="ce6">
            <text:p><text:s/>79.207,5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CINI <text:s/>MARI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7370.34" table:style-name="ce6">
            <text:p><text:s/>7.370,34<text:s/></text:p>
          </table:table-cell>
          <table:table-cell office:value-type="float" office:value="80084.91" table:style-name="ce6">
            <text:p><text:s/>80.084,9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DRUZZATO CAVALLINI <text:s/>GIORGIO</text:p>
          </table:table-cell>
          <table:table-cell office:value-type="float" office:value="69421.820000000007" table:style-name="ce6">
            <text:p><text:s/>69.421,8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4307.78" table:style-name="ce6">
            <text:p><text:s/>4.307,78<text:s/></text:p>
          </table:table-cell>
          <table:table-cell office:value-type="float" office:value="3537.42" table:style-name="ce6">
            <text:p><text:s/>3.537,42<text:s/></text:p>
          </table:table-cell>
          <table:table-cell office:value-type="float" office:value="83964.36" table:style-name="ce6">
            <text:p><text:s/>83.964,36<text:s/></text:p>
          </table:table-cell>
          <table:table-cell office:value-type="float" office:value="1097.73" table:style-name="ce6">
            <text:p><text:s/>1.097,7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GINI <text:s/>CLAUDIO ETTORE</text:p>
          </table:table-cell>
          <table:table-cell office:value-type="float" office:value="70739.5" table:style-name="ce6">
            <text:p><text:s/>70.739,50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026.5" table:style-name="ce6">
            <text:p><text:s/>5.026,50<text:s/></text:p>
          </table:table-cell>
          <table:table-cell office:value-type="float" office:value="90774.53" table:style-name="ce6">
            <text:p><text:s/>90.774,53<text:s/></text:p>
          </table:table-cell>
          <table:table-cell office:value-type="float" office:value="6298.23" table:style-name="ce6">
            <text:p><text:s/>6.298,2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ICARDI <text:s/>GIACOM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33.6000000000004" table:style-name="ce6">
            <text:p><text:s/>5.233,60<text:s/></text:p>
          </table:table-cell>
          <table:table-cell office:value-type="float" office:value="231.66" table:style-name="ce6">
            <text:p><text:s/>231,66<text:s/></text:p>
          </table:table-cell>
          <table:table-cell office:value-type="float" office:value="76577.08" table:style-name="ce6">
            <text:p><text:s/>76.577,0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ZARA <text:s/>AUGUSTO</text:p>
          </table:table-cell>
          <table:table-cell office:value-type="float" office:value="70263.44" table:style-name="ce6">
            <text:p><text:s/>70.263,44<text:s/></text:p>
          </table:table-cell>
          <table:table-cell office:value-type="float" office:value="22750" table:style-name="ce6">
            <text:p><text:s/>22.750,0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89.48" table:style-name="ce6">
            <text:p><text:s/>1.289,48<text:s/></text:p>
          </table:table-cell>
          <table:table-cell office:value-type="float" office:value="100456.89" table:style-name="ce6">
            <text:p><text:s/>100.456,89<text:s/></text:p>
          </table:table-cell>
          <table:table-cell office:value-type="float" office:value="1607.45" table:style-name="ce6">
            <text:p><text:s/>1.607,4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AGLIANO <text:s/>PAO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966.86" table:style-name="ce6">
            <text:p><text:s/>5.966,86<text:s/></text:p>
          </table:table-cell>
          <table:table-cell office:value-type="float" office:value="83232.649999999994" table:style-name="ce6">
            <text:p><text:s/>83.232,6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ESE <text:s/>FABIO</text:p>
          </table:table-cell>
          <table:table-cell office:value-type="float" office:value="69663.100000000006" table:style-name="ce6">
            <text:p><text:s/>69.663,10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150.66" table:style-name="ce6">
            <text:p><text:s/>7.150,66<text:s/></text:p>
          </table:table-cell>
          <table:table-cell office:value-type="float" office:value="89426.13" table:style-name="ce6">
            <text:p><text:s/>89.426,13<text:s/></text:p>
          </table:table-cell>
          <table:table-cell office:value-type="float" office:value="1576.88" table:style-name="ce6">
            <text:p><text:s/>1.576,8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O' <text:s/>ROBERTA</text:p>
          </table:table-cell>
          <table:table-cell office:value-type="float" office:value="57360.68" table:style-name="ce6">
            <text:p><text:s/>57.360,68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655.87" table:style-name="ce6">
            <text:p><text:s/>70.655,87<text:s/></text:p>
          </table:table-cell>
          <table:table-cell office:value-type="float" office:value="6079.91" table:style-name="ce6">
            <text:p><text:s/>6.079,91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HIOLE' <text:s/>PIERANGEL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5167.55" table:style-name="ce6">
            <text:p><text:s/>5.167,55<text:s/></text:p>
          </table:table-cell>
          <table:table-cell office:value-type="float" office:value="57999.55" table:style-name="ce6">
            <text:p><text:s/>57.999,5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COLONGO <text:s/>FABRIZIO</text:p>
          </table:table-cell>
          <table:table-cell office:value-type="float" office:value="51523.37" table:style-name="ce6">
            <text:p><text:s/>51.523,37<text:s/></text:p>
          </table:table-cell>
          <table:table-cell office:value-type="float" office:value="3953.86" table:style-name="ce6">
            <text:p><text:s/>3.953,8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2.6" table:style-name="ce6">
            <text:p><text:s/>22,60<text:s/></text:p>
          </table:table-cell>
          <table:table-cell office:value-type="float" office:value="61653.8" table:style-name="ce6">
            <text:p><text:s/>61.653,80<text:s/></text:p>
          </table:table-cell>
          <table:table-cell office:value-type="float" office:value="584.82000000000005" table:style-name="ce6">
            <text:p><text:s/>584,8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ENSI <text:s/>LORENZO</text:p>
          </table:table-cell>
          <table:table-cell office:value-type="float" office:value="46380.55" table:style-name="ce6">
            <text:p><text:s/>46.380,55<text:s/></text:p>
          </table:table-cell>
          <table:table-cell office:value-type="float" office:value="23870.46" table:style-name="ce6">
            <text:p><text:s/>23.870,46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79174.259999999995" table:style-name="ce6">
            <text:p><text:s/>79.174,2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NI <text:s/>LUIGINA</text:p>
          </table:table-cell>
          <table:table-cell office:value-type="float" office:value="57245.5" table:style-name="ce6">
            <text:p><text:s/>57.245,50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154.679999999993" table:style-name="ce6">
            <text:p><text:s/>71.154,6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OGNA <text:s/>MAU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3292.74" table:style-name="ce6">
            <text:p><text:s/>3.292,74<text:s/></text:p>
          </table:table-cell>
          <table:table-cell office:value-type="float" office:value="76499.63" table:style-name="ce6">
            <text:p><text:s/>76.499,6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RO <text:s/>ISAB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19.78" table:style-name="ce6">
            <text:p><text:s/>6.119,78<text:s/></text:p>
          </table:table-cell>
          <table:table-cell table:style-name="ce6"/>
          <table:table-cell office:value-type="float" office:value="73541.94" table:style-name="ce6">
            <text:p><text:s/>73.541,94<text:s/></text:p>
          </table:table-cell>
          <table:table-cell office:value-type="float" office:value="10532.33" table:style-name="ce6">
            <text:p><text:s/>10.532,3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LLI <text:s/>MAURO DANTE</text:p>
          </table:table-cell>
          <table:table-cell office:value-type="float" office:value="70263.44" table:style-name="ce6">
            <text:p><text:s/>70.263,44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4283.8500000000004" table:style-name="ce6">
            <text:p><text:s/>4.283,85<text:s/></text:p>
          </table:table-cell>
          <table:table-cell office:value-type="float" office:value="6187.45" table:style-name="ce6">
            <text:p><text:s/>6.187,45<text:s/></text:p>
          </table:table-cell>
          <table:table-cell office:value-type="float" office:value="87193.14" table:style-name="ce6">
            <text:p><text:s/>87.193,1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ELLO <text:s/>SIMONETT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661.15" table:style-name="ce6">
            <text:p><text:s/>1.661,15<text:s/></text:p>
          </table:table-cell>
          <table:table-cell office:value-type="float" office:value="78909.84" table:style-name="ce6">
            <text:p><text:s/>78.909,8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INO <text:s/>LUCIA</text:p>
          </table:table-cell>
          <table:table-cell office:value-type="float" office:value="27268.6" table:style-name="ce6">
            <text:p><text:s/>27.268,60<text:s/></text:p>
          </table:table-cell>
          <table:table-cell office:value-type="float" office:value="249.99" table:style-name="ce6">
            <text:p><text:s/>249,99<text:s/></text:p>
          </table:table-cell>
          <table:table-cell table:style-name="ce6"/>
          <table:table-cell office:value-type="float" office:value="1603.45" table:style-name="ce6">
            <text:p><text:s/>1.603,45<text:s/></text:p>
          </table:table-cell>
          <table:table-cell office:value-type="float" office:value="2472.1999999999998" table:style-name="ce6">
            <text:p><text:s/>2.472,20<text:s/></text:p>
          </table:table-cell>
          <table:table-cell office:value-type="float" office:value="31594.240000000002" table:style-name="ce6">
            <text:p><text:s/>31.594,2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INI <text:s/>BARBAR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12460.11" table:style-name="ce6">
            <text:p><text:s/>12.460,1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office:value-type="float" office:value="609.84" table:style-name="ce6">
            <text:p><text:s/>609,84<text:s/></text:p>
          </table:table-cell>
          <table:table-cell office:value-type="float" office:value="73776.66" table:style-name="ce6">
            <text:p><text:s/>73.776,6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INI <text:s/>ROBERTO</text:p>
          </table:table-cell>
          <table:table-cell office:value-type="float" office:value="68554.59" table:style-name="ce6">
            <text:p><text:s/>68.554,59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057.02" table:style-name="ce6">
            <text:p><text:s/>6.057,02<text:s/></text:p>
          </table:table-cell>
          <table:table-cell office:value-type="float" office:value="94260.62" table:style-name="ce6">
            <text:p><text:s/>94.260,62<text:s/></text:p>
          </table:table-cell>
          <table:table-cell office:value-type="float" office:value="33159.06" table:style-name="ce6">
            <text:p><text:s/>33.159,0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OUDI <text:s/>BAHMAN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11371.1" table:style-name="ce6">
            <text:p><text:s/>11.371,10<text:s/></text:p>
          </table:table-cell>
          <table:table-cell office:value-type="float" office:value="84085.54" table:style-name="ce6">
            <text:p><text:s/>84.085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SOCCO <text:s/>NATASCIA</text:p>
          </table:table-cell>
          <table:table-cell office:value-type="float" office:value="21812.83" table:style-name="ce6">
            <text:p><text:s/>21.812,83<text:s/></text:p>
          </table:table-cell>
          <table:table-cell table:number-columns-repeated="4" table:style-name="ce6"/>
          <table:table-cell office:value-type="float" office:value="21812.83" table:style-name="ce6">
            <text:p><text:s/>21.812,8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SOCCO <text:s/>NATASCIA</text:p>
          </table:table-cell>
          <table:table-cell office:value-type="float" office:value="18177.36" table:style-name="ce6">
            <text:p><text:s/>18.177,36<text:s/></text:p>
          </table:table-cell>
          <table:table-cell table:number-columns-repeated="4" table:style-name="ce6"/>
          <table:table-cell office:value-type="float" office:value="18177.36" table:style-name="ce6">
            <text:p><text:s/>18.177,3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SONE <text:s/>BRUNO</text:p>
          </table:table-cell>
          <table:table-cell table:number-columns-repeated="3" table:style-name="ce6"/>
          <table:table-cell office:value-type="float" office:value="2130.98" table:style-name="ce6">
            <text:p><text:s/>2.130,98<text:s/></text:p>
          </table:table-cell>
          <table:table-cell table:style-name="ce6"/>
          <table:table-cell office:value-type="float" office:value="2130.98" table:style-name="ce6">
            <text:p><text:s/>2.130,9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SONI <text:s/>CAROLA</text:p>
          </table:table-cell>
          <table:table-cell office:value-type="float" office:value="1398.39" table:style-name="ce6">
            <text:p><text:s/>1.398,39<text:s/></text:p>
          </table:table-cell>
          <table:table-cell office:value-type="float" office:value="12.82" table:style-name="ce6">
            <text:p><text:s/>12,82<text:s/></text:p>
          </table:table-cell>
          <table:table-cell table:style-name="ce6"/>
          <table:table-cell office:value-type="float" office:value="3880.41" table:style-name="ce6">
            <text:p><text:s/>3.880,41<text:s/></text:p>
          </table:table-cell>
          <table:table-cell office:value-type="float" office:value="35.64" table:style-name="ce6">
            <text:p><text:s/>35,64<text:s/></text:p>
          </table:table-cell>
          <table:table-cell office:value-type="float" office:value="5327.26" table:style-name="ce6">
            <text:p><text:s/>5.327,2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STROLORENZO <text:s/>MAR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33.9" table:style-name="ce6">
            <text:p><text:s/>33,90<text:s/></text:p>
          </table:table-cell>
          <table:table-cell office:value-type="float" office:value="73592.800000000003" table:style-name="ce6">
            <text:p><text:s/>73.592,8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RICARDI <text:s/>ALBERTO</text:p>
          </table:table-cell>
          <table:table-cell office:value-type="float" office:value="68092.7" table:style-name="ce6">
            <text:p><text:s/>68.092,70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0705.070000000007" table:style-name="ce6">
            <text:p><text:s/>80.705,0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TZEU <text:s/>LUCIANA</text:p>
          </table:table-cell>
          <table:table-cell office:value-type="float" office:value="69653.48" table:style-name="ce6">
            <text:p><text:s/>69.653,48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42.56" table:style-name="ce6">
            <text:p><text:s/>142,56<text:s/></text:p>
          </table:table-cell>
          <table:table-cell office:value-type="float" office:value="82408.41" table:style-name="ce6">
            <text:p><text:s/>82.408,4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URO <text:s/>EDI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080.67" table:style-name="ce6">
            <text:p><text:s/>4.080,67<text:s/></text:p>
          </table:table-cell>
          <table:table-cell office:value-type="float" office:value="81346.460000000006" table:style-name="ce6">
            <text:p><text:s/>81.346,4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RELLO <text:s/>ELENA</text:p>
          </table:table-cell>
          <table:table-cell office:value-type="float" office:value="65591.86" table:style-name="ce6">
            <text:p><text:s/>65.591,86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085.58" table:style-name="ce6">
            <text:p><text:s/>6.085,58<text:s/></text:p>
          </table:table-cell>
          <table:table-cell office:value-type="float" office:value="117.07" table:style-name="ce6">
            <text:p><text:s/>117,07<text:s/></text:p>
          </table:table-cell>
          <table:table-cell office:value-type="float" office:value="77030.649999999994" table:style-name="ce6">
            <text:p><text:s/>77.030,65<text:s/></text:p>
          </table:table-cell>
          <table:table-cell office:value-type="float" office:value="1782.98" table:style-name="ce6">
            <text:p><text:s/>1.782,9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RELLO <text:s/>LORELLA</text:p>
          </table:table-cell>
          <table:table-cell office:value-type="float" office:value="67399.8" table:style-name="ce6">
            <text:p><text:s/>67.399,80<text:s/></text:p>
          </table:table-cell>
          <table:table-cell office:value-type="float" office:value="5475.08" table:style-name="ce6">
            <text:p><text:s/>5.475,08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608.59" table:style-name="ce6">
            <text:p><text:s/>4.608,59<text:s/></text:p>
          </table:table-cell>
          <table:table-cell office:value-type="float" office:value="82775.88" table:style-name="ce6">
            <text:p><text:s/>82.775,8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ZZARELLO <text:s/>PIER LUIGI</text:p>
          </table:table-cell>
          <table:table-cell office:value-type="float" office:value="70081.179999999993" table:style-name="ce6">
            <text:p><text:s/>70.081,18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6085.58" table:style-name="ce6">
            <text:p><text:s/>6.085,58<text:s/></text:p>
          </table:table-cell>
          <table:table-cell office:value-type="float" office:value="3608.11" table:style-name="ce6">
            <text:p><text:s/>3.608,11<text:s/></text:p>
          </table:table-cell>
          <table:table-cell office:value-type="float" office:value="93269.91" table:style-name="ce6">
            <text:p><text:s/>93.269,9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CCOLI <text:s/>NADIA</text:p>
          </table:table-cell>
          <table:table-cell office:value-type="float" office:value="64740.4" table:style-name="ce6">
            <text:p><text:s/>64.740,40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45.2" table:style-name="ce6">
            <text:p><text:s/>45,20<text:s/></text:p>
          </table:table-cell>
          <table:table-cell office:value-type="float" office:value="76158.61" table:style-name="ce6">
            <text:p><text:s/>76.158,6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LONI <text:s/>CESARE</text:p>
          </table:table-cell>
          <table:table-cell table:number-columns-repeated="3" table:style-name="ce6"/>
          <table:table-cell office:value-type="float" office:value="5299.24" table:style-name="ce6">
            <text:p><text:s/>5.299,24<text:s/></text:p>
          </table:table-cell>
          <table:table-cell table:style-name="ce6"/>
          <table:table-cell office:value-type="float" office:value="5299.24" table:style-name="ce6">
            <text:p><text:s/>5.299,2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LO <text:s/>PATRIZIA</text:p>
          </table:table-cell>
          <table:table-cell table:number-columns-repeated="3" table:style-name="ce6"/>
          <table:table-cell office:value-type="float" office:value="2008.25" table:style-name="ce6">
            <text:p><text:s/>2.008,25<text:s/></text:p>
          </table:table-cell>
          <table:table-cell table:style-name="ce6"/>
          <table:table-cell office:value-type="float" office:value="2008.25" table:style-name="ce6">
            <text:p><text:s/>2.008,2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CI <text:s/>ELVINA</text:p>
          </table:table-cell>
          <table:table-cell office:value-type="float" office:value="67323.75" table:style-name="ce6">
            <text:p><text:s/>67.323,75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63.44" table:style-name="ce6">
            <text:p><text:s/>863,44<text:s/></text:p>
          </table:table-cell>
          <table:table-cell office:value-type="float" office:value="80799.56" table:style-name="ce6">
            <text:p><text:s/>80.799,56<text:s/></text:p>
          </table:table-cell>
          <table:table-cell office:value-type="float" office:value="4869.49" table:style-name="ce6">
            <text:p><text:s/>4.869,4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COBONI <text:s/>MANLIO</text:p>
          </table:table-cell>
          <table:table-cell office:value-type="float" office:value="69986.41" table:style-name="ce6">
            <text:p><text:s/>69.986,41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341.14" table:style-name="ce6">
            <text:p><text:s/>341,14<text:s/></text:p>
          </table:table-cell>
          <table:table-cell office:value-type="float" office:value="91959.51" table:style-name="ce6">
            <text:p><text:s/>91.959,51<text:s/></text:p>
          </table:table-cell>
          <table:table-cell office:value-type="float" office:value="32252.32" table:style-name="ce6">
            <text:p><text:s/>32.252,3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ICUCCI <text:s/>MARINA</text:p>
          </table:table-cell>
          <table:table-cell office:value-type="float" office:value="66476.149999999994" table:style-name="ce6">
            <text:p><text:s/>66.476,15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7866.259999999995" table:style-name="ce6">
            <text:p><text:s/>77.866,2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LLA <text:s/>STEFANO</text:p>
          </table:table-cell>
          <table:table-cell office:value-type="float" office:value="59190.17" table:style-name="ce6">
            <text:p><text:s/>59.190,17<text:s/></text:p>
          </table:table-cell>
          <table:table-cell office:value-type="float" office:value="933.4" table:style-name="ce6">
            <text:p><text:s/>933,40<text:s/></text:p>
          </table:table-cell>
          <table:table-cell table:number-columns-repeated="2" table:style-name="ce6"/>
          <table:table-cell office:value-type="float" office:value="1931.01" table:style-name="ce6">
            <text:p><text:s/>1.931,01<text:s/></text:p>
          </table:table-cell>
          <table:table-cell office:value-type="float" office:value="62054.58" table:style-name="ce6">
            <text:p><text:s/>62.054,5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OLA <text:s/>CRISTIAN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052.79" table:style-name="ce6">
            <text:p><text:s/>7.052,79<text:s/></text:p>
          </table:table-cell>
          <table:table-cell office:value-type="float" office:value="80628.92" table:style-name="ce6">
            <text:p><text:s/>80.628,92<text:s/></text:p>
          </table:table-cell>
          <table:table-cell office:value-type="float" office:value="930.65" table:style-name="ce6">
            <text:p><text:s/>930,6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OZZI <text:s/>MONICA</text:p>
          </table:table-cell>
          <table:table-cell office:value-type="float" office:value="65706.759999999995" table:style-name="ce6">
            <text:p><text:s/>65.706,76<text:s/></text:p>
          </table:table-cell>
          <table:table-cell office:value-type="float" office:value="5222.72" table:style-name="ce6">
            <text:p><text:s/>5.222,72<text:s/></text:p>
          </table:table-cell>
          <table:table-cell table:style-name="ce6"/>
          <table:table-cell office:value-type="float" office:value="6085.58" table:style-name="ce6">
            <text:p><text:s/>6.085,58<text:s/></text:p>
          </table:table-cell>
          <table:table-cell office:value-type="float" office:value="2223.21" table:style-name="ce6">
            <text:p><text:s/>2.223,21<text:s/></text:p>
          </table:table-cell>
          <table:table-cell office:value-type="float" office:value="79238.27" table:style-name="ce6">
            <text:p><text:s/>79.238,2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CURIO <text:s/>GABRIELE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654.29" table:style-name="ce6">
            <text:p><text:s/>654,29<text:s/></text:p>
          </table:table-cell>
          <table:table-cell table:style-name="ce6"/>
          <table:table-cell office:value-type="float" office:value="5844.32" table:style-name="ce6">
            <text:p><text:s/>5.844,32<text:s/></text:p>
          </table:table-cell>
          <table:table-cell office:value-type="float" office:value="3605.46" table:style-name="ce6">
            <text:p><text:s/>3.605,46<text:s/></text:p>
          </table:table-cell>
          <table:table-cell office:value-type="float" office:value="53729.73" table:style-name="ce6">
            <text:p><text:s/>53.729,7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ELLO <text:s/>MARIA ROSAL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629.09" table:style-name="ce6">
            <text:p><text:s/>3.629,09<text:s/></text:p>
          </table:table-cell>
          <table:table-cell office:value-type="float" office:value="80894.880000000005" table:style-name="ce6">
            <text:p><text:s/>80.894,88<text:s/></text:p>
          </table:table-cell>
          <table:table-cell office:value-type="float" office:value="7478.85" table:style-name="ce6">
            <text:p><text:s/>7.478,8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ETO <text:s/>NAD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475.08" table:style-name="ce6">
            <text:p><text:s/>5.475,0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276.91" table:style-name="ce6">
            <text:p><text:s/>4.276,91<text:s/></text:p>
          </table:table-cell>
          <table:table-cell office:value-type="float" office:value="81781.64" table:style-name="ce6">
            <text:p><text:s/>81.781,64<text:s/></text:p>
          </table:table-cell>
          <table:table-cell office:value-type="float" office:value="1756.79" table:style-name="ce6">
            <text:p><text:s/>1.756,7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LANO <text:s/>M ROSA</text:p>
          </table:table-cell>
          <table:table-cell table:number-columns-repeated="3" table:style-name="ce6"/>
          <table:table-cell office:value-type="float" office:value="4102.6400000000003" table:style-name="ce6">
            <text:p><text:s/>4.102,64<text:s/></text:p>
          </table:table-cell>
          <table:table-cell table:style-name="ce6"/>
          <table:table-cell office:value-type="float" office:value="4102.6400000000003" table:style-name="ce6">
            <text:p><text:s/>4.102,64<text:s/></text:p>
          </table:table-cell>
          <table:table-cell office:value-type="float" office:value="807.98" table:style-name="ce6">
            <text:p><text:s/>807,9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RLO <text:s/>EUGENI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243.23" table:style-name="ce6">
            <text:p><text:s/>5.243,23<text:s/></text:p>
          </table:table-cell>
          <table:table-cell office:value-type="float" office:value="78819.360000000001" table:style-name="ce6">
            <text:p><text:s/>78.819,36<text:s/></text:p>
          </table:table-cell>
          <table:table-cell office:value-type="float" office:value="14781.78" table:style-name="ce6">
            <text:p><text:s/>14.781,7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COLI <text:s/>ENRICA FRANCESCA</text:p>
          </table:table-cell>
          <table:table-cell office:value-type="float" office:value="64920.02" table:style-name="ce6">
            <text:p><text:s/>64.920,02<text:s/></text:p>
          </table:table-cell>
          <table:table-cell office:value-type="float" office:value="14234.97" table:style-name="ce6">
            <text:p><text:s/>14.234,9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5308.96" table:style-name="ce6">
            <text:p><text:s/>85.308,9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LIACCIO <text:s/>ERASMO</text:p>
          </table:table-cell>
          <table:table-cell office:value-type="float" office:value="73822.58" table:style-name="ce6">
            <text:p><text:s/>73.822,58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793.29" table:style-name="ce6">
            <text:p><text:s/>1.793,29<text:s/></text:p>
          </table:table-cell>
          <table:table-cell office:value-type="float" office:value="90607.3" table:style-name="ce6">
            <text:p><text:s/>90.607,30<text:s/></text:p>
          </table:table-cell>
          <table:table-cell office:value-type="float" office:value="7450" table:style-name="ce6">
            <text:p><text:s/>7.450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GNONE <text:s/>ALESSANDR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639.28" table:style-name="ce6">
            <text:p><text:s/>2.639,28<text:s/></text:p>
          </table:table-cell>
          <table:table-cell office:value-type="float" office:value="76215.41" table:style-name="ce6">
            <text:p><text:s/>76.215,41<text:s/></text:p>
          </table:table-cell>
          <table:table-cell office:value-type="float" office:value="245.41" table:style-name="ce6">
            <text:p><text:s/>245,4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IONE <text:s/>MICHELE</text:p>
          </table:table-cell>
          <table:table-cell office:value-type="float" office:value="68785.47" table:style-name="ce6">
            <text:p><text:s/>68.785,47<text:s/></text:p>
          </table:table-cell>
          <table:table-cell office:value-type="float" office:value="6458.27" table:style-name="ce6">
            <text:p><text:s/>6.458,2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823.52" table:style-name="ce6">
            <text:p><text:s/>5.823,52<text:s/></text:p>
          </table:table-cell>
          <table:table-cell office:value-type="float" office:value="87221.23" table:style-name="ce6">
            <text:p><text:s/>87.221,2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ONE <text:s/>PAOLO</text:p>
          </table:table-cell>
          <table:table-cell office:value-type="float" office:value="60497.68" table:style-name="ce6">
            <text:p><text:s/>60.497,68<text:s/></text:p>
          </table:table-cell>
          <table:table-cell office:value-type="float" office:value="5581.12" table:style-name="ce6">
            <text:p><text:s/>5.581,12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94.6300000000001" table:style-name="ce6">
            <text:p><text:s/>1.194,63<text:s/></text:p>
          </table:table-cell>
          <table:table-cell office:value-type="float" office:value="73427.399999999994" table:style-name="ce6">
            <text:p><text:s/>73.427,40<text:s/></text:p>
          </table:table-cell>
          <table:table-cell office:value-type="float" office:value="5849.5" table:style-name="ce6">
            <text:p><text:s/>5.849,5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RVINI <text:s/>FRANCESCA</text:p>
          </table:table-cell>
          <table:table-cell table:number-columns-repeated="3" table:style-name="ce6"/>
          <table:table-cell office:value-type="float" office:value="4895.47" table:style-name="ce6">
            <text:p><text:s/>4.895,47<text:s/></text:p>
          </table:table-cell>
          <table:table-cell office:value-type="float" office:value="76423.75" table:style-name="ce6">
            <text:p><text:s/>76.423,75<text:s/></text:p>
          </table:table-cell>
          <table:table-cell office:value-type="float" office:value="81319.22" table:style-name="ce6">
            <text:p><text:s/>81.319,2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TTI <text:s/>LOREDANA</text:p>
          </table:table-cell>
          <table:table-cell office:value-type="float" office:value="67538.38" table:style-name="ce6">
            <text:p><text:s/>67.538,38<text:s/></text:p>
          </table:table-cell>
          <table:table-cell office:value-type="float" office:value="29513.9" table:style-name="ce6">
            <text:p><text:s/>29.513,90<text:s/></text:p>
          </table:table-cell>
          <table:table-cell table:style-name="ce6"/>
          <table:table-cell office:value-type="float" office:value="6846.28" table:style-name="ce6">
            <text:p><text:s/>6.846,28<text:s/></text:p>
          </table:table-cell>
          <table:table-cell table:style-name="ce6"/>
          <table:table-cell office:value-type="float" office:value="103898.56" table:style-name="ce6">
            <text:p><text:s/>103.898,5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ETTO <text:s/>TIZIANA</text:p>
          </table:table-cell>
          <table:table-cell office:value-type="float" office:value="70032.56" table:style-name="ce6">
            <text:p><text:s/>70.032,56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8461.69" table:style-name="ce6">
            <text:p><text:s/>8.461,69<text:s/></text:p>
          </table:table-cell>
          <table:table-cell office:value-type="float" office:value="184.92" table:style-name="ce6">
            <text:p><text:s/>184,92<text:s/></text:p>
          </table:table-cell>
          <table:table-cell office:value-type="float" office:value="85137.57" table:style-name="ce6">
            <text:p><text:s/>85.137,5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NITI <text:s/>ESTER</text:p>
          </table:table-cell>
          <table:table-cell office:value-type="float" office:value="59395.62" table:style-name="ce6">
            <text:p><text:s/>59.395,62<text:s/></text:p>
          </table:table-cell>
          <table:table-cell office:value-type="float" office:value="5001.1899999999996" table:style-name="ce6">
            <text:p><text:s/>5.001,19<text:s/></text:p>
          </table:table-cell>
          <table:table-cell table:style-name="ce6"/>
          <table:table-cell office:value-type="float" office:value="3807.59" table:style-name="ce6">
            <text:p><text:s/>3.807,59<text:s/></text:p>
          </table:table-cell>
          <table:table-cell office:value-type="float" office:value="142.56" table:style-name="ce6">
            <text:p><text:s/>142,56<text:s/></text:p>
          </table:table-cell>
          <table:table-cell office:value-type="float" office:value="68346.960000000006" table:style-name="ce6">
            <text:p><text:s/>68.346,9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UCCI <text:s/>LUIGI</text:p>
          </table:table-cell>
          <table:table-cell office:value-type="float" office:value="71796.92" table:style-name="ce6">
            <text:p><text:s/>71.796,92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3445.98" table:style-name="ce6">
            <text:p><text:s/>93.445,98<text:s/></text:p>
          </table:table-cell>
          <table:table-cell office:value-type="float" office:value="1231.22" table:style-name="ce6">
            <text:p><text:s/>1.231,2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OLO <text:s/>NADI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360" table:style-name="ce6">
            <text:p><text:s/>360,00<text:s/></text:p>
          </table:table-cell>
          <table:table-cell office:value-type="float" office:value="70610.47" table:style-name="ce6">
            <text:p><text:s/>70.610,4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OTTI <text:s/>BEATRICE</text:p>
          </table:table-cell>
          <table:table-cell office:value-type="float" office:value="72016.100000000006" table:style-name="ce6">
            <text:p><text:s/>72.016,10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4867.41" table:style-name="ce6">
            <text:p><text:s/>84.867,4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HI <text:s/>BENEDETT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932.98" table:style-name="ce6">
            <text:p><text:s/>932,98<text:s/></text:p>
          </table:table-cell>
          <table:table-cell office:value-type="float" office:value="53201.04" table:style-name="ce6">
            <text:p><text:s/>53.201,0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CINI <text:s/>ALESSANDRO</text:p>
          </table:table-cell>
          <table:table-cell office:value-type="float" office:value="6423.17" table:style-name="ce6">
            <text:p><text:s/>6.423,17<text:s/></text:p>
          </table:table-cell>
          <table:table-cell office:value-type="float" office:value="1124.5899999999999" table:style-name="ce6">
            <text:p><text:s/>1.124,5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36.87" table:style-name="ce6">
            <text:p><text:s/>336,87<text:s/></text:p>
          </table:table-cell>
          <table:table-cell office:value-type="float" office:value="14038.6" table:style-name="ce6">
            <text:p><text:s/>14.038,6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DENA <text:s/>PAO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42.56" table:style-name="ce6">
            <text:p><text:s/>142,56<text:s/></text:p>
          </table:table-cell>
          <table:table-cell office:value-type="float" office:value="77408.350000000006" table:style-name="ce6">
            <text:p><text:s/>77.408,3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DESTO <text:s/>PAOL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2168.14" table:style-name="ce6">
            <text:p><text:s/>2.168,14<text:s/></text:p>
          </table:table-cell>
          <table:table-cell office:value-type="float" office:value="2229.0300000000002" table:style-name="ce6">
            <text:p><text:s/>2.229,03<text:s/></text:p>
          </table:table-cell>
          <table:table-cell office:value-type="float" office:value="59434.36" table:style-name="ce6">
            <text:p><text:s/>59.434,36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INO <text:s/>MASSIMO</text:p>
          </table:table-cell>
          <table:table-cell office:value-type="float" office:value="34873.32" table:style-name="ce6">
            <text:p><text:s/>34.873,32<text:s/></text:p>
          </table:table-cell>
          <table:table-cell office:value-type="float" office:value="6727.23" table:style-name="ce6">
            <text:p><text:s/>6.727,23<text:s/></text:p>
          </table:table-cell>
          <table:table-cell table:style-name="ce6"/>
          <table:table-cell office:value-type="float" office:value="6000.11" table:style-name="ce6">
            <text:p><text:s/>6.000,11<text:s/></text:p>
          </table:table-cell>
          <table:table-cell office:value-type="float" office:value="1304.2" table:style-name="ce6">
            <text:p><text:s/>1.304,20<text:s/></text:p>
          </table:table-cell>
          <table:table-cell office:value-type="float" office:value="48904.86" table:style-name="ce6">
            <text:p><text:s/>48.904,8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LLICA <text:s/>MARCO</text:p>
          </table:table-cell>
          <table:table-cell table:number-columns-repeated="6" table:style-name="ce6"/>
          <table:table-cell office:value-type="float" office:value="711.31" table:style-name="ce6">
            <text:p><text:s/>711,3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ACHESI <text:s/>DIANA</text:p>
          </table:table-cell>
          <table:table-cell office:value-type="float" office:value="55594.04" table:style-name="ce6">
            <text:p><text:s/>55.594,04<text:s/></text:p>
          </table:table-cell>
          <table:table-cell office:value-type="float" office:value="9691.0400000000009" table:style-name="ce6">
            <text:p><text:s/>9.691,04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69169.05" table:style-name="ce6">
            <text:p><text:s/>69.169,0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GELLI <text:s/>FLAVIO FRANCESCO</text:p>
          </table:table-cell>
          <table:table-cell office:value-type="float" office:value="73080.929999999993" table:style-name="ce6">
            <text:p><text:s/>73.080,93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846.34" table:style-name="ce6">
            <text:p><text:s/>4.846,34<text:s/></text:p>
          </table:table-cell>
          <table:table-cell office:value-type="float" office:value="92074.240000000005" table:style-name="ce6">
            <text:p><text:s/>92.074,2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FORTE <text:s/>PATRIZIA</text:p>
          </table:table-cell>
          <table:table-cell office:value-type="float" office:value="67492.23" table:style-name="ce6">
            <text:p><text:s/>67.492,23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0553.100000000006" table:style-name="ce6">
            <text:p><text:s/>80.553,10<text:s/></text:p>
          </table:table-cell>
          <table:table-cell office:value-type="float" office:value="55738.32" table:style-name="ce6">
            <text:p><text:s/>55.738,3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MANNI <text:s/>MASSIMO</text:p>
          </table:table-cell>
          <table:table-cell office:value-type="float" office:value="56359.68" table:style-name="ce6">
            <text:p><text:s/>56.359,68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3" table:style-name="ce6"/>
          <table:table-cell office:value-type="float" office:value="57173.61" table:style-name="ce6">
            <text:p><text:s/>57.173,6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I <text:s/>VALENTINA</text:p>
          </table:table-cell>
          <table:table-cell office:value-type="float" office:value="45130.25" table:style-name="ce6">
            <text:p><text:s/>45.130,25<text:s/></text:p>
          </table:table-cell>
          <table:table-cell office:value-type="float" office:value="7707.86" table:style-name="ce6">
            <text:p><text:s/>7.707,86<text:s/></text:p>
          </table:table-cell>
          <table:table-cell table:style-name="ce6"/>
          <table:table-cell office:value-type="float" office:value="3882.63" table:style-name="ce6">
            <text:p><text:s/>3.882,63<text:s/></text:p>
          </table:table-cell>
          <table:table-cell table:style-name="ce6"/>
          <table:table-cell office:value-type="float" office:value="56720.74" table:style-name="ce6">
            <text:p><text:s/>56.720,7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ICELLI <text:s/>SILVIA</text:p>
          </table:table-cell>
          <table:table-cell office:value-type="float" office:value="69455.62" table:style-name="ce6">
            <text:p><text:s/>69.455,6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19.78" table:style-name="ce6">
            <text:p><text:s/>6.119,78<text:s/></text:p>
          </table:table-cell>
          <table:table-cell office:value-type="float" office:value="2244.71" table:style-name="ce6">
            <text:p><text:s/>2.244,71<text:s/></text:p>
          </table:table-cell>
          <table:table-cell office:value-type="float" office:value="84517.45" table:style-name="ce6">
            <text:p><text:s/>84.517,45<text:s/></text:p>
          </table:table-cell>
          <table:table-cell office:value-type="float" office:value="5905.61" table:style-name="ce6">
            <text:p><text:s/>5.905,6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INARI <text:s/>MARTINA MARIA</text:p>
          </table:table-cell>
          <table:table-cell office:value-type="float" office:value="58547.65" table:style-name="ce6">
            <text:p><text:s/>58.547,65<text:s/></text:p>
          </table:table-cell>
          <table:table-cell office:value-type="float" office:value="4977.0600000000004" table:style-name="ce6">
            <text:p><text:s/>4.977,06<text:s/></text:p>
          </table:table-cell>
          <table:table-cell table:style-name="ce6"/>
          <table:table-cell office:value-type="float" office:value="5444.55" table:style-name="ce6">
            <text:p><text:s/>5.444,55<text:s/></text:p>
          </table:table-cell>
          <table:table-cell office:value-type="float" office:value="5812.47" table:style-name="ce6">
            <text:p><text:s/>5.812,47<text:s/></text:p>
          </table:table-cell>
          <table:table-cell office:value-type="float" office:value="74781.73" table:style-name="ce6">
            <text:p><text:s/>74.781,73<text:s/></text:p>
          </table:table-cell>
          <table:table-cell office:value-type="float" office:value="5058.6099999999997" table:style-name="ce6">
            <text:p><text:s/>5.058,6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INARO <text:s/>ELEONORA</text:p>
          </table:table-cell>
          <table:table-cell office:value-type="float" office:value="61787.98" table:style-name="ce6">
            <text:p><text:s/>61.787,98<text:s/></text:p>
          </table:table-cell>
          <table:table-cell office:value-type="float" office:value="4911.2" table:style-name="ce6">
            <text:p><text:s/>4.911,20<text:s/></text:p>
          </table:table-cell>
          <table:table-cell table:style-name="ce6"/>
          <table:table-cell office:value-type="float" office:value="5119.75" table:style-name="ce6">
            <text:p><text:s/>5.119,75<text:s/></text:p>
          </table:table-cell>
          <table:table-cell office:value-type="float" office:value="605.80999999999995" table:style-name="ce6">
            <text:p><text:s/>605,81<text:s/></text:p>
          </table:table-cell>
          <table:table-cell office:value-type="float" office:value="72424.740000000005" table:style-name="ce6">
            <text:p><text:s/>72.424,7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INI <text:s/>PAOLO</text:p>
          </table:table-cell>
          <table:table-cell office:value-type="float" office:value="20090.87" table:style-name="ce6">
            <text:p><text:s/>20.090,87<text:s/></text:p>
          </table:table-cell>
          <table:table-cell office:value-type="float" office:value="1691.67" table:style-name="ce6">
            <text:p><text:s/>1.691,67<text:s/></text:p>
          </table:table-cell>
          <table:table-cell table:number-columns-repeated="2" table:style-name="ce6"/>
          <table:table-cell office:value-type="float" office:value="161.66" table:style-name="ce6">
            <text:p><text:s/>161,66<text:s/></text:p>
          </table:table-cell>
          <table:table-cell office:value-type="float" office:value="21944.2" table:style-name="ce6">
            <text:p><text:s/>21.944,2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ANDO <text:s/>DANIELA EMMA</text:p>
          </table:table-cell>
          <table:table-cell office:value-type="float" office:value="57279.17" table:style-name="ce6">
            <text:p><text:s/>57.279,17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1320.89" table:style-name="ce6">
            <text:p><text:s/>71.320,8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ATTI <text:s/>GIUSEPPE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2045.15" table:style-name="ce6">
            <text:p><text:s/>2.045,15<text:s/></text:p>
          </table:table-cell>
          <table:table-cell office:value-type="float" office:value="54313.21" table:style-name="ce6">
            <text:p><text:s/>54.313,2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CALDI <text:s/>DANIELE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297.66" table:style-name="ce6">
            <text:p><text:s/>5.297,66<text:s/></text:p>
          </table:table-cell>
          <table:table-cell office:value-type="float" office:value="66488.820000000007" table:style-name="ce6">
            <text:p><text:s/>66.488,82<text:s/></text:p>
          </table:table-cell>
          <table:table-cell office:value-type="float" office:value="304" table:style-name="ce6">
            <text:p><text:s/>304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CHIO <text:s/>BRUNO</text:p>
          </table:table-cell>
          <table:table-cell office:value-type="float" office:value="58220.37" table:style-name="ce6">
            <text:p><text:s/>58.220,37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93.78" table:style-name="ce6">
            <text:p><text:s/>3.893,78<text:s/></text:p>
          </table:table-cell>
          <table:table-cell table:style-name="ce6"/>
          <table:table-cell office:value-type="float" office:value="71525.37" table:style-name="ce6">
            <text:p><text:s/>71.525,37<text:s/></text:p>
          </table:table-cell>
          <table:table-cell office:value-type="float" office:value="1708.35" table:style-name="ce6">
            <text:p><text:s/>1.708,35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ENA <text:s/>MAURO</text:p>
          </table:table-cell>
          <table:table-cell office:value-type="float" office:value="54963.74" table:style-name="ce6">
            <text:p><text:s/>54.963,74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2613.29" table:style-name="ce6">
            <text:p><text:s/>2.613,29<text:s/></text:p>
          </table:table-cell>
          <table:table-cell office:value-type="float" office:value="58390.96" table:style-name="ce6">
            <text:p><text:s/>58.390,9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ETTI <text:s/>ALIGHIERO MARIA</text:p>
          </table:table-cell>
          <table:table-cell office:value-type="float" office:value="74889.88" table:style-name="ce6">
            <text:p><text:s/>74.889,88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7502.25" table:style-name="ce6">
            <text:p><text:s/>87.502,2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ETTI <text:s/>MARCO</text:p>
          </table:table-cell>
          <table:table-cell office:value-type="float" office:value="69016.479999999996" table:style-name="ce6">
            <text:p><text:s/>69.016,48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875.6000000000004" table:style-name="ce6">
            <text:p><text:s/>4.875,60<text:s/></text:p>
          </table:table-cell>
          <table:table-cell office:value-type="float" office:value="85881.83" table:style-name="ce6">
            <text:p><text:s/>85.881,83<text:s/></text:p>
          </table:table-cell>
          <table:table-cell office:value-type="float" office:value="26715.96" table:style-name="ce6">
            <text:p><text:s/>26.715,9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ETUZZO <text:s/>HERMINA</text:p>
          </table:table-cell>
          <table:table-cell office:value-type="float" office:value="47257.19" table:style-name="ce6">
            <text:p><text:s/>47.257,19<text:s/></text:p>
          </table:table-cell>
          <table:table-cell office:value-type="float" office:value="8901.49" table:style-name="ce6">
            <text:p><text:s/>8.901,49<text:s/></text:p>
          </table:table-cell>
          <table:table-cell table:style-name="ce6"/>
          <table:table-cell office:value-type="float" office:value="3373.65" table:style-name="ce6">
            <text:p><text:s/>3.373,65<text:s/></text:p>
          </table:table-cell>
          <table:table-cell table:style-name="ce6"/>
          <table:table-cell office:value-type="float" office:value="59532.33" table:style-name="ce6">
            <text:p><text:s/>59.532,3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ONE <text:s/>MARIA PAO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558.75" table:style-name="ce6">
            <text:p><text:s/>6.558,75<text:s/></text:p>
          </table:table-cell>
          <table:table-cell office:value-type="float" office:value="83824.539999999994" table:style-name="ce6">
            <text:p><text:s/>83.824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ONI <text:s/>LUIGI ANDREA</text:p>
          </table:table-cell>
          <table:table-cell office:value-type="float" office:value="68185" table:style-name="ce6">
            <text:p><text:s/>68.185,00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730.4" table:style-name="ce6">
            <text:p><text:s/>2.730,40<text:s/></text:p>
          </table:table-cell>
          <table:table-cell office:value-type="float" office:value="82305.509999999995" table:style-name="ce6">
            <text:p><text:s/>82.305,51<text:s/></text:p>
          </table:table-cell>
          <table:table-cell office:value-type="float" office:value="6332.04" table:style-name="ce6">
            <text:p><text:s/>6.332,0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SCA <text:s/>PIETRO</text:p>
          </table:table-cell>
          <table:table-cell office:value-type="float" office:value="67076.62" table:style-name="ce6">
            <text:p><text:s/>67.076,62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8466.600000000006" table:style-name="ce6">
            <text:p><text:s/>78.466,6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TTA <text:s/>ALDO</text:p>
          </table:table-cell>
          <table:table-cell office:value-type="float" office:value="70543.33" table:style-name="ce6">
            <text:p><text:s/>70.543,33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2393.31" table:style-name="ce6">
            <text:p><text:s/>2.393,31<text:s/></text:p>
          </table:table-cell>
          <table:table-cell office:value-type="float" office:value="84926.39" table:style-name="ce6">
            <text:p><text:s/>84.926,3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IA' <text:s/>ROBERTO</text:p>
          </table:table-cell>
          <table:table-cell office:value-type="float" office:value="67311.33" table:style-name="ce6">
            <text:p><text:s/>67.311,33<text:s/></text:p>
          </table:table-cell>
          <table:table-cell office:value-type="float" office:value="6298.83" table:style-name="ce6">
            <text:p><text:s/>6.298,83<text:s/></text:p>
          </table:table-cell>
          <table:table-cell table:style-name="ce6"/>
          <table:table-cell office:value-type="float" office:value="4307.78" table:style-name="ce6">
            <text:p><text:s/>4.307,78<text:s/></text:p>
          </table:table-cell>
          <table:table-cell table:style-name="ce6"/>
          <table:table-cell office:value-type="float" office:value="77917.94" table:style-name="ce6">
            <text:p><text:s/>77.917,9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LAS <text:s/>DONATELLA</text:p>
          </table:table-cell>
          <table:table-cell office:value-type="float" office:value="67796.95" table:style-name="ce6">
            <text:p><text:s/>67.796,95<text:s/></text:p>
          </table:table-cell>
          <table:table-cell office:value-type="float" office:value="13495.17" table:style-name="ce6">
            <text:p><text:s/>13.495,1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760.92" table:style-name="ce6">
            <text:p><text:s/>1.760,92<text:s/></text:p>
          </table:table-cell>
          <table:table-cell office:value-type="float" office:value="89207.01" table:style-name="ce6">
            <text:p><text:s/>89.207,01<text:s/></text:p>
          </table:table-cell>
          <table:table-cell office:value-type="float" office:value="510.65" table:style-name="ce6">
            <text:p><text:s/>510,6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ICINO' <text:s/>ANNAMAR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381.96" table:style-name="ce6">
            <text:p><text:s/>6.381,96<text:s/></text:p>
          </table:table-cell>
          <table:table-cell office:value-type="float" office:value="79958.09" table:style-name="ce6">
            <text:p><text:s/>79.958,0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NICINO' <text:s/>OLIMP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768.01" table:style-name="ce6">
            <text:p><text:s/>4.768,01<text:s/></text:p>
          </table:table-cell>
          <table:table-cell office:value-type="float" office:value="82033.8" table:style-name="ce6">
            <text:p><text:s/>82.033,80<text:s/></text:p>
          </table:table-cell>
          <table:table-cell office:value-type="float" office:value="1868.18" table:style-name="ce6">
            <text:p><text:s/>1.868,1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SO <text:s/>ELISABETTA</text:p>
          </table:table-cell>
          <table:table-cell office:value-type="float" office:value="57040.23" table:style-name="ce6">
            <text:p><text:s/>57.040,23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949.41" table:style-name="ce6">
            <text:p><text:s/>70.949,4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TI <text:s/>MAURO MAR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7141.5" table:style-name="ce6">
            <text:p><text:s/>7.141,50<text:s/></text:p>
          </table:table-cell>
          <table:table-cell office:value-type="float" office:value="79856.070000000007" table:style-name="ce6">
            <text:p><text:s/>79.856,0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CLERIO <text:s/>ANGELO</text:p>
          </table:table-cell>
          <table:table-cell office:value-type="float" office:value="70124.990000000005" table:style-name="ce6">
            <text:p><text:s/>70.124,99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203.54" table:style-name="ce6">
            <text:p><text:s/>1.203,54<text:s/></text:p>
          </table:table-cell>
          <table:table-cell office:value-type="float" office:value="83923.8" table:style-name="ce6">
            <text:p><text:s/>83.923,8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DALINI <text:s/>CHIARA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4959" table:style-name="ce6">
            <text:p><text:s/>4.959,00<text:s/></text:p>
          </table:table-cell>
          <table:table-cell office:value-type="float" office:value="57227.06" table:style-name="ce6">
            <text:p><text:s/>57.227,0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NNI <text:s/>ANGEL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7101.19" table:style-name="ce6">
            <text:p><text:s/>7.101,19<text:s/></text:p>
          </table:table-cell>
          <table:table-cell office:value-type="float" office:value="59369.25" table:style-name="ce6">
            <text:p><text:s/>59.369,2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POLI <text:s/>VIVIANA MARIA</text:p>
          </table:table-cell>
          <table:table-cell office:value-type="float" office:value="58671.34" table:style-name="ce6">
            <text:p><text:s/>58.671,34<text:s/></text:p>
          </table:table-cell>
          <table:table-cell office:value-type="float" office:value="20280.810000000001" table:style-name="ce6">
            <text:p><text:s/>20.280,81<text:s/></text:p>
          </table:table-cell>
          <table:table-cell table:style-name="ce6"/>
          <table:table-cell office:value-type="float" office:value="6372.87" table:style-name="ce6">
            <text:p><text:s/>6.372,87<text:s/></text:p>
          </table:table-cell>
          <table:table-cell table:style-name="ce6"/>
          <table:table-cell office:value-type="float" office:value="85325.02" table:style-name="ce6">
            <text:p><text:s/>85.325,0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RCISO <text:s/>ELEONO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2725.64" table:style-name="ce6">
            <text:p><text:s/>2.725,64<text:s/></text:p>
          </table:table-cell>
          <table:table-cell office:value-type="float" office:value="75932.53" table:style-name="ce6">
            <text:p><text:s/>75.932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RI <text:s/>DAVIDE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7420.53" table:style-name="ce6">
            <text:p><text:s/>7.420,53<text:s/></text:p>
          </table:table-cell>
          <table:table-cell table:style-name="ce6"/>
          <table:table-cell office:value-type="float" office:value="12107.23" table:style-name="ce6">
            <text:p><text:s/>12.107,23<text:s/></text:p>
          </table:table-cell>
          <table:table-cell table:style-name="ce6"/>
          <table:table-cell office:value-type="float" office:value="63153.42" table:style-name="ce6">
            <text:p><text:s/>63.153,4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SORRI <text:s/>CAROL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35" table:style-name="ce6">
            <text:p><text:s/>9.411,35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62591.58" table:style-name="ce6">
            <text:p><text:s/>62.591,5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TTERO <text:s/>SABRINA</text:p>
          </table:table-cell>
          <table:table-cell table:number-columns-repeated="3" table:style-name="ce6"/>
          <table:table-cell office:value-type="float" office:value="328.97" table:style-name="ce6">
            <text:p><text:s/>328,97<text:s/></text:p>
          </table:table-cell>
          <table:table-cell table:style-name="ce6"/>
          <table:table-cell office:value-type="float" office:value="328.97" table:style-name="ce6">
            <text:p><text:s/>328,9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VA <text:s/>CARLO</text:p>
          </table:table-cell>
          <table:table-cell office:value-type="float" office:value="72028.710000000006" table:style-name="ce6">
            <text:p><text:s/>72.028,71<text:s/></text:p>
          </table:table-cell>
          <table:table-cell office:value-type="float" office:value="25023.72" table:style-name="ce6">
            <text:p><text:s/>25.023,72<text:s/></text:p>
          </table:table-cell>
          <table:table-cell table:style-name="ce6"/>
          <table:table-cell office:value-type="float" office:value="8387.86" table:style-name="ce6">
            <text:p><text:s/>8.387,86<text:s/></text:p>
          </table:table-cell>
          <table:table-cell table:style-name="ce6"/>
          <table:table-cell office:value-type="float" office:value="105440.29" table:style-name="ce6">
            <text:p><text:s/>105.440,2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I <text:s/>SAVINO</text:p>
          </table:table-cell>
          <table:table-cell office:value-type="float" office:value="68323.58" table:style-name="ce6">
            <text:p><text:s/>68.323,58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948.84" table:style-name="ce6">
            <text:p><text:s/>5.948,84<text:s/></text:p>
          </table:table-cell>
          <table:table-cell office:value-type="float" office:value="1426.29" table:style-name="ce6">
            <text:p><text:s/>1.426,29<text:s/></text:p>
          </table:table-cell>
          <table:table-cell office:value-type="float" office:value="82157.11" table:style-name="ce6">
            <text:p><text:s/>82.157,11<text:s/></text:p>
          </table:table-cell>
          <table:table-cell office:value-type="float" office:value="14864.25" table:style-name="ce6">
            <text:p><text:s/>14.864,2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RVA <text:s/>MARIA ELISA</text:p>
          </table:table-cell>
          <table:table-cell office:value-type="float" office:value="42171.47" table:style-name="ce6">
            <text:p><text:s/>42.171,47<text:s/></text:p>
          </table:table-cell>
          <table:table-cell office:value-type="float" office:value="28033.22" table:style-name="ce6">
            <text:p><text:s/>28.033,22<text:s/></text:p>
          </table:table-cell>
          <table:table-cell table:style-name="ce6"/>
          <table:table-cell office:value-type="float" office:value="3470" table:style-name="ce6">
            <text:p><text:s/>3.470,00<text:s/></text:p>
          </table:table-cell>
          <table:table-cell table:style-name="ce6"/>
          <table:table-cell office:value-type="float" office:value="73674.69" table:style-name="ce6">
            <text:p><text:s/>73.674,6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COLELLA <text:s/>CLIZ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506.22" table:style-name="ce6">
            <text:p><text:s/>4.506,22<text:s/></text:p>
          </table:table-cell>
          <table:table-cell office:value-type="float" office:value="842.66" table:style-name="ce6">
            <text:p><text:s/>842,66<text:s/></text:p>
          </table:table-cell>
          <table:table-cell office:value-type="float" office:value="76460.7" table:style-name="ce6">
            <text:p><text:s/>76.460,7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BILE <text:s/>SIMONETTA</text:p>
          </table:table-cell>
          <table:table-cell office:value-type="float" office:value="62642.58" table:style-name="ce6">
            <text:p><text:s/>62.642,58<text:s/></text:p>
          </table:table-cell>
          <table:table-cell office:value-type="float" office:value="41269.15" table:style-name="ce6">
            <text:p><text:s/>41.269,15<text:s/></text:p>
          </table:table-cell>
          <table:table-cell table:style-name="ce6"/>
          <table:table-cell office:value-type="float" office:value="6426.43" table:style-name="ce6">
            <text:p><text:s/>6.426,43<text:s/></text:p>
          </table:table-cell>
          <table:table-cell table:style-name="ce6"/>
          <table:table-cell office:value-type="float" office:value="110338.16" table:style-name="ce6">
            <text:p><text:s/>110.338,1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VELLI <text:s/>CRISTIAN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3567.23" table:style-name="ce6">
            <text:p><text:s/>3.567,23<text:s/></text:p>
          </table:table-cell>
          <table:table-cell office:value-type="float" office:value="56399.23" table:style-name="ce6">
            <text:p><text:s/>56.399,2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UVOLI <text:s/>GIANFRANCO</text:p>
          </table:table-cell>
          <table:table-cell office:value-type="float" office:value="74030.710000000006" table:style-name="ce6">
            <text:p><text:s/>74.030,71<text:s/></text:p>
          </table:table-cell>
          <table:table-cell office:value-type="float" office:value="31123.82" table:style-name="ce6">
            <text:p><text:s/>31.123,82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100" table:style-name="ce6">
            <text:p><text:s/>100,00<text:s/></text:p>
          </table:table-cell>
          <table:table-cell office:value-type="float" office:value="114177.78" table:style-name="ce6">
            <text:p><text:s/>114.177,78<text:s/></text:p>
          </table:table-cell>
          <table:table-cell office:value-type="float" office:value="82518.64" table:style-name="ce6">
            <text:p><text:s/>82.518,6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CHI <text:s/>MAURO</text:p>
          </table:table-cell>
          <table:table-cell office:value-type="float" office:value="73406.06" table:style-name="ce6">
            <text:p><text:s/>73.406,06<text:s/></text:p>
          </table:table-cell>
          <table:table-cell office:value-type="float" office:value="23646.35" table:style-name="ce6">
            <text:p><text:s/>23.646,35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105975.66" table:style-name="ce6">
            <text:p><text:s/>105.975,6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DDERA <text:s/>SUSANN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900.29" table:style-name="ce6">
            <text:p><text:s/>900,29<text:s/></text:p>
          </table:table-cell>
          <table:table-cell office:value-type="float" office:value="63624.28" table:style-name="ce6">
            <text:p><text:s/>63.624,2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DDI <text:s/>ALBERTO</text:p>
          </table:table-cell>
          <table:table-cell office:value-type="float" office:value="71644.429999999993" table:style-name="ce6">
            <text:p><text:s/>71.644,43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7017.14" table:style-name="ce6">
            <text:p><text:s/>7.017,14<text:s/></text:p>
          </table:table-cell>
          <table:table-cell office:value-type="float" office:value="90904.7" table:style-name="ce6">
            <text:p><text:s/>90.904,7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DELLO <text:s/>ALIDA</text:p>
          </table:table-cell>
          <table:table-cell office:value-type="float" office:value="57279.17" table:style-name="ce6">
            <text:p><text:s/>57.279,17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360.3" table:style-name="ce6">
            <text:p><text:s/>360,30<text:s/></text:p>
          </table:table-cell>
          <table:table-cell office:value-type="float" office:value="71681.19" table:style-name="ce6">
            <text:p><text:s/>71.681,1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DINO <text:s/>CRISTINA</text:p>
          </table:table-cell>
          <table:table-cell office:value-type="float" office:value="70679.05" table:style-name="ce6">
            <text:p><text:s/>70.679,05<text:s/></text:p>
          </table:table-cell>
          <table:table-cell office:value-type="float" office:value="14495.14" table:style-name="ce6">
            <text:p><text:s/>14.495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019.49" table:style-name="ce6">
            <text:p><text:s/>5.019,49<text:s/></text:p>
          </table:table-cell>
          <table:table-cell office:value-type="float" office:value="96347.65" table:style-name="ce6">
            <text:p><text:s/>96.347,65<text:s/></text:p>
          </table:table-cell>
          <table:table-cell office:value-type="float" office:value="186.2" table:style-name="ce6">
            <text:p><text:s/>186,2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GGIANO <text:s/>FEDERICO</text:p>
          </table:table-cell>
          <table:table-cell table:number-columns-repeated="3" table:style-name="ce6"/>
          <table:table-cell office:value-type="float" office:value="3076.98" table:style-name="ce6">
            <text:p><text:s/>3.076,98<text:s/></text:p>
          </table:table-cell>
          <table:table-cell table:style-name="ce6"/>
          <table:table-cell office:value-type="float" office:value="3076.98" table:style-name="ce6">
            <text:p><text:s/>3.076,9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GGIONI <text:s/>DANIELA</text:p>
          </table:table-cell>
          <table:table-cell office:value-type="float" office:value="61851.19" table:style-name="ce6">
            <text:p><text:s/>61.851,19<text:s/></text:p>
          </table:table-cell>
          <table:table-cell office:value-type="float" office:value="5207.9399999999996" table:style-name="ce6">
            <text:p><text:s/>5.207,94<text:s/></text:p>
          </table:table-cell>
          <table:table-cell table:style-name="ce6"/>
          <table:table-cell office:value-type="float" office:value="4820.6000000000004" table:style-name="ce6">
            <text:p><text:s/>4.820,60<text:s/></text:p>
          </table:table-cell>
          <table:table-cell office:value-type="float" office:value="664.58" table:style-name="ce6">
            <text:p><text:s/>664,58<text:s/></text:p>
          </table:table-cell>
          <table:table-cell office:value-type="float" office:value="72544.31" table:style-name="ce6">
            <text:p><text:s/>72.544,3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CELLI <text:s/>GINO</text:p>
          </table:table-cell>
          <table:table-cell table:number-columns-repeated="3" table:style-name="ce6"/>
          <table:table-cell office:value-type="float" office:value="5641.14" table:style-name="ce6">
            <text:p><text:s/>5.641,14<text:s/></text:p>
          </table:table-cell>
          <table:table-cell table:style-name="ce6"/>
          <table:table-cell office:value-type="float" office:value="5641.14" table:style-name="ce6">
            <text:p><text:s/>5.641,1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CESE <text:s/>STEFANIA</text:p>
          </table:table-cell>
          <table:table-cell office:value-type="float" office:value="54257.54" table:style-name="ce6">
            <text:p><text:s/>54.257,54<text:s/></text:p>
          </table:table-cell>
          <table:table-cell office:value-type="float" office:value="497.42" table:style-name="ce6">
            <text:p><text:s/>497,42<text:s/></text:p>
          </table:table-cell>
          <table:table-cell table:style-name="ce6"/>
          <table:table-cell office:value-type="float" office:value="3076.98" table:style-name="ce6">
            <text:p><text:s/>3.076,98<text:s/></text:p>
          </table:table-cell>
          <table:table-cell office:value-type="float" office:value="4604.5" table:style-name="ce6">
            <text:p><text:s/>4.604,50<text:s/></text:p>
          </table:table-cell>
          <table:table-cell office:value-type="float" office:value="62436.44" table:style-name="ce6">
            <text:p><text:s/>62.436,4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VERI <text:s/>LINA LAILA</text:p>
          </table:table-cell>
          <table:table-cell table:number-columns-repeated="3" table:style-name="ce6"/>
          <table:table-cell office:value-type="float" office:value="2051.31" table:style-name="ce6">
            <text:p><text:s/>2.051,31<text:s/></text:p>
          </table:table-cell>
          <table:table-cell table:style-name="ce6"/>
          <table:table-cell office:value-type="float" office:value="2051.31" table:style-name="ce6">
            <text:p><text:s/>2.051,3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IVIERI <text:s/>ANTONELLA</text:p>
          </table:table-cell>
          <table:table-cell office:value-type="float" office:value="31477.82" table:style-name="ce6">
            <text:p><text:s/>31.477,82<text:s/></text:p>
          </table:table-cell>
          <table:table-cell office:value-type="float" office:value="1142.27" table:style-name="ce6">
            <text:p><text:s/>1.142,27<text:s/></text:p>
          </table:table-cell>
          <table:table-cell table:number-columns-repeated="3" table:style-name="ce6"/>
          <table:table-cell office:value-type="float" office:value="32620.09" table:style-name="ce6">
            <text:p><text:s/>32.620,0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MOBONI <text:s/>LUCIO</text:p>
          </table:table-cell>
          <table:table-cell table:number-columns-repeated="3" table:style-name="ce6"/>
          <table:table-cell office:value-type="float" office:value="2444.48" table:style-name="ce6">
            <text:p><text:s/>2.444,48<text:s/></text:p>
          </table:table-cell>
          <table:table-cell table:style-name="ce6"/>
          <table:table-cell office:value-type="float" office:value="2444.48" table:style-name="ce6">
            <text:p><text:s/>2.444,4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ISSO <text:s/>ANNA</text:p>
          </table:table-cell>
          <table:table-cell office:value-type="float" office:value="69415.06" table:style-name="ce6">
            <text:p><text:s/>69.415,06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882.4" table:style-name="ce6">
            <text:p><text:s/>1.882,40<text:s/></text:p>
          </table:table-cell>
          <table:table-cell office:value-type="float" office:value="84148.77" table:style-name="ce6">
            <text:p><text:s/>84.148,7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EFICE <text:s/>GIOVANNI</text:p>
          </table:table-cell>
          <table:table-cell office:value-type="float" office:value="66902.42" table:style-name="ce6">
            <text:p><text:s/>66.902,4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3083.25" table:style-name="ce6">
            <text:p><text:s/>3.083,25<text:s/></text:p>
          </table:table-cell>
          <table:table-cell office:value-type="float" office:value="83894.42" table:style-name="ce6">
            <text:p><text:s/>83.894,42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SOLINI <text:s/>ALESSANDR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015.86" table:style-name="ce6">
            <text:p><text:s/>4.015,86<text:s/></text:p>
          </table:table-cell>
          <table:table-cell office:value-type="float" office:value="80420.09" table:style-name="ce6">
            <text:p><text:s/>80.420,0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TONELLO <text:s/>MASSIMO</text:p>
          </table:table-cell>
          <table:table-cell office:value-type="float" office:value="70578.559999999998" table:style-name="ce6">
            <text:p><text:s/>70.578,56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293.94" table:style-name="ce6">
            <text:p><text:s/>12.293,94<text:s/></text:p>
          </table:table-cell>
          <table:table-cell office:value-type="float" office:value="95723.81" table:style-name="ce6">
            <text:p><text:s/>95.723,81<text:s/></text:p>
          </table:table-cell>
          <table:table-cell office:value-type="float" office:value="16009.29" table:style-name="ce6">
            <text:p><text:s/>16.009,2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CE <text:s/>MAURIZ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376.07" table:style-name="ce6">
            <text:p><text:s/>7.376,07<text:s/></text:p>
          </table:table-cell>
          <table:table-cell office:value-type="float" office:value="84641.86" table:style-name="ce6">
            <text:p><text:s/>84.641,8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GNAN <text:s/>ELENA</text:p>
          </table:table-cell>
          <table:table-cell office:value-type="float" office:value="56859.01" table:style-name="ce6">
            <text:p><text:s/>56.859,01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286.740000000005" table:style-name="ce6">
            <text:p><text:s/>70.286,7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ITA <text:s/>EDITTA</text:p>
          </table:table-cell>
          <table:table-cell office:value-type="float" office:value="45300.17" table:style-name="ce6">
            <text:p><text:s/>45.300,17<text:s/></text:p>
          </table:table-cell>
          <table:table-cell office:value-type="float" office:value="1643.83" table:style-name="ce6">
            <text:p><text:s/>1.643,83<text:s/></text:p>
          </table:table-cell>
          <table:table-cell table:style-name="ce6"/>
          <table:table-cell office:value-type="float" office:value="1068.0899999999999" table:style-name="ce6">
            <text:p><text:s/>1.068,09<text:s/></text:p>
          </table:table-cell>
          <table:table-cell table:style-name="ce6"/>
          <table:table-cell office:value-type="float" office:value="48012.09" table:style-name="ce6">
            <text:p><text:s/>48.012,0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LESTRINI <text:s/>ERNEST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604.7" table:style-name="ce6">
            <text:p><text:s/>11.604,70<text:s/></text:p>
          </table:table-cell>
          <table:table-cell office:value-type="float" office:value="88870.49" table:style-name="ce6">
            <text:p><text:s/>88.870,49<text:s/></text:p>
          </table:table-cell>
          <table:table-cell office:value-type="float" office:value="3089.7" table:style-name="ce6">
            <text:p><text:s/>3.089,7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OMBA <text:s/>GIUSEPPE</text:p>
          </table:table-cell>
          <table:table-cell office:value-type="float" office:value="65448.91" table:style-name="ce6">
            <text:p><text:s/>65.448,91<text:s/></text:p>
          </table:table-cell>
          <table:table-cell office:value-type="float" office:value="5880.64" table:style-name="ce6">
            <text:p><text:s/>5.880,64<text:s/></text:p>
          </table:table-cell>
          <table:table-cell table:style-name="ce6"/>
          <table:table-cell office:value-type="float" office:value="5863.37" table:style-name="ce6">
            <text:p><text:s/>5.863,37<text:s/></text:p>
          </table:table-cell>
          <table:table-cell table:style-name="ce6"/>
          <table:table-cell office:value-type="float" office:value="77192.92" table:style-name="ce6">
            <text:p><text:s/>77.192,9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ARELLO <text:s/>LUCA EDOARDO</text:p>
          </table:table-cell>
          <table:table-cell office:value-type="float" office:value="57500.28" table:style-name="ce6">
            <text:p><text:s/>57.500,28<text:s/></text:p>
          </table:table-cell>
          <table:table-cell office:value-type="float" office:value="10025.219999999999" table:style-name="ce6">
            <text:p><text:s/>10.025,22<text:s/></text:p>
          </table:table-cell>
          <table:table-cell table:style-name="ce6"/>
          <table:table-cell office:value-type="float" office:value="3849.16" table:style-name="ce6">
            <text:p><text:s/>3.849,16<text:s/></text:p>
          </table:table-cell>
          <table:table-cell table:style-name="ce6"/>
          <table:table-cell office:value-type="float" office:value="71374.66" table:style-name="ce6">
            <text:p><text:s/>71.374,6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ARESE <text:s/>PAO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19.78" table:style-name="ce6">
            <text:p><text:s/>6.119,78<text:s/></text:p>
          </table:table-cell>
          <table:table-cell office:value-type="float" office:value="2882.51" table:style-name="ce6">
            <text:p><text:s/>2.882,51<text:s/></text:p>
          </table:table-cell>
          <table:table-cell office:value-type="float" office:value="76424.45" table:style-name="ce6">
            <text:p><text:s/>76.424,4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INI <text:s/>MARIA TIZIANA</text:p>
          </table:table-cell>
          <table:table-cell table:number-columns-repeated="3" table:style-name="ce6"/>
          <table:table-cell office:value-type="float" office:value="2564.14" table:style-name="ce6">
            <text:p><text:s/>2.564,14<text:s/></text:p>
          </table:table-cell>
          <table:table-cell table:style-name="ce6"/>
          <table:table-cell office:value-type="float" office:value="2564.14" table:style-name="ce6">
            <text:p><text:s/>2.564,1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NTUSO <text:s/>ANGELA</text:p>
          </table:table-cell>
          <table:table-cell office:value-type="float" office:value="43671.29" table:style-name="ce6">
            <text:p><text:s/>43.671,29<text:s/></text:p>
          </table:table-cell>
          <table:table-cell office:value-type="float" office:value="16250" table:style-name="ce6">
            <text:p><text:s/>16.250,00<text:s/></text:p>
          </table:table-cell>
          <table:table-cell table:style-name="ce6"/>
          <table:table-cell office:value-type="float" office:value="10978.35" table:style-name="ce6">
            <text:p><text:s/>10.978,35<text:s/></text:p>
          </table:table-cell>
          <table:table-cell table:style-name="ce6"/>
          <table:table-cell office:value-type="float" office:value="70899.64" table:style-name="ce6">
            <text:p><text:s/>70.899,6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PADIA <text:s/>MARINA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805.23" table:style-name="ce6">
            <text:p><text:s/>805,23<text:s/></text:p>
          </table:table-cell>
          <table:table-cell office:value-type="float" office:value="53073.29" table:style-name="ce6">
            <text:p><text:s/>53.073,2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DINI <text:s/>MARTA</text:p>
          </table:table-cell>
          <table:table-cell office:value-type="float" office:value="58757.79" table:style-name="ce6">
            <text:p><text:s/>58.757,79<text:s/></text:p>
          </table:table-cell>
          <table:table-cell office:value-type="float" office:value="4947.5" table:style-name="ce6">
            <text:p><text:s/>4.947,50<text:s/></text:p>
          </table:table-cell>
          <table:table-cell table:style-name="ce6"/>
          <table:table-cell office:value-type="float" office:value="5880.45" table:style-name="ce6">
            <text:p><text:s/>5.880,45<text:s/></text:p>
          </table:table-cell>
          <table:table-cell office:value-type="float" office:value="1333.73" table:style-name="ce6">
            <text:p><text:s/>1.333,73<text:s/></text:p>
          </table:table-cell>
          <table:table-cell office:value-type="float" office:value="70919.47" table:style-name="ce6">
            <text:p><text:s/>70.919,4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ELLO <text:s/>GIUSEPPA</text:p>
          </table:table-cell>
          <table:table-cell table:number-columns-repeated="3" table:style-name="ce6"/>
          <table:table-cell office:value-type="float" office:value="4349.92" table:style-name="ce6">
            <text:p><text:s/>4.349,92<text:s/></text:p>
          </table:table-cell>
          <table:table-cell table:style-name="ce6"/>
          <table:table-cell office:value-type="float" office:value="4349.92" table:style-name="ce6">
            <text:p><text:s/>4.349,9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ETO <text:s/>LUISA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30157.66" table:style-name="ce6">
            <text:p><text:s/>30.157,66<text:s/></text:p>
          </table:table-cell>
          <table:table-cell table:style-name="ce6"/>
          <table:table-cell office:value-type="float" office:value="9252.1200000000008" table:style-name="ce6">
            <text:p><text:s/>9.252,12<text:s/></text:p>
          </table:table-cell>
          <table:table-cell table:style-name="ce6"/>
          <table:table-cell office:value-type="float" office:value="83035.44" table:style-name="ce6">
            <text:p><text:s/>83.035,4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MIGIANI <text:s/>MARIA PIA</text:p>
          </table:table-cell>
          <table:table-cell office:value-type="float" office:value="71241.69" table:style-name="ce6">
            <text:p><text:s/>71.241,69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000.11" table:style-name="ce6">
            <text:p><text:s/>6.000,11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85178.62" table:style-name="ce6">
            <text:p><text:s/>85.178,6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ODI <text:s/>ALICE</text:p>
          </table:table-cell>
          <table:table-cell office:value-type="float" office:value="57716.75" table:style-name="ce6">
            <text:p><text:s/>57.716,75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748.74" table:style-name="ce6">
            <text:p><text:s/>3.748,74<text:s/></text:p>
          </table:table-cell>
          <table:table-cell table:style-name="ce6"/>
          <table:table-cell office:value-type="float" office:value="71490.7" table:style-name="ce6">
            <text:p><text:s/>71.490,70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ODI <text:s/>ANGEL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995.98" table:style-name="ce6">
            <text:p><text:s/>995,98<text:s/></text:p>
          </table:table-cell>
          <table:table-cell office:value-type="float" office:value="71246.45" table:style-name="ce6">
            <text:p><text:s/>71.246,4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ODI <text:s/>ANTONELLO</text:p>
          </table:table-cell>
          <table:table-cell office:value-type="float" office:value="46706.239999999998" table:style-name="ce6">
            <text:p><text:s/>46.706,24<text:s/></text:p>
          </table:table-cell>
          <table:table-cell office:value-type="float" office:value="428.19" table:style-name="ce6">
            <text:p><text:s/>428,19<text:s/></text:p>
          </table:table-cell>
          <table:table-cell table:number-columns-repeated="2" table:style-name="ce6"/>
          <table:table-cell office:value-type="float" office:value="3446.4" table:style-name="ce6">
            <text:p><text:s/>3.446,40<text:s/></text:p>
          </table:table-cell>
          <table:table-cell office:value-type="float" office:value="50580.83" table:style-name="ce6">
            <text:p><text:s/>50.580,8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ODI <text:s/>DENISE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991.55" table:style-name="ce6">
            <text:p><text:s/>4.991,55<text:s/></text:p>
          </table:table-cell>
          <table:table-cell office:value-type="float" office:value="1130.98" table:style-name="ce6">
            <text:p><text:s/>1.130,98<text:s/></text:p>
          </table:table-cell>
          <table:table-cell office:value-type="float" office:value="73544.69" table:style-name="ce6">
            <text:p><text:s/>73.544,6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ODI <text:s/>FILIPPO</text:p>
          </table:table-cell>
          <table:table-cell office:value-type="float" office:value="74001.59" table:style-name="ce6">
            <text:p><text:s/>74.001,59<text:s/></text:p>
          </table:table-cell>
          <table:table-cell office:value-type="float" office:value="23050.82" table:style-name="ce6">
            <text:p><text:s/>23.050,82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105975.66" table:style-name="ce6">
            <text:p><text:s/>105.975,6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ODI <text:s/>MARIANGE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350.53" table:style-name="ce6">
            <text:p><text:s/>5.350,53<text:s/></text:p>
          </table:table-cell>
          <table:table-cell table:style-name="ce6"/>
          <table:table-cell office:value-type="float" office:value="72772.69" table:style-name="ce6">
            <text:p><text:s/>72.772,6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ODI <text:s/>MARIO PILADE</text:p>
          </table:table-cell>
          <table:table-cell table:number-columns-repeated="3" table:style-name="ce6"/>
          <table:table-cell office:value-type="float" office:value="4455.68" table:style-name="ce6">
            <text:p><text:s/>4.455,68<text:s/></text:p>
          </table:table-cell>
          <table:table-cell table:style-name="ce6"/>
          <table:table-cell office:value-type="float" office:value="4455.68" table:style-name="ce6">
            <text:p><text:s/>4.455,68<text:s/></text:p>
          </table:table-cell>
          <table:table-cell office:value-type="float" office:value="978.5" table:style-name="ce6">
            <text:p><text:s/>978,5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ODI <text:s/>ROBERTO</text:p>
          </table:table-cell>
          <table:table-cell office:value-type="float" office:value="73017.59" table:style-name="ce6">
            <text:p><text:s/>73.017,59<text:s/></text:p>
          </table:table-cell>
          <table:table-cell office:value-type="float" office:value="31106.2" table:style-name="ce6">
            <text:p><text:s/>31.106,20<text:s/></text:p>
          </table:table-cell>
          <table:table-cell table:style-name="ce6"/>
          <table:table-cell office:value-type="float" office:value="12575.3" table:style-name="ce6">
            <text:p><text:s/>12.575,30<text:s/></text:p>
          </table:table-cell>
          <table:table-cell office:value-type="float" office:value="4792.93" table:style-name="ce6">
            <text:p><text:s/>4.792,93<text:s/></text:p>
          </table:table-cell>
          <table:table-cell office:value-type="float" office:value="121492.02" table:style-name="ce6">
            <text:p><text:s/>121.492,02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TINICO <text:s/>DANIE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5722.32" table:style-name="ce6">
            <text:p><text:s/>5.722,32<text:s/></text:p>
          </table:table-cell>
          <table:table-cell office:value-type="float" office:value="82618.87" table:style-name="ce6">
            <text:p><text:s/>82.618,87<text:s/></text:p>
          </table:table-cell>
          <table:table-cell office:value-type="float" office:value="2559.19" table:style-name="ce6">
            <text:p><text:s/>2.559,1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TIPILO <text:s/>FABIO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478.36" table:style-name="ce6">
            <text:p><text:s/>12.478,36<text:s/></text:p>
          </table:table-cell>
          <table:table-cell office:value-type="float" office:value="73669.52" table:style-name="ce6">
            <text:p><text:s/>73.669,5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RZANESE <text:s/>PAO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74815.48" table:style-name="ce6">
            <text:p><text:s/>74.815,4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CALI <text:s/>FEDERICA MONICA</text:p>
          </table:table-cell>
          <table:table-cell office:value-type="float" office:value="70416.84" table:style-name="ce6">
            <text:p><text:s/>70.416,84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899.29" table:style-name="ce6">
            <text:p><text:s/>1.899,29<text:s/></text:p>
          </table:table-cell>
          <table:table-cell office:value-type="float" office:value="84928.5" table:style-name="ce6">
            <text:p><text:s/>84.928,5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I <text:s/>GUIDO</text:p>
          </table:table-cell>
          <table:table-cell office:value-type="float" office:value="69485.649999999994" table:style-name="ce6">
            <text:p><text:s/>69.485,65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709.89" table:style-name="ce6">
            <text:p><text:s/>5.709,89<text:s/></text:p>
          </table:table-cell>
          <table:table-cell office:value-type="float" office:value="90204.07" table:style-name="ce6">
            <text:p><text:s/>90.204,07<text:s/></text:p>
          </table:table-cell>
          <table:table-cell office:value-type="float" office:value="3157.01" table:style-name="ce6">
            <text:p><text:s/>3.157,0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QUARELLI VIGNATI <text:s/>MARINA FRANC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19499.87" table:style-name="ce6">
            <text:p><text:s/>19.499,87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80339.12" table:style-name="ce6">
            <text:p><text:s/>80.339,1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SAGLIA <text:s/>RICCARDO</text:p>
          </table:table-cell>
          <table:table-cell office:value-type="float" office:value="70263.44" table:style-name="ce6">
            <text:p><text:s/>70.263,44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4807.2700000000004" table:style-name="ce6">
            <text:p><text:s/>4.807,27<text:s/></text:p>
          </table:table-cell>
          <table:table-cell office:value-type="float" office:value="11090.28" table:style-name="ce6">
            <text:p><text:s/>11.090,28<text:s/></text:p>
          </table:table-cell>
          <table:table-cell office:value-type="float" office:value="92619.39" table:style-name="ce6">
            <text:p><text:s/>92.619,3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SALIA <text:s/>CATERIN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551.93" table:style-name="ce6">
            <text:p><text:s/>4.551,93<text:s/></text:p>
          </table:table-cell>
          <table:table-cell office:value-type="float" office:value="65743.09" table:style-name="ce6">
            <text:p><text:s/>65.743,0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SANO <text:s/>ANNA</text:p>
          </table:table-cell>
          <table:table-cell office:value-type="float" office:value="49977.47" table:style-name="ce6">
            <text:p><text:s/>49.977,47<text:s/></text:p>
          </table:table-cell>
          <table:table-cell office:value-type="float" office:value="4611.96" table:style-name="ce6">
            <text:p><text:s/>4.611,9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15.80999999999995" table:style-name="ce6">
            <text:p><text:s/>515,81<text:s/></text:p>
          </table:table-cell>
          <table:table-cell office:value-type="float" office:value="61259.21" table:style-name="ce6">
            <text:p><text:s/>61.259,21<text:s/></text:p>
          </table:table-cell>
          <table:table-cell office:value-type="float" office:value="1646.09" table:style-name="ce6">
            <text:p><text:s/>1.646,0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SERI <text:s/>MICHELE</text:p>
          </table:table-cell>
          <table:table-cell office:value-type="float" office:value="68092.7" table:style-name="ce6">
            <text:p><text:s/>68.092,70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634.15" table:style-name="ce6">
            <text:p><text:s/>2.634,15<text:s/></text:p>
          </table:table-cell>
          <table:table-cell office:value-type="float" office:value="82116.960000000006" table:style-name="ce6">
            <text:p><text:s/>82.116,9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TORINO <text:s/>GIUSEPPE</text:p>
          </table:table-cell>
          <table:table-cell office:value-type="float" office:value="69926.61" table:style-name="ce6">
            <text:p><text:s/>69.926,61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6307.43" table:style-name="ce6">
            <text:p><text:s/>6.307,43<text:s/></text:p>
          </table:table-cell>
          <table:table-cell office:value-type="float" office:value="97021.54" table:style-name="ce6">
            <text:p><text:s/>97.021,54<text:s/></text:p>
          </table:table-cell>
          <table:table-cell office:value-type="float" office:value="7627.85" table:style-name="ce6">
            <text:p><text:s/>7.627,8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STORINO <text:s/>LUISIANA</text:p>
          </table:table-cell>
          <table:table-cell office:value-type="float" office:value="67769.39" table:style-name="ce6">
            <text:p><text:s/>67.769,39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135.19" table:style-name="ce6">
            <text:p><text:s/>3.135,19<text:s/></text:p>
          </table:table-cell>
          <table:table-cell office:value-type="float" office:value="82294.69" table:style-name="ce6">
            <text:p><text:s/>82.294,69<text:s/></text:p>
          </table:table-cell>
          <table:table-cell office:value-type="float" office:value="2768.78" table:style-name="ce6">
            <text:p><text:s/>2.768,7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TETTA <text:s/>MONICA</text:p>
          </table:table-cell>
          <table:table-cell office:value-type="float" office:value="67446.080000000002" table:style-name="ce6">
            <text:p><text:s/>67.446,08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0506.95" table:style-name="ce6">
            <text:p><text:s/>80.506,9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TRONE <text:s/>MARIA CRISTI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21.3599999999999" table:style-name="ce6">
            <text:p><text:s/>1.221,36<text:s/></text:p>
          </table:table-cell>
          <table:table-cell office:value-type="float" office:value="74797.490000000005" table:style-name="ce6">
            <text:p><text:s/>74.797,4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TRONE <text:s/>MAURIZIO</text:p>
          </table:table-cell>
          <table:table-cell office:value-type="float" office:value="68636.23" table:style-name="ce6">
            <text:p><text:s/>68.636,23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72.66" table:style-name="ce6">
            <text:p><text:s/>772,66<text:s/></text:p>
          </table:table-cell>
          <table:table-cell office:value-type="float" office:value="82021.259999999995" table:style-name="ce6">
            <text:p><text:s/>82.021,26<text:s/></text:p>
          </table:table-cell>
          <table:table-cell office:value-type="float" office:value="3838.14" table:style-name="ce6">
            <text:p><text:s/>3.838,1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EMONTE <text:s/>CARLO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19500" table:style-name="ce6">
            <text:p><text:s/>19.500,00<text:s/></text:p>
          </table:table-cell>
          <table:table-cell table:style-name="ce6"/>
          <table:table-cell office:value-type="float" office:value="4268.87" table:style-name="ce6">
            <text:p><text:s/>4.268,87<text:s/></text:p>
          </table:table-cell>
          <table:table-cell table:style-name="ce6"/>
          <table:table-cell office:value-type="float" office:value="67394.53" table:style-name="ce6">
            <text:p><text:s/>67.394,5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EMONTE <text:s/>PAOLA</text:p>
          </table:table-cell>
          <table:table-cell office:value-type="float" office:value="61388.77" table:style-name="ce6">
            <text:p><text:s/>61.388,77<text:s/></text:p>
          </table:table-cell>
          <table:table-cell office:value-type="float" office:value="5168.88" table:style-name="ce6">
            <text:p><text:s/>5.168,8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16.57" table:style-name="ce6">
            <text:p><text:s/>816,57<text:s/></text:p>
          </table:table-cell>
          <table:table-cell office:value-type="float" office:value="73528.19" table:style-name="ce6">
            <text:p><text:s/>73.528,1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RAGLIO <text:s/>ELENA</text:p>
          </table:table-cell>
          <table:table-cell office:value-type="float" office:value="69004.39" table:style-name="ce6">
            <text:p><text:s/>69.004,39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1538.48" table:style-name="ce6">
            <text:p><text:s/>1.538,48<text:s/></text:p>
          </table:table-cell>
          <table:table-cell office:value-type="float" office:value="2910.78" table:style-name="ce6">
            <text:p><text:s/>2.910,78<text:s/></text:p>
          </table:table-cell>
          <table:table-cell office:value-type="float" office:value="78689.789999999994" table:style-name="ce6">
            <text:p><text:s/>78.689,7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RAZZI <text:s/>PAOLO</text:p>
          </table:table-cell>
          <table:table-cell office:value-type="float" office:value="68554.59" table:style-name="ce6">
            <text:p><text:s/>68.554,59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517.6899999999996" table:style-name="ce6">
            <text:p><text:s/>4.517,69<text:s/></text:p>
          </table:table-cell>
          <table:table-cell office:value-type="float" office:value="85684.65" table:style-name="ce6">
            <text:p><text:s/>85.684,6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RETTI <text:s/>MARIA CLELIA</text:p>
          </table:table-cell>
          <table:table-cell office:value-type="float" office:value="68646.89" table:style-name="ce6">
            <text:p><text:s/>68.646,89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111.21" table:style-name="ce6">
            <text:p><text:s/>5.111,21<text:s/></text:p>
          </table:table-cell>
          <table:table-cell table:style-name="ce6"/>
          <table:table-cell office:value-type="float" office:value="80216.5" table:style-name="ce6">
            <text:p><text:s/>80.216,5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LLEGRINO <text:s/>NICOLA</text:p>
          </table:table-cell>
          <table:table-cell office:value-type="float" office:value="71769.23" table:style-name="ce6">
            <text:p><text:s/>71.769,23<text:s/></text:p>
          </table:table-cell>
          <table:table-cell office:value-type="float" office:value="20915.73" table:style-name="ce6">
            <text:p><text:s/>20.915,73<text:s/></text:p>
          </table:table-cell>
          <table:table-cell table:style-name="ce6"/>
          <table:table-cell office:value-type="float" office:value="9973.5" table:style-name="ce6">
            <text:p><text:s/>9.973,50<text:s/></text:p>
          </table:table-cell>
          <table:table-cell office:value-type="float" office:value="1026.06" table:style-name="ce6">
            <text:p><text:s/>1.026,06<text:s/></text:p>
          </table:table-cell>
          <table:table-cell office:value-type="float" office:value="103684.52" table:style-name="ce6">
            <text:p><text:s/>103.684,52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LOSO <text:s/>ELIS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7265.789999999994" table:style-name="ce6">
            <text:p><text:s/>77.265,79<text:s/></text:p>
          </table:table-cell>
          <table:table-cell office:value-type="float" office:value="1911.36" table:style-name="ce6">
            <text:p><text:s/>1.911,3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LOSO <text:s/>PAOLO</text:p>
          </table:table-cell>
          <table:table-cell office:value-type="float" office:value="73863.66" table:style-name="ce6">
            <text:p><text:s/>73.863,66<text:s/></text:p>
          </table:table-cell>
          <table:table-cell office:value-type="float" office:value="36218" table:style-name="ce6">
            <text:p><text:s/>36.218,00<text:s/></text:p>
          </table:table-cell>
          <table:table-cell table:style-name="ce6"/>
          <table:table-cell office:value-type="float" office:value="8387.86" table:style-name="ce6">
            <text:p><text:s/>8.387,86<text:s/></text:p>
          </table:table-cell>
          <table:table-cell table:style-name="ce6"/>
          <table:table-cell office:value-type="float" office:value="118469.52" table:style-name="ce6">
            <text:p><text:s/>118.469,5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LUSO <text:s/>MAURIZIO</text:p>
          </table:table-cell>
          <table:table-cell office:value-type="float" office:value="71094.92" table:style-name="ce6">
            <text:p><text:s/>71.094,92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88.56" table:style-name="ce6">
            <text:p><text:s/>1.188,56<text:s/></text:p>
          </table:table-cell>
          <table:table-cell office:value-type="float" office:value="84895.85" table:style-name="ce6">
            <text:p><text:s/>84.895,85<text:s/></text:p>
          </table:table-cell>
          <table:table-cell office:value-type="float" office:value="639.11" table:style-name="ce6">
            <text:p><text:s/>639,1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NCO <text:s/>GABRIELLA</text:p>
          </table:table-cell>
          <table:table-cell office:value-type="float" office:value="50307.31" table:style-name="ce6">
            <text:p><text:s/>50.307,31<text:s/></text:p>
          </table:table-cell>
          <table:table-cell office:value-type="float" office:value="4611.96" table:style-name="ce6">
            <text:p><text:s/>4.611,9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14.13" table:style-name="ce6">
            <text:p><text:s/>514,13<text:s/></text:p>
          </table:table-cell>
          <table:table-cell office:value-type="float" office:value="61587.37" table:style-name="ce6">
            <text:p><text:s/>61.587,3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COCO <text:s/>PIETR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02.68" table:style-name="ce6">
            <text:p><text:s/>6.102,68<text:s/></text:p>
          </table:table-cell>
          <table:table-cell office:value-type="float" office:value="3403.77" table:style-name="ce6">
            <text:p><text:s/>3.403,77<text:s/></text:p>
          </table:table-cell>
          <table:table-cell office:value-type="float" office:value="80618.27" table:style-name="ce6">
            <text:p><text:s/>80.618,2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ELLI <text:s/>EUGENIA</text:p>
          </table:table-cell>
          <table:table-cell office:value-type="float" office:value="70263.429999999993" table:style-name="ce6">
            <text:p><text:s/>70.263,43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07.72" table:style-name="ce6">
            <text:p><text:s/>907,72<text:s/></text:p>
          </table:table-cell>
          <table:table-cell office:value-type="float" office:value="91820.25" table:style-name="ce6">
            <text:p><text:s/>91.820,25<text:s/></text:p>
          </table:table-cell>
          <table:table-cell office:value-type="float" office:value="13014.4" table:style-name="ce6">
            <text:p><text:s/>13.014,4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FUMO <text:s/>PAOLA</text:p>
          </table:table-cell>
          <table:table-cell office:value-type="float" office:value="70682.3" table:style-name="ce6">
            <text:p><text:s/>70.682,30<text:s/></text:p>
          </table:table-cell>
          <table:table-cell office:value-type="float" office:value="13495.17" table:style-name="ce6">
            <text:p><text:s/>13.495,17<text:s/></text:p>
          </table:table-cell>
          <table:table-cell table:style-name="ce6"/>
          <table:table-cell office:value-type="float" office:value="5768.66" table:style-name="ce6">
            <text:p><text:s/>5.768,66<text:s/></text:p>
          </table:table-cell>
          <table:table-cell office:value-type="float" office:value="7924.6" table:style-name="ce6">
            <text:p><text:s/>7.924,60<text:s/></text:p>
          </table:table-cell>
          <table:table-cell office:value-type="float" office:value="97870.73" table:style-name="ce6">
            <text:p><text:s/>97.870,73<text:s/></text:p>
          </table:table-cell>
          <table:table-cell office:value-type="float" office:value="12579.39" table:style-name="ce6">
            <text:p><text:s/>12.579,3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NICIARO <text:s/>GIUSEPPE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15781.22" table:style-name="ce6">
            <text:p><text:s/>15.781,22<text:s/></text:p>
          </table:table-cell>
          <table:table-cell table:number-columns-repeated="3" table:style-name="ce6"/>
          <table:table-cell office:value-type="float" office:value="67799.289999999994" table:style-name="ce6">
            <text:p><text:s/>67.799,2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TOSA <text:s/>LUCIA VALENTI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74798.509999999995" table:style-name="ce6">
            <text:p><text:s/>74.798,5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UGINI <text:s/>PAOLA</text:p>
          </table:table-cell>
          <table:table-cell table:number-columns-repeated="3" table:style-name="ce6"/>
          <table:table-cell office:value-type="float" office:value="1025.6500000000001" table:style-name="ce6">
            <text:p><text:s/>1.025,65<text:s/></text:p>
          </table:table-cell>
          <table:table-cell table:style-name="ce6"/>
          <table:table-cell office:value-type="float" office:value="1025.6500000000001" table:style-name="ce6">
            <text:p><text:s/>1.025,6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 <text:s/>PAOLO MIR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798.57" table:style-name="ce6">
            <text:p><text:s/>798,57<text:s/></text:p>
          </table:table-cell>
          <table:table-cell office:value-type="float" office:value="78047.259999999995" table:style-name="ce6">
            <text:p><text:s/>78.047,2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CE <text:s/>STEFANO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33407.67" table:style-name="ce6">
            <text:p><text:s/>33.407,67<text:s/></text:p>
          </table:table-cell>
          <table:table-cell table:style-name="ce6"/>
          <table:table-cell office:value-type="float" office:value="7965.37" table:style-name="ce6">
            <text:p><text:s/>7.965,37<text:s/></text:p>
          </table:table-cell>
          <table:table-cell table:style-name="ce6"/>
          <table:table-cell office:value-type="float" office:value="84998.7" table:style-name="ce6">
            <text:p><text:s/>84.998,70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STELLI <text:s/>STEFANO</text:p>
          </table:table-cell>
          <table:table-cell office:value-type="float" office:value="69792.58" table:style-name="ce6">
            <text:p><text:s/>69.792,58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514.33" table:style-name="ce6">
            <text:p><text:s/>3.514,33<text:s/></text:p>
          </table:table-cell>
          <table:table-cell office:value-type="float" office:value="86158.22" table:style-name="ce6">
            <text:p><text:s/>86.158,22<text:s/></text:p>
          </table:table-cell>
          <table:table-cell office:value-type="float" office:value="50932.41" table:style-name="ce6">
            <text:p><text:s/>50.932,4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IGNI <text:s/>MARIA FRANCESCA</text:p>
          </table:table-cell>
          <table:table-cell office:value-type="float" office:value="65591.86" table:style-name="ce6">
            <text:p><text:s/>65.591,86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22.61" table:style-name="ce6">
            <text:p><text:s/>922,61<text:s/></text:p>
          </table:table-cell>
          <table:table-cell office:value-type="float" office:value="77904.58" table:style-name="ce6">
            <text:p><text:s/>77.904,5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ROGALLI <text:s/>FLORIANA</text:p>
          </table:table-cell>
          <table:table-cell office:value-type="float" office:value="69247.360000000001" table:style-name="ce6">
            <text:p><text:s/>69.247,36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table:style-name="ce6"/>
          <table:table-cell office:value-type="float" office:value="81842.63" table:style-name="ce6">
            <text:p><text:s/>81.842,63<text:s/></text:p>
          </table:table-cell>
          <table:table-cell office:value-type="float" office:value="617.24" table:style-name="ce6">
            <text:p><text:s/>617,2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ZZONI <text:s/>FRANCA</text:p>
          </table:table-cell>
          <table:table-cell office:value-type="float" office:value="69436.12" table:style-name="ce6">
            <text:p><text:s/>69.436,12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4376.1499999999996" table:style-name="ce6">
            <text:p><text:s/>4.376,15<text:s/></text:p>
          </table:table-cell>
          <table:table-cell office:value-type="float" office:value="924.13" table:style-name="ce6">
            <text:p><text:s/>924,13<text:s/></text:p>
          </table:table-cell>
          <table:table-cell office:value-type="float" office:value="81433.740000000005" table:style-name="ce6">
            <text:p><text:s/>81.433,7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BIRI <text:s/>ANGELO</text:p>
          </table:table-cell>
          <table:table-cell office:value-type="float" office:value="10563.65" table:style-name="ce6">
            <text:p><text:s/>10.563,65<text:s/></text:p>
          </table:table-cell>
          <table:table-cell office:value-type="float" office:value="4721.82" table:style-name="ce6">
            <text:p><text:s/>4.721,82<text:s/></text:p>
          </table:table-cell>
          <table:table-cell table:style-name="ce6"/>
          <table:table-cell office:value-type="float" office:value="4476.37" table:style-name="ce6">
            <text:p><text:s/>4.476,37<text:s/></text:p>
          </table:table-cell>
          <table:table-cell table:style-name="ce6"/>
          <table:table-cell office:value-type="float" office:value="19761.84" table:style-name="ce6">
            <text:p><text:s/>19.761,8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CCARDO <text:s/>MARCO FERDINANDO</text:p>
          </table:table-cell>
          <table:table-cell office:value-type="float" office:value="72215.39" table:style-name="ce6">
            <text:p><text:s/>72.215,39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624.25" table:style-name="ce6">
            <text:p><text:s/>4.624,25<text:s/></text:p>
          </table:table-cell>
          <table:table-cell office:value-type="float" office:value="97627.14" table:style-name="ce6">
            <text:p><text:s/>97.627,14<text:s/></text:p>
          </table:table-cell>
          <table:table-cell office:value-type="float" office:value="855" table:style-name="ce6">
            <text:p><text:s/>855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CCI <text:s/>ROCCO LUIGI</text:p>
          </table:table-cell>
          <table:table-cell office:value-type="float" office:value="70491.33" table:style-name="ce6">
            <text:p><text:s/>70.491,33<text:s/></text:p>
          </table:table-cell>
          <table:table-cell office:value-type="float" office:value="39468" table:style-name="ce6">
            <text:p><text:s/>39.468,00<text:s/></text:p>
          </table:table-cell>
          <table:table-cell table:style-name="ce6"/>
          <table:table-cell office:value-type="float" office:value="1487.2" table:style-name="ce6">
            <text:p><text:s/>1.487,20<text:s/></text:p>
          </table:table-cell>
          <table:table-cell table:style-name="ce6"/>
          <table:table-cell office:value-type="float" office:value="111446.53" table:style-name="ce6">
            <text:p><text:s/>111.446,53<text:s/></text:p>
          </table:table-cell>
          <table:table-cell office:value-type="float" office:value="24648.38" table:style-name="ce6">
            <text:p><text:s/>24.648,3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GNATELLI <text:s/>SAR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61191.16" table:style-name="ce6">
            <text:p><text:s/>61.191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LI <text:s/>SIMON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62723.99" table:style-name="ce6">
            <text:p><text:s/>62.723,9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NI <text:s/>GIOVANNI BATTIS</text:p>
          </table:table-cell>
          <table:table-cell office:value-type="float" office:value="43949.3" table:style-name="ce6">
            <text:p><text:s/>43.949,30<text:s/></text:p>
          </table:table-cell>
          <table:table-cell office:value-type="float" office:value="7518.91" table:style-name="ce6">
            <text:p><text:s/>7.518,91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467.16" table:style-name="ce6">
            <text:p><text:s/>467,16<text:s/></text:p>
          </table:table-cell>
          <table:table-cell office:value-type="float" office:value="55951.88" table:style-name="ce6">
            <text:p><text:s/>55.951,8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NO <text:s/>ELISABETTA</text:p>
          </table:table-cell>
          <table:table-cell office:value-type="float" office:value="61229.32" table:style-name="ce6">
            <text:p><text:s/>61.229,32<text:s/></text:p>
          </table:table-cell>
          <table:table-cell office:value-type="float" office:value="5155.59" table:style-name="ce6">
            <text:p><text:s/>5.155,59<text:s/></text:p>
          </table:table-cell>
          <table:table-cell table:style-name="ce6"/>
          <table:table-cell office:value-type="float" office:value="2383.63" table:style-name="ce6">
            <text:p><text:s/>2.383,63<text:s/></text:p>
          </table:table-cell>
          <table:table-cell office:value-type="float" office:value="2791.89" table:style-name="ce6">
            <text:p><text:s/>2.791,89<text:s/></text:p>
          </table:table-cell>
          <table:table-cell office:value-type="float" office:value="71560.429999999993" table:style-name="ce6">
            <text:p><text:s/>71.560,4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NO <text:s/>GIUSEPPINA</text:p>
          </table:table-cell>
          <table:table-cell office:value-type="float" office:value="34888.639999999999" table:style-name="ce6">
            <text:p><text:s/>34.888,64<text:s/></text:p>
          </table:table-cell>
          <table:table-cell office:value-type="float" office:value="3297.15" table:style-name="ce6">
            <text:p><text:s/>3.297,15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09.41" table:style-name="ce6">
            <text:p><text:s/>609,41<text:s/></text:p>
          </table:table-cell>
          <table:table-cell office:value-type="float" office:value="44949.17" table:style-name="ce6">
            <text:p><text:s/>44.949,1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RI <text:s/>CARLO</text:p>
          </table:table-cell>
          <table:table-cell office:value-type="float" office:value="37020.36" table:style-name="ce6">
            <text:p><text:s/>37.020,36<text:s/></text:p>
          </table:table-cell>
          <table:table-cell office:value-type="float" office:value="3348.67" table:style-name="ce6">
            <text:p><text:s/>3.348,6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46523" table:style-name="ce6">
            <text:p><text:s/>46.523,00<text:s/></text:p>
          </table:table-cell>
          <table:table-cell office:value-type="float" office:value="16085.6" table:style-name="ce6">
            <text:p><text:s/>16.085,6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TTALUGA <text:s/>MARCO</text:p>
          </table:table-cell>
          <table:table-cell table:number-columns-repeated="3" table:style-name="ce6"/>
          <table:table-cell office:value-type="float" office:value="5130.7" table:style-name="ce6">
            <text:p><text:s/>5.130,70<text:s/></text:p>
          </table:table-cell>
          <table:table-cell office:value-type="float" office:value="736.5" table:style-name="ce6">
            <text:p><text:s/>736,50<text:s/></text:p>
          </table:table-cell>
          <table:table-cell office:value-type="float" office:value="5867.2" table:style-name="ce6">
            <text:p><text:s/>5.867,20<text:s/></text:p>
          </table:table-cell>
          <table:table-cell office:value-type="float" office:value="560.88" table:style-name="ce6">
            <text:p><text:s/>560,8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TTALUGA <text:s/>PAOLO</text:p>
          </table:table-cell>
          <table:table-cell office:value-type="float" office:value="54759.12" table:style-name="ce6">
            <text:p><text:s/>54.759,12<text:s/></text:p>
          </table:table-cell>
          <table:table-cell office:value-type="float" office:value="2012.01" table:style-name="ce6">
            <text:p><text:s/>2.012,01<text:s/></text:p>
          </table:table-cell>
          <table:table-cell table:number-columns-repeated="2" table:style-name="ce6"/>
          <table:table-cell office:value-type="float" office:value="4883.88" table:style-name="ce6">
            <text:p><text:s/>4.883,88<text:s/></text:p>
          </table:table-cell>
          <table:table-cell office:value-type="float" office:value="61655.01" table:style-name="ce6">
            <text:p><text:s/>61.655,0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TTO <text:s/>CLARA</text:p>
          </table:table-cell>
          <table:table-cell office:value-type="float" office:value="57173.09" table:style-name="ce6">
            <text:p><text:s/>57.173,09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office:value-type="float" office:value="35.64" table:style-name="ce6">
            <text:p><text:s/>35,64<text:s/></text:p>
          </table:table-cell>
          <table:table-cell office:value-type="float" office:value="71117.91" table:style-name="ce6">
            <text:p><text:s/>71.117,9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IZZORNI <text:s/>CROSIO</text:p>
          </table:table-cell>
          <table:table-cell office:value-type="float" office:value="68314.22" table:style-name="ce6">
            <text:p><text:s/>68.314,22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6.119999999999997" table:style-name="ce6">
            <text:p><text:s/>36,12<text:s/></text:p>
          </table:table-cell>
          <table:table-cell office:value-type="float" office:value="80962.710000000006" table:style-name="ce6">
            <text:p><text:s/>80.962,71<text:s/></text:p>
          </table:table-cell>
          <table:table-cell office:value-type="float" office:value="22096.45" table:style-name="ce6">
            <text:p><text:s/>22.096,4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CIDO <text:s/>ROSA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33407.660000000003" table:style-name="ce6">
            <text:p><text:s/>33.407,66<text:s/></text:p>
          </table:table-cell>
          <table:table-cell table:style-name="ce6"/>
          <table:table-cell office:value-type="float" office:value="8554.27" table:style-name="ce6">
            <text:p><text:s/>8.554,27<text:s/></text:p>
          </table:table-cell>
          <table:table-cell office:value-type="float" office:value="11199.05" table:style-name="ce6">
            <text:p><text:s/>11.199,05<text:s/></text:p>
          </table:table-cell>
          <table:table-cell office:value-type="float" office:value="96786.64" table:style-name="ce6">
            <text:p><text:s/>96.786,6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EITAVINO <text:s/>FRANCO</text:p>
          </table:table-cell>
          <table:table-cell office:value-type="float" office:value="75668.72" table:style-name="ce6">
            <text:p><text:s/>75.668,72<text:s/></text:p>
          </table:table-cell>
          <table:table-cell office:value-type="float" office:value="45888.75" table:style-name="ce6">
            <text:p><text:s/>45.888,75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1299.8499999999999" table:style-name="ce6">
            <text:p><text:s/>1.299,85<text:s/></text:p>
          </table:table-cell>
          <table:table-cell office:value-type="float" office:value="131780.57" table:style-name="ce6">
            <text:p><text:s/>131.780,57<text:s/></text:p>
          </table:table-cell>
          <table:table-cell office:value-type="float" office:value="47565.24" table:style-name="ce6">
            <text:p><text:s/>47.565,2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ESTA' <text:s/>ALESSANDR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973.98" table:style-name="ce6">
            <text:p><text:s/>3.973,98<text:s/></text:p>
          </table:table-cell>
          <table:table-cell office:value-type="float" office:value="77550.11" table:style-name="ce6">
            <text:p><text:s/>77.550,11<text:s/></text:p>
          </table:table-cell>
          <table:table-cell office:value-type="float" office:value="162.44999999999999" table:style-name="ce6">
            <text:p><text:s/>162,4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ESTA' <text:s/>MAURIZIO</text:p>
          </table:table-cell>
          <table:table-cell office:value-type="float" office:value="48750.26" table:style-name="ce6">
            <text:p><text:s/>48.750,26<text:s/></text:p>
          </table:table-cell>
          <table:table-cell office:value-type="float" office:value="5243.7" table:style-name="ce6">
            <text:p><text:s/>5.243,70<text:s/></text:p>
          </table:table-cell>
          <table:table-cell table:number-columns-repeated="2" table:style-name="ce6"/>
          <table:table-cell office:value-type="float" office:value="4359.07" table:style-name="ce6">
            <text:p><text:s/>4.359,07<text:s/></text:p>
          </table:table-cell>
          <table:table-cell office:value-type="float" office:value="58353.03" table:style-name="ce6">
            <text:p><text:s/>58.353,0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ESTA' <text:s/>RAFFA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271.57" table:style-name="ce6">
            <text:p><text:s/>5.271,57<text:s/></text:p>
          </table:table-cell>
          <table:table-cell office:value-type="float" office:value="78847.7" table:style-name="ce6">
            <text:p><text:s/>78.847,70<text:s/></text:p>
          </table:table-cell>
          <table:table-cell office:value-type="float" office:value="181.4" table:style-name="ce6">
            <text:p><text:s/>181,4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GGI <text:s/>ELISABETT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307.78" table:style-name="ce6">
            <text:p><text:s/>4.307,78<text:s/></text:p>
          </table:table-cell>
          <table:table-cell office:value-type="float" office:value="5493.96" table:style-name="ce6">
            <text:p><text:s/>5.493,96<text:s/></text:p>
          </table:table-cell>
          <table:table-cell office:value-type="float" office:value="77223.899999999994" table:style-name="ce6">
            <text:p><text:s/>77.223,9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GGIO <text:s/>NICOLETTA</text:p>
          </table:table-cell>
          <table:table-cell office:value-type="float" office:value="65875.67" table:style-name="ce6">
            <text:p><text:s/>65.875,67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5720.45" table:style-name="ce6">
            <text:p><text:s/>5.720,45<text:s/></text:p>
          </table:table-cell>
          <table:table-cell table:style-name="ce6"/>
          <table:table-cell office:value-type="float" office:value="76832.13" table:style-name="ce6">
            <text:p><text:s/>76.832,1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LI <text:s/>MARIANGE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7733.87" table:style-name="ce6">
            <text:p><text:s/>7.733,87<text:s/></text:p>
          </table:table-cell>
          <table:table-cell office:value-type="float" office:value="80448.44" table:style-name="ce6">
            <text:p><text:s/>80.448,44<text:s/></text:p>
          </table:table-cell>
          <table:table-cell office:value-type="float" office:value="1539" table:style-name="ce6">
            <text:p><text:s/>1.539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GIGLIONE <text:s/>CARO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1932.97" table:style-name="ce6">
            <text:p><text:s/>1.932,97<text:s/></text:p>
          </table:table-cell>
          <table:table-cell table:style-name="ce6"/>
          <table:table-cell office:value-type="float" office:value="5289.47" table:style-name="ce6">
            <text:p><text:s/>5.289,47<text:s/></text:p>
          </table:table-cell>
          <table:table-cell office:value-type="float" office:value="3053.08" table:style-name="ce6">
            <text:p><text:s/>3.053,08<text:s/></text:p>
          </table:table-cell>
          <table:table-cell office:value-type="float" office:value="72461.539999999994" table:style-name="ce6">
            <text:p><text:s/>72.461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NZANI <text:s/>PAO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03.54" table:style-name="ce6">
            <text:p><text:s/>1.203,54<text:s/></text:p>
          </table:table-cell>
          <table:table-cell office:value-type="float" office:value="78469.33" table:style-name="ce6">
            <text:p><text:s/>78.469,33<text:s/></text:p>
          </table:table-cell>
          <table:table-cell office:value-type="float" office:value="7199.23" table:style-name="ce6">
            <text:p><text:s/>7.199,2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TESI <text:s/>RAFFA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020.94" table:style-name="ce6">
            <text:p><text:s/>6.020,94<text:s/></text:p>
          </table:table-cell>
          <table:table-cell office:value-type="float" office:value="79597.070000000007" table:style-name="ce6">
            <text:p><text:s/>79.597,07<text:s/></text:p>
          </table:table-cell>
          <table:table-cell office:value-type="float" office:value="13308.37" table:style-name="ce6">
            <text:p><text:s/>13.308,3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CIUTTI <text:s/>MARC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8648.52" table:style-name="ce6">
            <text:p><text:s/>8.648,52<text:s/></text:p>
          </table:table-cell>
          <table:table-cell office:value-type="float" office:value="3041.3" table:style-name="ce6">
            <text:p><text:s/>3.041,30<text:s/></text:p>
          </table:table-cell>
          <table:table-cell office:value-type="float" office:value="82801.64" table:style-name="ce6">
            <text:p><text:s/>82.801,64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STIA <text:s/>GIUSEPPE</text:p>
          </table:table-cell>
          <table:table-cell office:value-type="float" office:value="23968.01" table:style-name="ce6">
            <text:p><text:s/>23.968,01<text:s/></text:p>
          </table:table-cell>
          <table:table-cell office:value-type="float" office:value="2232.4499999999998" table:style-name="ce6">
            <text:p><text:s/>2.232,45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395.24" table:style-name="ce6">
            <text:p><text:s/>395,24<text:s/></text:p>
          </table:table-cell>
          <table:table-cell office:value-type="float" office:value="32380.43" table:style-name="ce6">
            <text:p><text:s/>32.380,43<text:s/></text:p>
          </table:table-cell>
          <table:table-cell office:value-type="float" office:value="15353.24" table:style-name="ce6">
            <text:p><text:s/>15.353,2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TE <text:s/>MAURO</text:p>
          </table:table-cell>
          <table:table-cell office:value-type="float" office:value="68960.58" table:style-name="ce6">
            <text:p><text:s/>68.960,58<text:s/></text:p>
          </table:table-cell>
          <table:table-cell office:value-type="float" office:value="10995.14" table:style-name="ce6">
            <text:p><text:s/>10.995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96.02" table:style-name="ce6">
            <text:p><text:s/>196,02<text:s/></text:p>
          </table:table-cell>
          <table:table-cell office:value-type="float" office:value="86305.71" table:style-name="ce6">
            <text:p><text:s/>86.305,71<text:s/></text:p>
          </table:table-cell>
          <table:table-cell office:value-type="float" office:value="1700.61" table:style-name="ce6">
            <text:p><text:s/>1.700,6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ETTA <text:s/>STEFANO</text:p>
          </table:table-cell>
          <table:table-cell office:value-type="float" office:value="10364.35" table:style-name="ce6">
            <text:p><text:s/>10.364,35<text:s/></text:p>
          </table:table-cell>
          <table:table-cell office:value-type="float" office:value="872.69" table:style-name="ce6">
            <text:p><text:s/>872,69<text:s/></text:p>
          </table:table-cell>
          <table:table-cell table:style-name="ce6"/>
          <table:table-cell office:value-type="float" office:value="5768.66" table:style-name="ce6">
            <text:p><text:s/>5.768,66<text:s/></text:p>
          </table:table-cell>
          <table:table-cell office:value-type="float" office:value="1203.51" table:style-name="ce6">
            <text:p><text:s/>1.203,51<text:s/></text:p>
          </table:table-cell>
          <table:table-cell office:value-type="float" office:value="18209.21" table:style-name="ce6">
            <text:p><text:s/>18.209,21<text:s/></text:p>
          </table:table-cell>
          <table:table-cell office:value-type="float" office:value="113.93" table:style-name="ce6">
            <text:p><text:s/>113,9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NCI <text:s/>GIOVANNA</text:p>
          </table:table-cell>
          <table:table-cell office:value-type="float" office:value="67307.5" table:style-name="ce6">
            <text:p><text:s/>67.307,50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200.08" table:style-name="ce6">
            <text:p><text:s/>4.200,08<text:s/></text:p>
          </table:table-cell>
          <table:table-cell office:value-type="float" office:value="1665.25" table:style-name="ce6">
            <text:p><text:s/>1.665,25<text:s/></text:p>
          </table:table-cell>
          <table:table-cell office:value-type="float" office:value="78408.97" table:style-name="ce6">
            <text:p><text:s/>78.408,9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OGLIO <text:s/>LUC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2569.6799999999998" table:style-name="ce6">
            <text:p><text:s/>2.569,68<text:s/></text:p>
          </table:table-cell>
          <table:table-cell office:value-type="float" office:value="79466.23" table:style-name="ce6">
            <text:p><text:s/>79.466,23<text:s/></text:p>
          </table:table-cell>
          <table:table-cell office:value-type="float" office:value="22077.32" table:style-name="ce6">
            <text:p><text:s/>22.077,3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OR <text:s/>ANTONELLA</text:p>
          </table:table-cell>
          <table:table-cell office:value-type="float" office:value="49872.03" table:style-name="ce6">
            <text:p><text:s/>49.872,03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63299.76" table:style-name="ce6">
            <text:p><text:s/>63.299,7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IVIZZINI <text:s/>ANTONELL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731.92" table:style-name="ce6">
            <text:p><text:s/>70.731,92<text:s/></text:p>
          </table:table-cell>
          <table:table-cell office:value-type="float" office:value="5402.75" table:style-name="ce6">
            <text:p><text:s/>5.402,75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FUMO <text:s/>GIOVANNI CARLO</text:p>
          </table:table-cell>
          <table:table-cell office:value-type="float" office:value="57446.09" table:style-name="ce6">
            <text:p><text:s/>57.446,09<text:s/></text:p>
          </table:table-cell>
          <table:table-cell office:value-type="float" office:value="933.4" table:style-name="ce6">
            <text:p><text:s/>933,40<text:s/></text:p>
          </table:table-cell>
          <table:table-cell table:number-columns-repeated="2" table:style-name="ce6"/>
          <table:table-cell office:value-type="float" office:value="1348.02" table:style-name="ce6">
            <text:p><text:s/>1.348,02<text:s/></text:p>
          </table:table-cell>
          <table:table-cell office:value-type="float" office:value="59727.51" table:style-name="ce6">
            <text:p><text:s/>59.727,5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TOSIDO <text:s/>SELMA KAREN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020.57" table:style-name="ce6">
            <text:p><text:s/>3.020,57<text:s/></text:p>
          </table:table-cell>
          <table:table-cell office:value-type="float" office:value="76596.7" table:style-name="ce6">
            <text:p><text:s/>76.596,7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GLISI <text:s/>ROBERTO</text:p>
          </table:table-cell>
          <table:table-cell office:value-type="float" office:value="72172.100000000006" table:style-name="ce6">
            <text:p><text:s/>72.172,10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983.97" table:style-name="ce6">
            <text:p><text:s/>6.983,97<text:s/></text:p>
          </table:table-cell>
          <table:table-cell office:value-type="float" office:value="100805.13" table:style-name="ce6">
            <text:p><text:s/>100.805,13<text:s/></text:p>
          </table:table-cell>
          <table:table-cell office:value-type="float" office:value="11697.88" table:style-name="ce6">
            <text:p><text:s/>11.697,8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LIMANTI <text:s/>ALBA MARIA</text:p>
          </table:table-cell>
          <table:table-cell office:value-type="float" office:value="57117.58" table:style-name="ce6">
            <text:p><text:s/>57.117,58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026.759999999995" table:style-name="ce6">
            <text:p><text:s/>71.026,76<text:s/></text:p>
          </table:table-cell>
          <table:table-cell office:value-type="float" office:value="418.95" table:style-name="ce6">
            <text:p><text:s/>418,95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PPO <text:s/>VALER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84.78" table:style-name="ce6">
            <text:p><text:s/>1.284,78<text:s/></text:p>
          </table:table-cell>
          <table:table-cell office:value-type="float" office:value="78550.570000000007" table:style-name="ce6">
            <text:p><text:s/>78.550,5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EIROLO <text:s/>ALID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4899.24" table:style-name="ce6">
            <text:p><text:s/>4.899,24<text:s/></text:p>
          </table:table-cell>
          <table:table-cell office:value-type="float" office:value="78458.27" table:style-name="ce6">
            <text:p><text:s/>78.458,2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ERCI <text:s/>CRISTINA</text:p>
          </table:table-cell>
          <table:table-cell office:value-type="float" office:value="72567.95" table:style-name="ce6">
            <text:p><text:s/>72.567,95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252.83" table:style-name="ce6">
            <text:p><text:s/>1.252,83<text:s/></text:p>
          </table:table-cell>
          <table:table-cell office:value-type="float" office:value="86654.99" table:style-name="ce6">
            <text:p><text:s/>86.654,9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UIDACIOLU <text:s/>FRANCESCO</text:p>
          </table:table-cell>
          <table:table-cell office:value-type="float" office:value="74415.64" table:style-name="ce6">
            <text:p><text:s/>74.415,64<text:s/></text:p>
          </table:table-cell>
          <table:table-cell office:value-type="float" office:value="22750" table:style-name="ce6">
            <text:p><text:s/>22.750,00<text:s/></text:p>
          </table:table-cell>
          <table:table-cell table:style-name="ce6"/>
          <table:table-cell office:value-type="float" office:value="6292.42" table:style-name="ce6">
            <text:p><text:s/>6.292,42<text:s/></text:p>
          </table:table-cell>
          <table:table-cell office:value-type="float" office:value="8.91" table:style-name="ce6">
            <text:p><text:s/>8,91<text:s/></text:p>
          </table:table-cell>
          <table:table-cell office:value-type="float" office:value="103466.97" table:style-name="ce6">
            <text:p><text:s/>103.466,9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CCHI <text:s/>OMAR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643.29" table:style-name="ce6">
            <text:p><text:s/>5.643,29<text:s/></text:p>
          </table:table-cell>
          <table:table-cell office:value-type="float" office:value="79219.42" table:style-name="ce6">
            <text:p><text:s/>79.219,42<text:s/></text:p>
          </table:table-cell>
          <table:table-cell office:value-type="float" office:value="2453.5700000000002" table:style-name="ce6">
            <text:p><text:s/>2.453,5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DMANN <text:s/>RAFFAELE</text:p>
          </table:table-cell>
          <table:table-cell office:value-type="float" office:value="65031.1" table:style-name="ce6">
            <text:p><text:s/>65.031,10<text:s/></text:p>
          </table:table-cell>
          <table:table-cell office:value-type="float" office:value="5169" table:style-name="ce6">
            <text:p><text:s/>5.169,00<text:s/></text:p>
          </table:table-cell>
          <table:table-cell table:style-name="ce6"/>
          <table:table-cell office:value-type="float" office:value="5479.42" table:style-name="ce6">
            <text:p><text:s/>5.479,42<text:s/></text:p>
          </table:table-cell>
          <table:table-cell office:value-type="float" office:value="971.62" table:style-name="ce6">
            <text:p><text:s/>971,62<text:s/></text:p>
          </table:table-cell>
          <table:table-cell office:value-type="float" office:value="76651.14" table:style-name="ce6">
            <text:p><text:s/>76.651,14<text:s/></text:p>
          </table:table-cell>
          <table:table-cell office:value-type="float" office:value="3602.98" table:style-name="ce6">
            <text:p><text:s/>3.602,9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GUSA <text:s/>TOMMASO</text:p>
          </table:table-cell>
          <table:table-cell office:value-type="float" office:value="67611.44" table:style-name="ce6">
            <text:p><text:s/>67.611,44<text:s/></text:p>
          </table:table-cell>
          <table:table-cell office:value-type="float" office:value="5475.08" table:style-name="ce6">
            <text:p><text:s/>5.475,0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57.22" table:style-name="ce6">
            <text:p><text:s/>1.257,22<text:s/></text:p>
          </table:table-cell>
          <table:table-cell office:value-type="float" office:value="80497.710000000006" table:style-name="ce6">
            <text:p><text:s/>80.497,71<text:s/></text:p>
          </table:table-cell>
          <table:table-cell office:value-type="float" office:value="43751.199999999997" table:style-name="ce6">
            <text:p><text:s/>43.751,2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BELLI <text:s/>CRISTINA</text:p>
          </table:table-cell>
          <table:table-cell office:value-type="float" office:value="2000.7" table:style-name="ce6">
            <text:p><text:s/>2.000,70<text:s/></text:p>
          </table:table-cell>
          <table:table-cell office:value-type="float" office:value="9.6199999999999992" table:style-name="ce6">
            <text:p><text:s/>9,62<text:s/></text:p>
          </table:table-cell>
          <table:table-cell table:number-columns-repeated="2" table:style-name="ce6"/>
          <table:table-cell office:value-type="float" office:value="382.39" table:style-name="ce6">
            <text:p><text:s/>382,39<text:s/></text:p>
          </table:table-cell>
          <table:table-cell office:value-type="float" office:value="2392.71" table:style-name="ce6">
            <text:p><text:s/>2.392,7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PALLINO <text:s/>CHIARA</text:p>
          </table:table-cell>
          <table:table-cell table:number-columns-repeated="3" table:style-name="ce6"/>
          <table:table-cell office:value-type="float" office:value="478.64" table:style-name="ce6">
            <text:p><text:s/>478,64<text:s/></text:p>
          </table:table-cell>
          <table:table-cell table:style-name="ce6"/>
          <table:table-cell office:value-type="float" office:value="478.64" table:style-name="ce6">
            <text:p><text:s/>478,6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PISARDI <text:s/>PATRIZIA</text:p>
          </table:table-cell>
          <table:table-cell office:value-type="float" office:value="57402.54" table:style-name="ce6">
            <text:p><text:s/>57.402,54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311.72" table:style-name="ce6">
            <text:p><text:s/>71.311,7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TI <text:s/>DANIELA ARMANDA</text:p>
          </table:table-cell>
          <table:table-cell office:value-type="float" office:value="57263.31" table:style-name="ce6">
            <text:p><text:s/>57.263,31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571.09" table:style-name="ce6">
            <text:p><text:s/>3.571,09<text:s/></text:p>
          </table:table-cell>
          <table:table-cell table:style-name="ce6"/>
          <table:table-cell office:value-type="float" office:value="70859.61" table:style-name="ce6">
            <text:p><text:s/>70.859,6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TO <text:s/>ENRICO LUIGI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517.27" table:style-name="ce6">
            <text:p><text:s/>11.517,27<text:s/></text:p>
          </table:table-cell>
          <table:table-cell office:value-type="float" office:value="72708.429999999993" table:style-name="ce6">
            <text:p><text:s/>72.708,4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ZZETTI <text:s/>ALFREDO</text:p>
          </table:table-cell>
          <table:table-cell office:value-type="float" office:value="71396.649999999994" table:style-name="ce6">
            <text:p><text:s/>71.396,65<text:s/></text:p>
          </table:table-cell>
          <table:table-cell office:value-type="float" office:value="8854.56" table:style-name="ce6">
            <text:p><text:s/>8.854,56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17.82" table:style-name="ce6">
            <text:p><text:s/>17,82<text:s/></text:p>
          </table:table-cell>
          <table:table-cell office:value-type="float" office:value="85561.44" table:style-name="ce6">
            <text:p><text:s/>85.561,44<text:s/></text:p>
          </table:table-cell>
          <table:table-cell office:value-type="float" office:value="855.01" table:style-name="ce6">
            <text:p><text:s/>855,0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ZZOLI <text:s/>DAVID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4830.76" table:style-name="ce6">
            <text:p><text:s/>4.830,76<text:s/></text:p>
          </table:table-cell>
          <table:table-cell office:value-type="float" office:value="57098.82" table:style-name="ce6">
            <text:p><text:s/>57.098,8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AGLIATI <text:s/>BRUNA</text:p>
          </table:table-cell>
          <table:table-cell office:value-type="float" office:value="41119.94" table:style-name="ce6">
            <text:p><text:s/>41.119,94<text:s/></text:p>
          </table:table-cell>
          <table:table-cell office:value-type="float" office:value="24918.84" table:style-name="ce6">
            <text:p><text:s/>24.918,84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74962.03" table:style-name="ce6">
            <text:p><text:s/>74.962,0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BAGLIATI <text:s/>RICCARDO</text:p>
          </table:table-cell>
          <table:table-cell office:value-type="float" office:value="10906.41" table:style-name="ce6">
            <text:p><text:s/>10.906,41<text:s/></text:p>
          </table:table-cell>
          <table:table-cell office:value-type="float" office:value="15294.6" table:style-name="ce6">
            <text:p><text:s/>15.294,60<text:s/></text:p>
          </table:table-cell>
          <table:table-cell table:style-name="ce6"/>
          <table:table-cell office:value-type="float" office:value="10911.18" table:style-name="ce6">
            <text:p><text:s/>10.911,18<text:s/></text:p>
          </table:table-cell>
          <table:table-cell office:value-type="float" office:value="525" table:style-name="ce6">
            <text:p><text:s/>525,00<text:s/></text:p>
          </table:table-cell>
          <table:table-cell office:value-type="float" office:value="37637.19" table:style-name="ce6">
            <text:p><text:s/>37.637,1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MOTTI <text:s/>FAUSTINO</text:p>
          </table:table-cell>
          <table:table-cell office:value-type="float" office:value="71057.740000000005" table:style-name="ce6">
            <text:p><text:s/>71.057,74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82.8499999999999" table:style-name="ce6">
            <text:p><text:s/>1.282,85<text:s/></text:p>
          </table:table-cell>
          <table:table-cell office:value-type="float" office:value="85191.9" table:style-name="ce6">
            <text:p><text:s/>85.191,90<text:s/></text:p>
          </table:table-cell>
          <table:table-cell office:value-type="float" office:value="3979.3" table:style-name="ce6">
            <text:p><text:s/>3.979,3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MOTTI <text:s/>STEFANIA</text:p>
          </table:table-cell>
          <table:table-cell office:value-type="float" office:value="31077.33" table:style-name="ce6">
            <text:p><text:s/>31.077,33<text:s/></text:p>
          </table:table-cell>
          <table:table-cell office:value-type="float" office:value="2616.69" table:style-name="ce6">
            <text:p><text:s/>2.616,69<text:s/></text:p>
          </table:table-cell>
          <table:table-cell table:style-name="ce6"/>
          <table:table-cell office:value-type="float" office:value="3846.84" table:style-name="ce6">
            <text:p><text:s/>3.846,84<text:s/></text:p>
          </table:table-cell>
          <table:table-cell office:value-type="float" office:value="64007.55" table:style-name="ce6">
            <text:p><text:s/>64.007,55<text:s/></text:p>
          </table:table-cell>
          <table:table-cell office:value-type="float" office:value="101548.41" table:style-name="ce6">
            <text:p><text:s/>101.548,4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ETTO <text:s/>ELISABETTA</text:p>
          </table:table-cell>
          <table:table-cell office:value-type="float" office:value="25310.86" table:style-name="ce6">
            <text:p><text:s/>25.310,86<text:s/></text:p>
          </table:table-cell>
          <table:table-cell office:value-type="float" office:value="232.04" table:style-name="ce6">
            <text:p><text:s/>232,04<text:s/></text:p>
          </table:table-cell>
          <table:table-cell table:number-columns-repeated="2" table:style-name="ce6"/>
          <table:table-cell office:value-type="float" office:value="1882.51" table:style-name="ce6">
            <text:p><text:s/>1.882,51<text:s/></text:p>
          </table:table-cell>
          <table:table-cell office:value-type="float" office:value="27425.41" table:style-name="ce6">
            <text:p><text:s/>27.425,4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PETTO GUERRA <text:s/>ILARIA</text:p>
          </table:table-cell>
          <table:table-cell office:value-type="float" office:value="13634.3" table:style-name="ce6">
            <text:p><text:s/>13.634,30<text:s/></text:p>
          </table:table-cell>
          <table:table-cell office:value-type="float" office:value="124.99" table:style-name="ce6">
            <text:p><text:s/>124,9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400.27" table:style-name="ce6">
            <text:p><text:s/>1.400,27<text:s/></text:p>
          </table:table-cell>
          <table:table-cell office:value-type="float" office:value="21313.53" table:style-name="ce6">
            <text:p><text:s/>21.313,53<text:s/></text:p>
          </table:table-cell>
          <table:table-cell office:value-type="float" office:value="124.64" table:style-name="ce6">
            <text:p><text:s/>124,6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BECA <text:s/>UGO GIUSEPPE</text:p>
          </table:table-cell>
          <table:table-cell office:value-type="float" office:value="70124.990000000005" table:style-name="ce6">
            <text:p><text:s/>70.124,99<text:s/></text:p>
          </table:table-cell>
          <table:table-cell office:value-type="float" office:value="8129.16" table:style-name="ce6">
            <text:p><text:s/>8.129,1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645.85" table:style-name="ce6">
            <text:p><text:s/>7.645,85<text:s/></text:p>
          </table:table-cell>
          <table:table-cell office:value-type="float" office:value="92053.97" table:style-name="ce6">
            <text:p><text:s/>92.053,9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CA <text:s/>ROBERTO</text:p>
          </table:table-cell>
          <table:table-cell office:value-type="float" office:value="69709.25" table:style-name="ce6">
            <text:p><text:s/>69.709,25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446.03" table:style-name="ce6">
            <text:p><text:s/>1.446,03<text:s/></text:p>
          </table:table-cell>
          <table:table-cell office:value-type="float" office:value="83750.55" table:style-name="ce6">
            <text:p><text:s/>83.750,55<text:s/></text:p>
          </table:table-cell>
          <table:table-cell office:value-type="float" office:value="7218.78" table:style-name="ce6">
            <text:p><text:s/>7.218,7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CARDI <text:s/>DOMENICO</text:p>
          </table:table-cell>
          <table:table-cell office:value-type="float" office:value="33910.959999999999" table:style-name="ce6">
            <text:p><text:s/>33.910,96<text:s/></text:p>
          </table:table-cell>
          <table:table-cell office:value-type="float" office:value="310.89" table:style-name="ce6">
            <text:p><text:s/>310,8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489.3100000000004" table:style-name="ce6">
            <text:p><text:s/>4.489,31<text:s/></text:p>
          </table:table-cell>
          <table:table-cell office:value-type="float" office:value="44865.13" table:style-name="ce6">
            <text:p><text:s/>44.865,13<text:s/></text:p>
          </table:table-cell>
          <table:table-cell office:value-type="float" office:value="1202.53" table:style-name="ce6">
            <text:p><text:s/>1.202,5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CI <text:s/>FABRIZIO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3589.81" table:style-name="ce6">
            <text:p><text:s/>3.589,81<text:s/></text:p>
          </table:table-cell>
          <table:table-cell office:value-type="float" office:value="5285.88" table:style-name="ce6">
            <text:p><text:s/>5.285,88<text:s/></text:p>
          </table:table-cell>
          <table:table-cell office:value-type="float" office:value="63912.88" table:style-name="ce6">
            <text:p><text:s/>63.912,8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CIO <text:s/>CRISTINA</text:p>
          </table:table-cell>
          <table:table-cell office:value-type="float" office:value="54537.2" table:style-name="ce6">
            <text:p><text:s/>54.537,20<text:s/></text:p>
          </table:table-cell>
          <table:table-cell office:value-type="float" office:value="3921.84" table:style-name="ce6">
            <text:p><text:s/>3.921,84<text:s/></text:p>
          </table:table-cell>
          <table:table-cell table:style-name="ce6"/>
          <table:table-cell office:value-type="float" office:value="10709.63" table:style-name="ce6">
            <text:p><text:s/>10.709,63<text:s/></text:p>
          </table:table-cell>
          <table:table-cell table:style-name="ce6"/>
          <table:table-cell office:value-type="float" office:value="69168.67" table:style-name="ce6">
            <text:p><text:s/>69.168,6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CIOTTI <text:s/>GIUSEPPE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1399.86" table:style-name="ce6">
            <text:p><text:s/>1.399,86<text:s/></text:p>
          </table:table-cell>
          <table:table-cell office:value-type="float" office:value="74114.429999999993" table:style-name="ce6">
            <text:p><text:s/>74.114,43<text:s/></text:p>
          </table:table-cell>
          <table:table-cell office:value-type="float" office:value="22406.12" table:style-name="ce6">
            <text:p><text:s/>22.406,1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NALDI <text:s/>ROBERT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4923.17" table:style-name="ce6">
            <text:p><text:s/>4.923,17<text:s/></text:p>
          </table:table-cell>
          <table:table-cell office:value-type="float" office:value="10505.4" table:style-name="ce6">
            <text:p><text:s/>10.505,40<text:s/></text:p>
          </table:table-cell>
          <table:table-cell office:value-type="float" office:value="82850.73" table:style-name="ce6">
            <text:p><text:s/>82.850,7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ZZO PINNA <text:s/>MARIA EMANUELA</text:p>
          </table:table-cell>
          <table:table-cell table:number-columns-repeated="3" table:style-name="ce6"/>
          <table:table-cell office:value-type="float" office:value="1855.67" table:style-name="ce6">
            <text:p><text:s/>1.855,67<text:s/></text:p>
          </table:table-cell>
          <table:table-cell table:style-name="ce6"/>
          <table:table-cell office:value-type="float" office:value="1855.67" table:style-name="ce6">
            <text:p><text:s/>1.855,6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BELLO <text:s/>GIACOM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051.4" table:style-name="ce6">
            <text:p><text:s/>6.051,40<text:s/></text:p>
          </table:table-cell>
          <table:table-cell office:value-type="float" office:value="3268.84" table:style-name="ce6">
            <text:p><text:s/>3.268,84<text:s/></text:p>
          </table:table-cell>
          <table:table-cell office:value-type="float" office:value="76742.399999999994" table:style-name="ce6">
            <text:p><text:s/>76.742,40<text:s/></text:p>
          </table:table-cell>
          <table:table-cell office:value-type="float" office:value="9366.75" table:style-name="ce6">
            <text:p><text:s/>9.366,7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BOTTI <text:s/>ALESSANDRA</text:p>
          </table:table-cell>
          <table:table-cell office:value-type="float" office:value="75386.09" table:style-name="ce6">
            <text:p><text:s/>75.386,09<text:s/></text:p>
          </table:table-cell>
          <table:table-cell office:value-type="float" office:value="16474.82" table:style-name="ce6">
            <text:p><text:s/>16.474,82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22.99" table:style-name="ce6">
            <text:p><text:s/>722,99<text:s/></text:p>
          </table:table-cell>
          <table:table-cell office:value-type="float" office:value="98737.87" table:style-name="ce6">
            <text:p><text:s/>98.737,8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CCATAGLIATA <text:s/>CATERI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64.71" table:style-name="ce6">
            <text:p><text:s/>1.264,71<text:s/></text:p>
          </table:table-cell>
          <table:table-cell office:value-type="float" office:value="74840.710000000006" table:style-name="ce6">
            <text:p><text:s/>74.840,71<text:s/></text:p>
          </table:table-cell>
          <table:table-cell office:value-type="float" office:value="1820.47" table:style-name="ce6">
            <text:p><text:s/>1.820,4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GAI <text:s/>MAURIZIO</text:p>
          </table:table-cell>
          <table:table-cell table:number-columns-repeated="6" table:style-name="ce6"/>
          <table:table-cell office:value-type="float" office:value="65.52" table:style-name="ce6">
            <text:p><text:s/>65,5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GGIO <text:s/>ANNA MARIA</text:p>
          </table:table-cell>
          <table:table-cell office:value-type="float" office:value="74524.19" table:style-name="ce6">
            <text:p><text:s/>74.524,19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510.87" table:style-name="ce6">
            <text:p><text:s/>1.510,87<text:s/></text:p>
          </table:table-cell>
          <table:table-cell office:value-type="float" office:value="88886.37" table:style-name="ce6">
            <text:p><text:s/>88.886,3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JCH <text:s/>CATERINA</text:p>
          </table:table-cell>
          <table:table-cell office:value-type="float" office:value="77340.899999999994" table:style-name="ce6">
            <text:p><text:s/>77.340,90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6618.54" table:style-name="ce6">
            <text:p><text:s/>6.618,54<text:s/></text:p>
          </table:table-cell>
          <table:table-cell office:value-type="float" office:value="96810.75" table:style-name="ce6">
            <text:p><text:s/>96.810,75<text:s/></text:p>
          </table:table-cell>
          <table:table-cell office:value-type="float" office:value="1154.95" table:style-name="ce6">
            <text:p><text:s/>1.154,9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LERO <text:s/>ALESSANDRO</text:p>
          </table:table-cell>
          <table:table-cell office:value-type="float" office:value="65368.94" table:style-name="ce6">
            <text:p><text:s/>65.368,94<text:s/></text:p>
          </table:table-cell>
          <table:table-cell office:value-type="float" office:value="5195.8599999999997" table:style-name="ce6">
            <text:p><text:s/>5.195,8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0927.73" table:style-name="ce6">
            <text:p><text:s/>10.927,73<text:s/></text:p>
          </table:table-cell>
          <table:table-cell office:value-type="float" office:value="87646.5" table:style-name="ce6">
            <text:p><text:s/>87.646,50<text:s/></text:p>
          </table:table-cell>
          <table:table-cell office:value-type="float" office:value="7788.11" table:style-name="ce6">
            <text:p><text:s/>7.788,1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GNOLI <text:s/>MARIKA</text:p>
          </table:table-cell>
          <table:table-cell office:value-type="float" office:value="70549.570000000007" table:style-name="ce6">
            <text:p><text:s/>70.549,57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888.49" table:style-name="ce6">
            <text:p><text:s/>888,49<text:s/></text:p>
          </table:table-cell>
          <table:table-cell office:value-type="float" office:value="84050.43" table:style-name="ce6">
            <text:p><text:s/>84.050,4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I <text:s/>ALESSANDRA</text:p>
          </table:table-cell>
          <table:table-cell office:value-type="float" office:value="3286.23" table:style-name="ce6">
            <text:p><text:s/>3.286,23<text:s/></text:p>
          </table:table-cell>
          <table:table-cell office:value-type="float" office:value="30.12" table:style-name="ce6">
            <text:p><text:s/>30,12<text:s/></text:p>
          </table:table-cell>
          <table:table-cell table:style-name="ce6"/>
          <table:table-cell office:value-type="float" office:value="1603.45" table:style-name="ce6">
            <text:p><text:s/>1.603,45<text:s/></text:p>
          </table:table-cell>
          <table:table-cell office:value-type="float" office:value="802.57" table:style-name="ce6">
            <text:p><text:s/>802,57<text:s/></text:p>
          </table:table-cell>
          <table:table-cell office:value-type="float" office:value="5722.37" table:style-name="ce6">
            <text:p><text:s/>5.722,3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ANO <text:s/>UMBERT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435.84" table:style-name="ce6">
            <text:p><text:s/>1.435,84<text:s/></text:p>
          </table:table-cell>
          <table:table-cell office:value-type="float" office:value="78701.63" table:style-name="ce6">
            <text:p><text:s/>78.701,6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EO <text:s/>GIUSEPPIN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117.929999999993" table:style-name="ce6">
            <text:p><text:s/>70.117,93<text:s/></text:p>
          </table:table-cell>
          <table:table-cell office:value-type="float" office:value="6007.55" table:style-name="ce6">
            <text:p><text:s/>6.007,55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MEO <text:s/>MAURIZIO</text:p>
          </table:table-cell>
          <table:table-cell office:value-type="float" office:value="66526.720000000001" table:style-name="ce6">
            <text:p><text:s/>66.526,7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3017.44" table:style-name="ce6">
            <text:p><text:s/>3.017,44<text:s/></text:p>
          </table:table-cell>
          <table:table-cell office:value-type="float" office:value="80917.17" table:style-name="ce6">
            <text:p><text:s/>80.917,1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ASCO <text:s/>RAFFAELLA</text:p>
          </table:table-cell>
          <table:table-cell office:value-type="float" office:value="45300.19" table:style-name="ce6">
            <text:p><text:s/>45.300,19<text:s/></text:p>
          </table:table-cell>
          <table:table-cell office:value-type="float" office:value="1643.85" table:style-name="ce6">
            <text:p><text:s/>1.643,85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office:value-type="float" office:value="231.58" table:style-name="ce6">
            <text:p><text:s/>231,58<text:s/></text:p>
          </table:table-cell>
          <table:table-cell office:value-type="float" office:value="51192.13" table:style-name="ce6">
            <text:p><text:s/>51.192,13<text:s/></text:p>
          </table:table-cell>
          <table:table-cell office:value-type="float" office:value="797.28" table:style-name="ce6">
            <text:p><text:s/>797,28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OLIA <text:s/>DOMENICA</text:p>
          </table:table-cell>
          <table:table-cell office:value-type="float" office:value="71174.740000000005" table:style-name="ce6">
            <text:p><text:s/>71.174,74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034.31" table:style-name="ce6">
            <text:p><text:s/>6.034,31<text:s/></text:p>
          </table:table-cell>
          <table:table-cell office:value-type="float" office:value="1154.1199999999999" table:style-name="ce6">
            <text:p><text:s/>1.154,12<text:s/></text:p>
          </table:table-cell>
          <table:table-cell office:value-type="float" office:value="85060.51" table:style-name="ce6">
            <text:p><text:s/>85.060,5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I <text:s/>CRISTINA</text:p>
          </table:table-cell>
          <table:table-cell office:value-type="float" office:value="65308.04" table:style-name="ce6">
            <text:p><text:s/>65.308,04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821.59" table:style-name="ce6">
            <text:p><text:s/>1.821,59<text:s/></text:p>
          </table:table-cell>
          <table:table-cell office:value-type="float" office:value="78519.740000000005" table:style-name="ce6">
            <text:p><text:s/>78.519,74<text:s/></text:p>
          </table:table-cell>
          <table:table-cell office:value-type="float" office:value="713.56" table:style-name="ce6">
            <text:p><text:s/>713,5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I <text:s/>GIOVANNI LUIGI</text:p>
          </table:table-cell>
          <table:table-cell office:value-type="float" office:value="54304.639999999999" table:style-name="ce6">
            <text:p><text:s/>54.304,64<text:s/></text:p>
          </table:table-cell>
          <table:table-cell office:value-type="float" office:value="7597.72" table:style-name="ce6">
            <text:p><text:s/>7.597,72<text:s/></text:p>
          </table:table-cell>
          <table:table-cell table:number-columns-repeated="2" table:style-name="ce6"/>
          <table:table-cell office:value-type="float" office:value="798.11" table:style-name="ce6">
            <text:p><text:s/>798,11<text:s/></text:p>
          </table:table-cell>
          <table:table-cell office:value-type="float" office:value="62700.47" table:style-name="ce6">
            <text:p><text:s/>62.700,4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I <text:s/>LAUR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2816.35" table:style-name="ce6">
            <text:p><text:s/>2.816,35<text:s/></text:p>
          </table:table-cell>
          <table:table-cell table:style-name="ce6"/>
          <table:table-cell office:value-type="float" office:value="69050.31" table:style-name="ce6">
            <text:p><text:s/>69.050,3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I <text:s/>ROSS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833.53" table:style-name="ce6">
            <text:p><text:s/>3.833,53<text:s/></text:p>
          </table:table-cell>
          <table:table-cell office:value-type="float" office:value="77409.66" table:style-name="ce6">
            <text:p><text:s/>77.409,66<text:s/></text:p>
          </table:table-cell>
          <table:table-cell office:value-type="float" office:value="404.5" table:style-name="ce6">
            <text:p><text:s/>404,5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SSI <text:s/>VALENTIN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6524.78" table:style-name="ce6">
            <text:p><text:s/>86.524,7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BARTELLI <text:s/>PAOLO</text:p>
          </table:table-cell>
          <table:table-cell office:value-type="float" office:value="78460.59" table:style-name="ce6">
            <text:p><text:s/>78.460,59<text:s/></text:p>
          </table:table-cell>
          <table:table-cell office:value-type="float" office:value="31123.82" table:style-name="ce6">
            <text:p><text:s/>31.123,82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1839.48" table:style-name="ce6">
            <text:p><text:s/>1.839,48<text:s/></text:p>
          </table:table-cell>
          <table:table-cell office:value-type="float" office:value="120347.14" table:style-name="ce6">
            <text:p><text:s/>120.347,14<text:s/></text:p>
          </table:table-cell>
          <table:table-cell office:value-type="float" office:value="21753.48" table:style-name="ce6">
            <text:p><text:s/>21.753,4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BINO <text:s/>VITANTON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5899.19" table:style-name="ce6">
            <text:p><text:s/>5.899,19<text:s/></text:p>
          </table:table-cell>
          <table:table-cell office:value-type="float" office:value="82795.740000000005" table:style-name="ce6">
            <text:p><text:s/>82.795,74<text:s/></text:p>
          </table:table-cell>
          <table:table-cell office:value-type="float" office:value="63025.93" table:style-name="ce6">
            <text:p><text:s/>63.025,9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FFINI <text:s/>BARBARA</text:p>
          </table:table-cell>
          <table:table-cell office:value-type="float" office:value="51831.35" table:style-name="ce6">
            <text:p><text:s/>51.831,35<text:s/></text:p>
          </table:table-cell>
          <table:table-cell office:value-type="float" office:value="811.01" table:style-name="ce6">
            <text:p><text:s/>811,01<text:s/></text:p>
          </table:table-cell>
          <table:table-cell table:number-columns-repeated="2" table:style-name="ce6"/>
          <table:table-cell office:value-type="float" office:value="3820.89" table:style-name="ce6">
            <text:p><text:s/>3.820,89<text:s/></text:p>
          </table:table-cell>
          <table:table-cell office:value-type="float" office:value="56463.25" table:style-name="ce6">
            <text:p><text:s/>56.463,2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LFI <text:s/>ANTON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23" table:style-name="ce6">
            <text:p><text:s/>723,00<text:s/></text:p>
          </table:table-cell>
          <table:table-cell office:value-type="float" office:value="74299.13" table:style-name="ce6">
            <text:p><text:s/>74.299,1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SO <text:s/>CARMELO</text:p>
          </table:table-cell>
          <table:table-cell office:value-type="float" office:value="68415.88" table:style-name="ce6">
            <text:p><text:s/>68.415,88<text:s/></text:p>
          </table:table-cell>
          <table:table-cell office:value-type="float" office:value="5490.68" table:style-name="ce6">
            <text:p><text:s/>5.490,68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060.6500000000001" table:style-name="ce6">
            <text:p><text:s/>1.060,65<text:s/></text:p>
          </table:table-cell>
          <table:table-cell office:value-type="float" office:value="81104.08" table:style-name="ce6">
            <text:p><text:s/>81.104,0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SSO <text:s/>LARA</text:p>
          </table:table-cell>
          <table:table-cell office:value-type="float" office:value="50163.39" table:style-name="ce6">
            <text:p><text:s/>50.163,39<text:s/></text:p>
          </table:table-cell>
          <table:table-cell office:value-type="float" office:value="4223.84" table:style-name="ce6">
            <text:p><text:s/>4.223,8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60541.2" table:style-name="ce6">
            <text:p><text:s/>60.541,2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BBADINI <text:s/>ADRIANA</text:p>
          </table:table-cell>
          <table:table-cell office:value-type="float" office:value="57463.12" table:style-name="ce6">
            <text:p><text:s/>57.463,12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758.31" table:style-name="ce6">
            <text:p><text:s/>70.758,3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ANI <text:s/>ANDREA</text:p>
          </table:table-cell>
          <table:table-cell office:value-type="float" office:value="53634.62" table:style-name="ce6">
            <text:p><text:s/>53.634,62<text:s/></text:p>
          </table:table-cell>
          <table:table-cell office:value-type="float" office:value="5595.33" table:style-name="ce6">
            <text:p><text:s/>5.595,33<text:s/></text:p>
          </table:table-cell>
          <table:table-cell table:number-columns-repeated="3" table:style-name="ce6"/>
          <table:table-cell office:value-type="float" office:value="59229.95" table:style-name="ce6">
            <text:p><text:s/>59.229,9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O <text:s/>PAOL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19380.72" table:style-name="ce6">
            <text:p><text:s/>19.380,72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93.02" table:style-name="ce6">
            <text:p><text:s/>193,02<text:s/></text:p>
          </table:table-cell>
          <table:table-cell office:value-type="float" office:value="91603.39" table:style-name="ce6">
            <text:p><text:s/>91.603,39<text:s/></text:p>
          </table:table-cell>
          <table:table-cell office:value-type="float" office:value="2236.0500000000002" table:style-name="ce6">
            <text:p><text:s/>2.236,0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CCOMANNO <text:s/>SEBASTIANO</text:p>
          </table:table-cell>
          <table:table-cell office:value-type="float" office:value="71057.48" table:style-name="ce6">
            <text:p><text:s/>71.057,48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93946.02" table:style-name="ce6">
            <text:p><text:s/>93.946,02<text:s/></text:p>
          </table:table-cell>
          <table:table-cell office:value-type="float" office:value="42925.95" table:style-name="ce6">
            <text:p><text:s/>42.925,9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ANI <text:s/>CINZIA</text:p>
          </table:table-cell>
          <table:table-cell table:number-columns-repeated="4" table:style-name="ce6"/>
          <table:table-cell office:value-type="float" office:value="1275" table:style-name="ce6">
            <text:p><text:s/>1.275,00<text:s/></text:p>
          </table:table-cell>
          <table:table-cell office:value-type="float" office:value="1275" table:style-name="ce6">
            <text:p><text:s/>1.275,0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CUNI <text:s/>MICHELE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70864.460000000006" table:style-name="ce6">
            <text:p><text:s/>70.864,4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TAMERENDA <text:s/>GUIDO</text:p>
          </table:table-cell>
          <table:table-cell office:value-type="float" office:value="68534.05" table:style-name="ce6">
            <text:p><text:s/>68.534,05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1146.42" table:style-name="ce6">
            <text:p><text:s/>81.146,42<text:s/></text:p>
          </table:table-cell>
          <table:table-cell office:value-type="float" office:value="1385.12" table:style-name="ce6">
            <text:p><text:s/>1.385,1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REZZA <text:s/>CRISTIN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2712.7" table:style-name="ce6">
            <text:p><text:s/>2.712,70<text:s/></text:p>
          </table:table-cell>
          <table:table-cell office:value-type="float" office:value="3561.17" table:style-name="ce6">
            <text:p><text:s/>3.561,17<text:s/></text:p>
          </table:table-cell>
          <table:table-cell office:value-type="float" office:value="61311.06" table:style-name="ce6">
            <text:p><text:s/>61.311,0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ATORE <text:s/>FRANCESC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564.0500000000002" table:style-name="ce6">
            <text:p><text:s/>2.564,05<text:s/></text:p>
          </table:table-cell>
          <table:table-cell office:value-type="float" office:value="76140.179999999993" table:style-name="ce6">
            <text:p><text:s/>76.140,18<text:s/></text:p>
          </table:table-cell>
          <table:table-cell office:value-type="float" office:value="171.38" table:style-name="ce6">
            <text:p><text:s/>171,3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VI <text:s/>MARC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6789.88" table:style-name="ce6">
            <text:p><text:s/>6.789,88<text:s/></text:p>
          </table:table-cell>
          <table:table-cell office:value-type="float" office:value="59057.94" table:style-name="ce6">
            <text:p><text:s/>59.057,9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MPIETRO <text:s/>LORENZO</text:p>
          </table:table-cell>
          <table:table-cell office:value-type="float" office:value="70491.33" table:style-name="ce6">
            <text:p><text:s/>70.491,33<text:s/></text:p>
          </table:table-cell>
          <table:table-cell office:value-type="float" office:value="26561.08" table:style-name="ce6">
            <text:p><text:s/>26.561,08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309.83999999999997" table:style-name="ce6">
            <text:p><text:s/>309,84<text:s/></text:p>
          </table:table-cell>
          <table:table-cell office:value-type="float" office:value="106285.5" table:style-name="ce6">
            <text:p><text:s/>106.285,5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AVIO <text:s/>SILVIA</text:p>
          </table:table-cell>
          <table:table-cell office:value-type="float" office:value="70295.94" table:style-name="ce6">
            <text:p><text:s/>70.295,94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10.1500000000001" table:style-name="ce6">
            <text:p><text:s/>1.110,15<text:s/></text:p>
          </table:table-cell>
          <table:table-cell office:value-type="float" office:value="84257.4" table:style-name="ce6">
            <text:p><text:s/>84.257,4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FILIPPO <text:s/>CATERIN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522.57" table:style-name="ce6">
            <text:p><text:s/>5.522,57<text:s/></text:p>
          </table:table-cell>
          <table:table-cell office:value-type="float" office:value="71449.89" table:style-name="ce6">
            <text:p><text:s/>71.449,8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NA <text:s/>ALBERTO</text:p>
          </table:table-cell>
          <table:table-cell office:value-type="float" office:value="60121.62" table:style-name="ce6">
            <text:p><text:s/>60.121,62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4917.4399999999996" table:style-name="ce6">
            <text:p><text:s/>4.917,44<text:s/></text:p>
          </table:table-cell>
          <table:table-cell office:value-type="float" office:value="65852.990000000005" table:style-name="ce6">
            <text:p><text:s/>65.852,9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NA <text:s/>BIANCA</text:p>
          </table:table-cell>
          <table:table-cell office:value-type="float" office:value="57233.41" table:style-name="ce6">
            <text:p><text:s/>57.233,41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142.59" table:style-name="ce6">
            <text:p><text:s/>71.142,5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LINI <text:s/>PIO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6578.13" table:style-name="ce6">
            <text:p><text:s/>6.578,13<text:s/></text:p>
          </table:table-cell>
          <table:table-cell table:style-name="ce6"/>
          <table:table-cell office:value-type="float" office:value="4978.3500000000004" table:style-name="ce6">
            <text:p><text:s/>4.978,35<text:s/></text:p>
          </table:table-cell>
          <table:table-cell table:style-name="ce6"/>
          <table:table-cell office:value-type="float" office:value="55182.14" table:style-name="ce6">
            <text:p><text:s/>55.182,14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RO <text:s/>ENRIC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012.01" table:style-name="ce6">
            <text:p><text:s/>2.012,01<text:s/></text:p>
          </table:table-cell>
          <table:table-cell table:number-columns-repeated="2" table:style-name="ce6"/>
          <table:table-cell office:value-type="float" office:value="6986.45" table:style-name="ce6">
            <text:p><text:s/>6.986,45<text:s/></text:p>
          </table:table-cell>
          <table:table-cell office:value-type="float" office:value="61016.53" table:style-name="ce6">
            <text:p><text:s/>61.016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PORITA <text:s/>CONCETTA TERES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054.47" table:style-name="ce6">
            <text:p><text:s/>3.054,47<text:s/></text:p>
          </table:table-cell>
          <table:table-cell office:value-type="float" office:value="80320.13" table:style-name="ce6">
            <text:p><text:s/>80.320,1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NO <text:s/>GIANCARLO</text:p>
          </table:table-cell>
          <table:table-cell office:value-type="float" office:value="68277.429999999993" table:style-name="ce6">
            <text:p><text:s/>68.277,43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357.58" table:style-name="ce6">
            <text:p><text:s/>1.357,58<text:s/></text:p>
          </table:table-cell>
          <table:table-cell office:value-type="float" office:value="81025.119999999995" table:style-name="ce6">
            <text:p><text:s/>81.025,12<text:s/></text:p>
          </table:table-cell>
          <table:table-cell office:value-type="float" office:value="24602.02" table:style-name="ce6">
            <text:p><text:s/>24.602,0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INI <text:s/>STEFANO</text:p>
          </table:table-cell>
          <table:table-cell office:value-type="float" office:value="13634.3" table:style-name="ce6">
            <text:p><text:s/>13.634,30<text:s/></text:p>
          </table:table-cell>
          <table:table-cell office:value-type="float" office:value="125" table:style-name="ce6">
            <text:p><text:s/>125,00<text:s/></text:p>
          </table:table-cell>
          <table:table-cell table:number-columns-repeated="2" table:style-name="ce6"/>
          <table:table-cell office:value-type="float" office:value="1095.3399999999999" table:style-name="ce6">
            <text:p><text:s/>1.095,34<text:s/></text:p>
          </table:table-cell>
          <table:table-cell office:value-type="float" office:value="14854.64" table:style-name="ce6">
            <text:p><text:s/>14.854,6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RTORE <text:s/>FRANCESC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583.87" table:style-name="ce6">
            <text:p><text:s/>5.583,87<text:s/></text:p>
          </table:table-cell>
          <table:table-cell table:style-name="ce6"/>
          <table:table-cell office:value-type="float" office:value="73006.03" table:style-name="ce6">
            <text:p><text:s/>73.006,0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LABRINI <text:s/>PATRIZIA</text:p>
          </table:table-cell>
          <table:table-cell table:number-columns-repeated="3" table:style-name="ce6"/>
          <table:table-cell office:value-type="float" office:value="4038.06" table:style-name="ce6">
            <text:p><text:s/>4.038,06<text:s/></text:p>
          </table:table-cell>
          <table:table-cell table:style-name="ce6"/>
          <table:table-cell office:value-type="float" office:value="4038.06" table:style-name="ce6">
            <text:p><text:s/>4.038,0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NU <text:s/>BERNARDETTA</text:p>
          </table:table-cell>
          <table:table-cell office:value-type="float" office:value="68323.58" table:style-name="ce6">
            <text:p><text:s/>68.323,58<text:s/></text:p>
          </table:table-cell>
          <table:table-cell office:value-type="float" office:value="5914.61" table:style-name="ce6">
            <text:p><text:s/>5.914,61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81614.539999999994" table:style-name="ce6">
            <text:p><text:s/>81.614,5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ZELLA <text:s/>CARLO</text:p>
          </table:table-cell>
          <table:table-cell office:value-type="float" office:value="68941.86" table:style-name="ce6">
            <text:p><text:s/>68.941,86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752.59" table:style-name="ce6">
            <text:p><text:s/>5.752,59<text:s/></text:p>
          </table:table-cell>
          <table:table-cell office:value-type="float" office:value="2039.63" table:style-name="ce6">
            <text:p><text:s/>2.039,63<text:s/></text:p>
          </table:table-cell>
          <table:table-cell office:value-type="float" office:value="83431.42" table:style-name="ce6">
            <text:p><text:s/>83.431,42<text:s/></text:p>
          </table:table-cell>
          <table:table-cell office:value-type="float" office:value="10869.88" table:style-name="ce6">
            <text:p><text:s/>10.869,8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ZELLA <text:s/>MARCO</text:p>
          </table:table-cell>
          <table:table-cell office:value-type="float" office:value="67145.13" table:style-name="ce6">
            <text:p><text:s/>67.145,13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1039.76" table:style-name="ce6">
            <text:p><text:s/>1.039,76<text:s/></text:p>
          </table:table-cell>
          <table:table-cell office:value-type="float" office:value="80666.960000000006" table:style-name="ce6">
            <text:p><text:s/>80.666,9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SSO <text:s/>FELICE</text:p>
          </table:table-cell>
          <table:table-cell office:value-type="float" office:value="78648.570000000007" table:style-name="ce6">
            <text:p><text:s/>78.648,57<text:s/></text:p>
          </table:table-cell>
          <table:table-cell office:value-type="float" office:value="32133.96" table:style-name="ce6">
            <text:p><text:s/>32.133,96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119705.78" table:style-name="ce6">
            <text:p><text:s/>119.705,78<text:s/></text:p>
          </table:table-cell>
          <table:table-cell office:value-type="float" office:value="73571.070000000007" table:style-name="ce6">
            <text:p><text:s/>73.571,0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ETTINI <text:s/>DARI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302.63" table:style-name="ce6">
            <text:p><text:s/>4.302,63<text:s/></text:p>
          </table:table-cell>
          <table:table-cell office:value-type="float" office:value="77878.759999999995" table:style-name="ce6">
            <text:p><text:s/>77.878,76<text:s/></text:p>
          </table:table-cell>
          <table:table-cell office:value-type="float" office:value="6697.13" table:style-name="ce6">
            <text:p><text:s/>6.697,1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IAPPACASSE <text:s/>GIORGIO</text:p>
          </table:table-cell>
          <table:table-cell office:value-type="float" office:value="82394.13" table:style-name="ce6">
            <text:p><text:s/>82.394,13<text:s/></text:p>
          </table:table-cell>
          <table:table-cell office:value-type="float" office:value="27326.39" table:style-name="ce6">
            <text:p><text:s/>27.326,39<text:s/></text:p>
          </table:table-cell>
          <table:table-cell table:style-name="ce6"/>
          <table:table-cell office:value-type="float" office:value="8387.86" table:style-name="ce6">
            <text:p><text:s/>8.387,86<text:s/></text:p>
          </table:table-cell>
          <table:table-cell office:value-type="float" office:value="1128.78" table:style-name="ce6">
            <text:p><text:s/>1.128,78<text:s/></text:p>
          </table:table-cell>
          <table:table-cell office:value-type="float" office:value="119237.16" table:style-name="ce6">
            <text:p><text:s/>119.237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ROEMBGENS <text:s/>PATRICK</text:p>
          </table:table-cell>
          <table:table-cell office:value-type="float" office:value="52255.26" table:style-name="ce6">
            <text:p><text:s/>52.255,26<text:s/></text:p>
          </table:table-cell>
          <table:table-cell office:value-type="float" office:value="4705.3100000000004" table:style-name="ce6">
            <text:p><text:s/>4.705,31<text:s/></text:p>
          </table:table-cell>
          <table:table-cell table:style-name="ce6"/>
          <table:table-cell office:value-type="float" office:value="5709.51" table:style-name="ce6">
            <text:p><text:s/>5.709,51<text:s/></text:p>
          </table:table-cell>
          <table:table-cell office:value-type="float" office:value="874.52" table:style-name="ce6">
            <text:p><text:s/>874,52<text:s/></text:p>
          </table:table-cell>
          <table:table-cell office:value-type="float" office:value="63544.6" table:style-name="ce6">
            <text:p><text:s/>63.544,6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IBILIA <text:s/>ANTONIETTA</text:p>
          </table:table-cell>
          <table:table-cell table:number-columns-repeated="3" table:style-name="ce6"/>
          <table:table-cell office:value-type="float" office:value="3463.2" table:style-name="ce6">
            <text:p><text:s/>3.463,20<text:s/></text:p>
          </table:table-cell>
          <table:table-cell table:style-name="ce6"/>
          <table:table-cell office:value-type="float" office:value="3463.2" table:style-name="ce6">
            <text:p><text:s/>3.463,20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IMONE <text:s/>ALESSAND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19.78" table:style-name="ce6">
            <text:p><text:s/>6.119,78<text:s/></text:p>
          </table:table-cell>
          <table:table-cell office:value-type="float" office:value="4097.8500000000004" table:style-name="ce6">
            <text:p><text:s/>4.097,85<text:s/></text:p>
          </table:table-cell>
          <table:table-cell office:value-type="float" office:value="77639.789999999994" table:style-name="ce6">
            <text:p><text:s/>77.639,79<text:s/></text:p>
          </table:table-cell>
          <table:table-cell office:value-type="float" office:value="48.74" table:style-name="ce6">
            <text:p><text:s/>48,7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RDAMAGLIA <text:s/>FRANCESC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48.3" table:style-name="ce6">
            <text:p><text:s/>5.248,30<text:s/></text:p>
          </table:table-cell>
          <table:table-cell office:value-type="float" office:value="402.87" table:style-name="ce6">
            <text:p><text:s/>402,87<text:s/></text:p>
          </table:table-cell>
          <table:table-cell office:value-type="float" office:value="73073.33" table:style-name="ce6">
            <text:p><text:s/>73.073,33<text:s/></text:p>
          </table:table-cell>
          <table:table-cell office:value-type="float" office:value="2167.85" table:style-name="ce6">
            <text:p><text:s/>2.167,8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TTI <text:s/>MARIO</text:p>
          </table:table-cell>
          <table:table-cell office:value-type="float" office:value="70950.490000000005" table:style-name="ce6">
            <text:p><text:s/>70.950,49<text:s/></text:p>
          </table:table-cell>
          <table:table-cell office:value-type="float" office:value="14717.3" table:style-name="ce6">
            <text:p><text:s/>14.717,3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054" table:style-name="ce6">
            <text:p><text:s/>7.054,00<text:s/></text:p>
          </table:table-cell>
          <table:table-cell office:value-type="float" office:value="98875.76" table:style-name="ce6">
            <text:p><text:s/>98.875,76<text:s/></text:p>
          </table:table-cell>
          <table:table-cell office:value-type="float" office:value="6367.09" table:style-name="ce6">
            <text:p><text:s/>6.367,0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TTO <text:s/>ANNA MARIA</text:p>
          </table:table-cell>
          <table:table-cell office:value-type="float" office:value="63802.57" table:style-name="ce6">
            <text:p><text:s/>63.802,57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535.77" table:style-name="ce6">
            <text:p><text:s/>1.535,77<text:s/></text:p>
          </table:table-cell>
          <table:table-cell office:value-type="float" office:value="76728.45" table:style-name="ce6">
            <text:p><text:s/>76.728,45<text:s/></text:p>
          </table:table-cell>
          <table:table-cell office:value-type="float" office:value="51.3" table:style-name="ce6">
            <text:p><text:s/>51,3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TTO <text:s/>PIER ANGELO IGNAZIO</text:p>
          </table:table-cell>
          <table:table-cell office:value-type="float" office:value="70723.64" table:style-name="ce6">
            <text:p><text:s/>70.723,64<text:s/></text:p>
          </table:table-cell>
          <table:table-cell office:value-type="float" office:value="10995.14" table:style-name="ce6">
            <text:p><text:s/>10.995,14<text:s/></text:p>
          </table:table-cell>
          <table:table-cell table:style-name="ce6"/>
          <table:table-cell office:value-type="float" office:value="5768.66" table:style-name="ce6">
            <text:p><text:s/>5.768,66<text:s/></text:p>
          </table:table-cell>
          <table:table-cell office:value-type="float" office:value="3045.25" table:style-name="ce6">
            <text:p><text:s/>3.045,25<text:s/></text:p>
          </table:table-cell>
          <table:table-cell office:value-type="float" office:value="90532.69" table:style-name="ce6">
            <text:p><text:s/>90.532,69<text:s/></text:p>
          </table:table-cell>
          <table:table-cell office:value-type="float" office:value="7545.84" table:style-name="ce6">
            <text:p><text:s/>7.545,8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TTO <text:s/>SANDR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77.71" table:style-name="ce6">
            <text:p><text:s/>5.277,71<text:s/></text:p>
          </table:table-cell>
          <table:table-cell office:value-type="float" office:value="4892.99" table:style-name="ce6">
            <text:p><text:s/>4.892,99<text:s/></text:p>
          </table:table-cell>
          <table:table-cell office:value-type="float" office:value="77592.86" table:style-name="ce6">
            <text:p><text:s/>77.592,86<text:s/></text:p>
          </table:table-cell>
          <table:table-cell office:value-type="float" office:value="5028.76" table:style-name="ce6">
            <text:p><text:s/>5.028,7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TTO BUSATO <text:s/>RAFFAELLA</text:p>
          </table:table-cell>
          <table:table-cell table:number-columns-repeated="3" table:style-name="ce6"/>
          <table:table-cell office:value-type="float" office:value="3230.83" table:style-name="ce6">
            <text:p><text:s/>3.230,83<text:s/></text:p>
          </table:table-cell>
          <table:table-cell table:style-name="ce6"/>
          <table:table-cell office:value-type="float" office:value="3230.83" table:style-name="ce6">
            <text:p><text:s/>3.230,8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TTO DI SANTILLO <text:s/>LEONARDO</text:p>
          </table:table-cell>
          <table:table-cell office:value-type="float" office:value="55062.54" table:style-name="ce6">
            <text:p><text:s/>55.062,54<text:s/></text:p>
          </table:table-cell>
          <table:table-cell office:value-type="float" office:value="4595.37" table:style-name="ce6">
            <text:p><text:s/>4.595,37<text:s/></text:p>
          </table:table-cell>
          <table:table-cell table:number-columns-repeated="2" table:style-name="ce6"/>
          <table:table-cell office:value-type="float" office:value="2656.37" table:style-name="ce6">
            <text:p><text:s/>2.656,37<text:s/></text:p>
          </table:table-cell>
          <table:table-cell office:value-type="float" office:value="62314.28" table:style-name="ce6">
            <text:p><text:s/>62.314,2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MINO <text:s/>FRANCA</text:p>
          </table:table-cell>
          <table:table-cell table:number-columns-repeated="3"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A <text:s/>ARCANGELO</text:p>
          </table:table-cell>
          <table:table-cell office:value-type="float" office:value="68176.160000000003" table:style-name="ce6">
            <text:p><text:s/>68.176,16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2205.16" table:style-name="ce6">
            <text:p><text:s/>2.205,16<text:s/></text:p>
          </table:table-cell>
          <table:table-cell office:value-type="float" office:value="4916.22" table:style-name="ce6">
            <text:p><text:s/>4.916,22<text:s/></text:p>
          </table:table-cell>
          <table:table-cell office:value-type="float" office:value="80533.679999999993" table:style-name="ce6">
            <text:p><text:s/>80.533,68<text:s/></text:p>
          </table:table-cell>
          <table:table-cell office:value-type="float" office:value="77.900000000000006" table:style-name="ce6">
            <text:p><text:s/>77,9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ES <text:s/>FRANCESCO</text:p>
          </table:table-cell>
          <table:table-cell office:value-type="float" office:value="64698.37" table:style-name="ce6">
            <text:p><text:s/>64.698,37<text:s/></text:p>
          </table:table-cell>
          <table:table-cell office:value-type="float" office:value="4652.1000000000004" table:style-name="ce6">
            <text:p><text:s/>4.652,10<text:s/></text:p>
          </table:table-cell>
          <table:table-cell table:style-name="ce6"/>
          <table:table-cell office:value-type="float" office:value="5487.28" table:style-name="ce6">
            <text:p><text:s/>5.487,28<text:s/></text:p>
          </table:table-cell>
          <table:table-cell office:value-type="float" office:value="1098.32" table:style-name="ce6">
            <text:p><text:s/>1.098,32<text:s/></text:p>
          </table:table-cell>
          <table:table-cell office:value-type="float" office:value="75936.070000000007" table:style-name="ce6">
            <text:p><text:s/>75.936,0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PERO <text:s/>PIERO</text:p>
          </table:table-cell>
          <table:table-cell office:value-type="float" office:value="71978.399999999994" table:style-name="ce6">
            <text:p><text:s/>71.978,40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table:style-name="ce6"/>
          <table:table-cell office:value-type="float" office:value="92610.4" table:style-name="ce6">
            <text:p><text:s/>92.610,40<text:s/></text:p>
          </table:table-cell>
          <table:table-cell office:value-type="float" office:value="9076.91" table:style-name="ce6">
            <text:p><text:s/>9.076,9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RA <text:s/>MARIA</text:p>
          </table:table-cell>
          <table:table-cell office:value-type="float" office:value="70332.990000000005" table:style-name="ce6">
            <text:p><text:s/>70.332,99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13.12" table:style-name="ce6">
            <text:p><text:s/>413,12<text:s/></text:p>
          </table:table-cell>
          <table:table-cell office:value-type="float" office:value="89533.56" table:style-name="ce6">
            <text:p><text:s/>89.533,56<text:s/></text:p>
          </table:table-cell>
          <table:table-cell office:value-type="float" office:value="26362.47" table:style-name="ce6">
            <text:p><text:s/>26.362,4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RA <text:s/>MASSIMO</text:p>
          </table:table-cell>
          <table:table-cell office:value-type="float" office:value="71095.83" table:style-name="ce6">
            <text:p><text:s/>71.095,83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1744.93" table:style-name="ce6">
            <text:p><text:s/>91.744,9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TTI <text:s/>SERGIO</text:p>
          </table:table-cell>
          <table:table-cell office:value-type="float" office:value="69720.17" table:style-name="ce6">
            <text:p><text:s/>69.720,17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622.33" table:style-name="ce6">
            <text:p><text:s/>4.622,33<text:s/></text:p>
          </table:table-cell>
          <table:table-cell office:value-type="float" office:value="86954.87" table:style-name="ce6">
            <text:p><text:s/>86.954,87<text:s/></text:p>
          </table:table-cell>
          <table:table-cell office:value-type="float" office:value="717.63" table:style-name="ce6">
            <text:p><text:s/>717,6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VERINO <text:s/>PAOLO</text:p>
          </table:table-cell>
          <table:table-cell office:value-type="float" office:value="68646.89" table:style-name="ce6">
            <text:p><text:s/>68.646,89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614.02" table:style-name="ce6">
            <text:p><text:s/>2.614,02<text:s/></text:p>
          </table:table-cell>
          <table:table-cell office:value-type="float" office:value="83873.279999999999" table:style-name="ce6">
            <text:p><text:s/>83.873,28<text:s/></text:p>
          </table:table-cell>
          <table:table-cell office:value-type="float" office:value="9517.5" table:style-name="ce6">
            <text:p><text:s/>9.517,5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CCARDI <text:s/>VINCENZ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464.49" table:style-name="ce6">
            <text:p><text:s/>1.464,49<text:s/></text:p>
          </table:table-cell>
          <table:table-cell office:value-type="float" office:value="75040.62" table:style-name="ce6">
            <text:p><text:s/>75.040,62<text:s/></text:p>
          </table:table-cell>
          <table:table-cell office:value-type="float" office:value="11789.72" table:style-name="ce6">
            <text:p><text:s/>11.789,7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FFREDI <text:s/>ORNELLA</text:p>
          </table:table-cell>
          <table:table-cell office:value-type="float" office:value="69570.67" table:style-name="ce6">
            <text:p><text:s/>69.570,67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051.4" table:style-name="ce6">
            <text:p><text:s/>6.051,40<text:s/></text:p>
          </table:table-cell>
          <table:table-cell office:value-type="float" office:value="4093" table:style-name="ce6">
            <text:p><text:s/>4.093,00<text:s/></text:p>
          </table:table-cell>
          <table:table-cell office:value-type="float" office:value="86412.41" table:style-name="ce6">
            <text:p><text:s/>86.412,41<text:s/></text:p>
          </table:table-cell>
          <table:table-cell office:value-type="float" office:value="95.12" table:style-name="ce6">
            <text:p><text:s/>95,12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VESTRI <text:s/>DANIELE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332.5300000000002" table:style-name="ce6">
            <text:p><text:s/>2.332,53<text:s/></text:p>
          </table:table-cell>
          <table:table-cell office:value-type="float" office:value="79598.320000000007" table:style-name="ce6">
            <text:p><text:s/>79.598,32<text:s/></text:p>
          </table:table-cell>
          <table:table-cell office:value-type="float" office:value="1172.28" table:style-name="ce6">
            <text:p><text:s/>1.172,2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LVESTRO <text:s/>STEFAN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32.51" table:style-name="ce6">
            <text:p><text:s/>132,51<text:s/></text:p>
          </table:table-cell>
          <table:table-cell office:value-type="float" office:value="77398.17" table:style-name="ce6">
            <text:p><text:s/>77.398,1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ASSI <text:s/>CLAUDIO FRANCESCO</text:p>
          </table:table-cell>
          <table:table-cell office:value-type="float" office:value="74576.45" table:style-name="ce6">
            <text:p><text:s/>74.576,45<text:s/></text:p>
          </table:table-cell>
          <table:table-cell office:value-type="float" office:value="45353.55" table:style-name="ce6">
            <text:p><text:s/>45.353,55<text:s/></text:p>
          </table:table-cell>
          <table:table-cell table:style-name="ce6"/>
          <table:table-cell office:value-type="float" office:value="7673.99" table:style-name="ce6">
            <text:p><text:s/>7.673,99<text:s/></text:p>
          </table:table-cell>
          <table:table-cell table:style-name="ce6"/>
          <table:table-cell office:value-type="float" office:value="127603.99" table:style-name="ce6">
            <text:p><text:s/>127.603,99<text:s/></text:p>
          </table:table-cell>
          <table:table-cell office:value-type="float" office:value="40996.17" table:style-name="ce6">
            <text:p><text:s/>40.996,1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LLI <text:s/>ENRICO</text:p>
          </table:table-cell>
          <table:table-cell office:value-type="float" office:value="71938.75" table:style-name="ce6">
            <text:p><text:s/>71.938,75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850.07" table:style-name="ce6">
            <text:p><text:s/>3.850,07<text:s/></text:p>
          </table:table-cell>
          <table:table-cell office:value-type="float" office:value="97437.88" table:style-name="ce6">
            <text:p><text:s/>97.437,8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ETTI <text:s/>SILVIA</text:p>
          </table:table-cell>
          <table:table-cell office:value-type="float" office:value="43819.88" table:style-name="ce6">
            <text:p><text:s/>43.819,88<text:s/></text:p>
          </table:table-cell>
          <table:table-cell office:value-type="float" office:value="39907.660000000003" table:style-name="ce6">
            <text:p><text:s/>39.907,66<text:s/></text:p>
          </table:table-cell>
          <table:table-cell table:style-name="ce6"/>
          <table:table-cell office:value-type="float" office:value="8288.73" table:style-name="ce6">
            <text:p><text:s/>8.288,73<text:s/></text:p>
          </table:table-cell>
          <table:table-cell table:style-name="ce6"/>
          <table:table-cell office:value-type="float" office:value="92016.27" table:style-name="ce6">
            <text:p><text:s/>92.016,27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I <text:s/>GIANANTONIO</text:p>
          </table:table-cell>
          <table:table-cell office:value-type="float" office:value="76598.600000000006" table:style-name="ce6">
            <text:p><text:s/>76.598,60<text:s/></text:p>
          </table:table-cell>
          <table:table-cell office:value-type="float" office:value="33123.870000000003" table:style-name="ce6">
            <text:p><text:s/>33.123,87<text:s/></text:p>
          </table:table-cell>
          <table:table-cell table:style-name="ce6"/>
          <table:table-cell office:value-type="float" office:value="8873.68" table:style-name="ce6">
            <text:p><text:s/>8.873,68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119835.63" table:style-name="ce6">
            <text:p><text:s/>119.835,63<text:s/></text:p>
          </table:table-cell>
          <table:table-cell office:value-type="float" office:value="11445.67" table:style-name="ce6">
            <text:p><text:s/>11.445,6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MONINI <text:s/>MARINA</text:p>
          </table:table-cell>
          <table:table-cell office:value-type="float" office:value="68893.61" table:style-name="ce6">
            <text:p><text:s/>68.893,61<text:s/></text:p>
          </table:table-cell>
          <table:table-cell office:value-type="float" office:value="32885.15" table:style-name="ce6">
            <text:p><text:s/>32.885,15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535.67999999999995" table:style-name="ce6">
            <text:p><text:s/>535,68<text:s/></text:p>
          </table:table-cell>
          <table:table-cell office:value-type="float" office:value="111237.69" table:style-name="ce6">
            <text:p><text:s/>111.237,69<text:s/></text:p>
          </table:table-cell>
          <table:table-cell office:value-type="float" office:value="4689.99" table:style-name="ce6">
            <text:p><text:s/>4.689,9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RI <text:s/>CECILIA</text:p>
          </table:table-cell>
          <table:table-cell office:value-type="float" office:value="44325.06" table:style-name="ce6">
            <text:p><text:s/>44.325,06<text:s/></text:p>
          </table:table-cell>
          <table:table-cell office:value-type="float" office:value="30157.66" table:style-name="ce6">
            <text:p><text:s/>30.157,66<text:s/></text:p>
          </table:table-cell>
          <table:table-cell table:style-name="ce6"/>
          <table:table-cell office:value-type="float" office:value="8092.51" table:style-name="ce6">
            <text:p><text:s/>8.092,51<text:s/></text:p>
          </table:table-cell>
          <table:table-cell table:style-name="ce6"/>
          <table:table-cell office:value-type="float" office:value="82575.23" table:style-name="ce6">
            <text:p><text:s/>82.575,2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RI <text:s/>NICOLETTA</text:p>
          </table:table-cell>
          <table:table-cell office:value-type="float" office:value="27827.97" table:style-name="ce6">
            <text:p><text:s/>27.827,97<text:s/></text:p>
          </table:table-cell>
          <table:table-cell office:value-type="float" office:value="255.12" table:style-name="ce6">
            <text:p><text:s/>255,12<text:s/></text:p>
          </table:table-cell>
          <table:table-cell table:number-columns-repeated="2" table:style-name="ce6"/>
          <table:table-cell office:value-type="float" office:value="1338.47" table:style-name="ce6">
            <text:p><text:s/>1.338,47<text:s/></text:p>
          </table:table-cell>
          <table:table-cell office:value-type="float" office:value="29421.56" table:style-name="ce6">
            <text:p><text:s/>29.421,5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RO <text:s/>CLAUDIO MARCELL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5957.62" table:style-name="ce6">
            <text:p><text:s/>5.957,62<text:s/></text:p>
          </table:table-cell>
          <table:table-cell office:value-type="float" office:value="58789.62" table:style-name="ce6">
            <text:p><text:s/>58.789,6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RACCO <text:s/>ALESSANDRA</text:p>
          </table:table-cell>
          <table:table-cell office:value-type="float" office:value="3006.54" table:style-name="ce6">
            <text:p><text:s/>3.006,54<text:s/></text:p>
          </table:table-cell>
          <table:table-cell office:value-type="float" office:value="27.57" table:style-name="ce6">
            <text:p><text:s/>27,57<text:s/></text:p>
          </table:table-cell>
          <table:table-cell table:number-columns-repeated="3" table:style-name="ce6"/>
          <table:table-cell office:value-type="float" office:value="3034.11" table:style-name="ce6">
            <text:p><text:s/>3.034,1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RIANI <text:s/>ROBERTO</text:p>
          </table:table-cell>
          <table:table-cell office:value-type="float" office:value="70080.66" table:style-name="ce6">
            <text:p><text:s/>70.080,66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896.01" table:style-name="ce6">
            <text:p><text:s/>1.896,01<text:s/></text:p>
          </table:table-cell>
          <table:table-cell office:value-type="float" office:value="84571.94" table:style-name="ce6">
            <text:p><text:s/>84.571,94<text:s/></text:p>
          </table:table-cell>
          <table:table-cell office:value-type="float" office:value="13902.71" table:style-name="ce6">
            <text:p><text:s/>13.902,7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RU <text:s/>GIUSTINA ELENA</text:p>
          </table:table-cell>
          <table:table-cell office:value-type="float" office:value="70590.649999999994" table:style-name="ce6">
            <text:p><text:s/>70.590,65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846.27" table:style-name="ce6">
            <text:p><text:s/>5.846,27<text:s/></text:p>
          </table:table-cell>
          <table:table-cell office:value-type="float" office:value="723" table:style-name="ce6">
            <text:p><text:s/>723,00<text:s/></text:p>
          </table:table-cell>
          <table:table-cell office:value-type="float" office:value="83857.259999999995" table:style-name="ce6">
            <text:p><text:s/>83.857,2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ADA <text:s/>GINO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19500" table:style-name="ce6">
            <text:p><text:s/>19.500,00<text:s/></text:p>
          </table:table-cell>
          <table:table-cell table:style-name="ce6"/>
          <table:table-cell office:value-type="float" office:value="5646" table:style-name="ce6">
            <text:p><text:s/>5.646,00<text:s/></text:p>
          </table:table-cell>
          <table:table-cell table:style-name="ce6"/>
          <table:table-cell office:value-type="float" office:value="68771.66" table:style-name="ce6">
            <text:p><text:s/>68.771,6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ADACCI <text:s/>ANDRE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254.05" table:style-name="ce6">
            <text:p><text:s/>5.254,05<text:s/></text:p>
          </table:table-cell>
          <table:table-cell office:value-type="float" office:value="78830.179999999993" table:style-name="ce6">
            <text:p><text:s/>78.830,1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ADACINI <text:s/>ANNA</text:p>
          </table:table-cell>
          <table:table-cell table:number-columns-repeated="3" table:style-name="ce6"/>
          <table:table-cell office:value-type="float" office:value="1338.83" table:style-name="ce6">
            <text:p><text:s/>1.338,83<text:s/></text:p>
          </table:table-cell>
          <table:table-cell table:style-name="ce6"/>
          <table:table-cell office:value-type="float" office:value="1338.83" table:style-name="ce6">
            <text:p><text:s/>1.338,8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CHIULLI <text:s/>ALESSANDRA</text:p>
          </table:table-cell>
          <table:table-cell office:value-type="float" office:value="48988.86" table:style-name="ce6">
            <text:p><text:s/>48.988,86<text:s/></text:p>
          </table:table-cell>
          <table:table-cell office:value-type="float" office:value="9232.1" table:style-name="ce6">
            <text:p><text:s/>9.232,10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62104.93" table:style-name="ce6">
            <text:p><text:s/>62.104,9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RATI <text:s/>ROBERTO</text:p>
          </table:table-cell>
          <table:table-cell office:value-type="float" office:value="67122.12" table:style-name="ce6">
            <text:p><text:s/>67.122,1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2815.62" table:style-name="ce6">
            <text:p><text:s/>2.815,62<text:s/></text:p>
          </table:table-cell>
          <table:table-cell office:value-type="float" office:value="80958.61" table:style-name="ce6">
            <text:p><text:s/>80.958,6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ILLER <text:s/>VALTER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715.27" table:style-name="ce6">
            <text:p><text:s/>3.715,27<text:s/></text:p>
          </table:table-cell>
          <table:table-cell office:value-type="float" office:value="495.36" table:style-name="ce6">
            <text:p><text:s/>495,36<text:s/></text:p>
          </table:table-cell>
          <table:table-cell office:value-type="float" office:value="70444.59" table:style-name="ce6">
            <text:p><text:s/>70.444,59<text:s/></text:p>
          </table:table-cell>
          <table:table-cell office:value-type="float" office:value="2156.3200000000002" table:style-name="ce6">
            <text:p><text:s/>2.156,32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INELLI <text:s/>GIUSEPPE</text:p>
          </table:table-cell>
          <table:table-cell office:value-type="float" office:value="56544.54" table:style-name="ce6">
            <text:p><text:s/>56.544,54<text:s/></text:p>
          </table:table-cell>
          <table:table-cell office:value-type="float" office:value="933.4" table:style-name="ce6">
            <text:p><text:s/>933,40<text:s/></text:p>
          </table:table-cell>
          <table:table-cell table:number-columns-repeated="2" table:style-name="ce6"/>
          <table:table-cell office:value-type="float" office:value="4616.58" table:style-name="ce6">
            <text:p><text:s/>4.616,58<text:s/></text:p>
          </table:table-cell>
          <table:table-cell office:value-type="float" office:value="62094.52" table:style-name="ce6">
            <text:p><text:s/>62.094,5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ITALERI <text:s/>ANTONINO</text:p>
          </table:table-cell>
          <table:table-cell office:value-type="float" office:value="69570.66" table:style-name="ce6">
            <text:p><text:s/>69.570,66<text:s/></text:p>
          </table:table-cell>
          <table:table-cell office:value-type="float" office:value="15082.49" table:style-name="ce6">
            <text:p><text:s/>15.082,49<text:s/></text:p>
          </table:table-cell>
          <table:table-cell table:style-name="ce6"/>
          <table:table-cell office:value-type="float" office:value="5812.08" table:style-name="ce6">
            <text:p><text:s/>5.812,08<text:s/></text:p>
          </table:table-cell>
          <table:table-cell office:value-type="float" office:value="393.66" table:style-name="ce6">
            <text:p><text:s/>393,66<text:s/></text:p>
          </table:table-cell>
          <table:table-cell office:value-type="float" office:value="90858.89" table:style-name="ce6">
            <text:p><text:s/>90.858,8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RA <text:s/>ISABEL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table:style-name="ce6"/>
          <table:table-cell office:value-type="float" office:value="72714.570000000007" table:style-name="ce6">
            <text:p><text:s/>72.714,5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FANINI <text:s/>MIRELLA</text:p>
          </table:table-cell>
          <table:table-cell office:value-type="float" office:value="68600.740000000005" table:style-name="ce6">
            <text:p><text:s/>68.600,74<text:s/></text:p>
          </table:table-cell>
          <table:table-cell office:value-type="float" office:value="8931.24" table:style-name="ce6">
            <text:p><text:s/>8.931,2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92.6" table:style-name="ce6">
            <text:p><text:s/>592,60<text:s/></text:p>
          </table:table-cell>
          <table:table-cell office:value-type="float" office:value="84278.55" table:style-name="ce6">
            <text:p><text:s/>84.278,55<text:s/></text:p>
          </table:table-cell>
          <table:table-cell office:value-type="float" office:value="661.78" table:style-name="ce6">
            <text:p><text:s/>661,7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ORACE <text:s/>ROSSELL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3" table:style-name="ce6">
            <text:p><text:s/>9.411,23<text:s/></text:p>
          </table:table-cell>
          <table:table-cell table:style-name="ce6"/>
          <table:table-cell office:value-type="float" office:value="3668.19" table:style-name="ce6">
            <text:p><text:s/>3.668,19<text:s/></text:p>
          </table:table-cell>
          <table:table-cell office:value-type="float" office:value="723" table:style-name="ce6">
            <text:p><text:s/>723,00<text:s/></text:p>
          </table:table-cell>
          <table:table-cell office:value-type="float" office:value="70625.16" table:style-name="ce6">
            <text:p><text:s/>70.625,1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DOLINI <text:s/>LORENZO</text:p>
          </table:table-cell>
          <table:table-cell office:value-type="float" office:value="71425.899999999994" table:style-name="ce6">
            <text:p><text:s/>71.425,90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8672.61" table:style-name="ce6">
            <text:p><text:s/>8.672,61<text:s/></text:p>
          </table:table-cell>
          <table:table-cell office:value-type="float" office:value="3166.18" table:style-name="ce6">
            <text:p><text:s/>3.166,18<text:s/></text:p>
          </table:table-cell>
          <table:table-cell office:value-type="float" office:value="97759.82" table:style-name="ce6">
            <text:p><text:s/>97.759,82<text:s/></text:p>
          </table:table-cell>
          <table:table-cell table:style-name="ce6"/>
          <table:table-cell office:value-type="string" table:style-name="ce2">
            <text:p>Dirigenza Veterin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NO <text:s/>BENEDETTA</text:p>
          </table:table-cell>
          <table:table-cell office:value-type="float" office:value="41726.79" table:style-name="ce6">
            <text:p><text:s/>41.726,79<text:s/></text:p>
          </table:table-cell>
          <table:table-cell office:value-type="float" office:value="7287.09" table:style-name="ce6">
            <text:p><text:s/>7.287,09<text:s/></text:p>
          </table:table-cell>
          <table:table-cell table:style-name="ce6"/>
          <table:table-cell office:value-type="float" office:value="2472.58" table:style-name="ce6">
            <text:p><text:s/>2.472,58<text:s/></text:p>
          </table:table-cell>
          <table:table-cell table:style-name="ce6"/>
          <table:table-cell office:value-type="float" office:value="51486.46" table:style-name="ce6">
            <text:p><text:s/>51.486,46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RATA <text:s/>MARIA PAOL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1598.14" table:style-name="ce6">
            <text:p><text:s/>1.598,14<text:s/></text:p>
          </table:table-cell>
          <table:table-cell office:value-type="float" office:value="78846.83" table:style-name="ce6">
            <text:p><text:s/>78.846,8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URLESE <text:s/>RENATO</text:p>
          </table:table-cell>
          <table:table-cell office:value-type="float" office:value="70032.56" table:style-name="ce6">
            <text:p><text:s/>70.032,56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948.1899999999996" table:style-name="ce6">
            <text:p><text:s/>4.948,19<text:s/></text:p>
          </table:table-cell>
          <table:table-cell office:value-type="float" office:value="95629.85" table:style-name="ce6">
            <text:p><text:s/>95.629,8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CI <text:s/>SEREN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475.08" table:style-name="ce6">
            <text:p><text:s/>5.475,08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364.6" table:style-name="ce6">
            <text:p><text:s/>2.364,60<text:s/></text:p>
          </table:table-cell>
          <table:table-cell office:value-type="float" office:value="79869.33" table:style-name="ce6">
            <text:p><text:s/>79.869,33<text:s/></text:p>
          </table:table-cell>
          <table:table-cell office:value-type="float" office:value="1445.26" table:style-name="ce6">
            <text:p><text:s/>1.445,2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PERINA <text:s/>ILEANA</text:p>
          </table:table-cell>
          <table:table-cell office:value-type="float" office:value="71758.960000000006" table:style-name="ce6">
            <text:p><text:s/>71.758,96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846.27" table:style-name="ce6">
            <text:p><text:s/>5.846,27<text:s/></text:p>
          </table:table-cell>
          <table:table-cell office:value-type="float" office:value="272.24" table:style-name="ce6">
            <text:p><text:s/>272,24<text:s/></text:p>
          </table:table-cell>
          <table:table-cell office:value-type="float" office:value="84574.81" table:style-name="ce6">
            <text:p><text:s/>84.574,8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BO' <text:s/>GIUSEPPINA</text:p>
          </table:table-cell>
          <table:table-cell office:value-type="float" office:value="61230.6" table:style-name="ce6">
            <text:p><text:s/>61.230,60<text:s/></text:p>
          </table:table-cell>
          <table:table-cell office:value-type="float" office:value="4866.92" table:style-name="ce6">
            <text:p><text:s/>4.866,92<text:s/></text:p>
          </table:table-cell>
          <table:table-cell table:style-name="ce6"/>
          <table:table-cell office:value-type="float" office:value="5641.14" table:style-name="ce6">
            <text:p><text:s/>5.641,14<text:s/></text:p>
          </table:table-cell>
          <table:table-cell office:value-type="float" office:value="857.59" table:style-name="ce6">
            <text:p><text:s/>857,59<text:s/></text:p>
          </table:table-cell>
          <table:table-cell office:value-type="float" office:value="72596.25" table:style-name="ce6">
            <text:p><text:s/>72.596,2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CCONI <text:s/>LUIGIA</text:p>
          </table:table-cell>
          <table:table-cell office:value-type="float" office:value="57263.31" table:style-name="ce6">
            <text:p><text:s/>57.263,31<text:s/></text:p>
          </table:table-cell>
          <table:table-cell office:value-type="float" office:value="10025.209999999999" table:style-name="ce6">
            <text:p><text:s/>10.025,21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1172.490000000005" table:style-name="ce6">
            <text:p><text:s/>71.172,4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GLIAVACCHE <text:s/>ARMAND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5840.98" table:style-name="ce6">
            <text:p><text:s/>5.840,98<text:s/></text:p>
          </table:table-cell>
          <table:table-cell office:value-type="float" office:value="83089.67" table:style-name="ce6">
            <text:p><text:s/>83.089,67<text:s/></text:p>
          </table:table-cell>
          <table:table-cell office:value-type="float" office:value="1497.56" table:style-name="ce6">
            <text:p><text:s/>1.497,5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GLIAVACCHE <text:s/>FRANCESCO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4016.51" table:style-name="ce6">
            <text:p><text:s/>4.016,51<text:s/></text:p>
          </table:table-cell>
          <table:table-cell table:style-name="ce6"/>
          <table:table-cell office:value-type="float" office:value="62723.99" table:style-name="ce6">
            <text:p><text:s/>62.723,9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I <text:s/>MARCELLO</text:p>
          </table:table-cell>
          <table:table-cell office:value-type="float" office:value="74922.77" table:style-name="ce6">
            <text:p><text:s/>74.922,77<text:s/></text:p>
          </table:table-cell>
          <table:table-cell office:value-type="float" office:value="13495.04" table:style-name="ce6">
            <text:p><text:s/>13.495,0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194.88" table:style-name="ce6">
            <text:p><text:s/>3.194,88<text:s/></text:p>
          </table:table-cell>
          <table:table-cell office:value-type="float" office:value="97766.66" table:style-name="ce6">
            <text:p><text:s/>97.766,66<text:s/></text:p>
          </table:table-cell>
          <table:table-cell office:value-type="float" office:value="11013.96" table:style-name="ce6">
            <text:p><text:s/>11.013,9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DA <text:s/>FRANCESC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845.3900000000003" table:style-name="ce6">
            <text:p><text:s/>4.845,39<text:s/></text:p>
          </table:table-cell>
          <table:table-cell office:value-type="float" office:value="78421.52" table:style-name="ce6">
            <text:p><text:s/>78.421,52<text:s/></text:p>
          </table:table-cell>
          <table:table-cell office:value-type="float" office:value="1282.5" table:style-name="ce6">
            <text:p><text:s/>1.282,5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NGANELLI <text:s/>PAOLO</text:p>
          </table:table-cell>
          <table:table-cell office:value-type="float" office:value="78243.360000000001" table:style-name="ce6">
            <text:p><text:s/>78.243,36<text:s/></text:p>
          </table:table-cell>
          <table:table-cell office:value-type="float" office:value="52938.9" table:style-name="ce6">
            <text:p><text:s/>52.938,90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309.83999999999997" table:style-name="ce6">
            <text:p><text:s/>309,84<text:s/></text:p>
          </table:table-cell>
          <table:table-cell office:value-type="float" office:value="140415.35" table:style-name="ce6">
            <text:p><text:s/>140.415,35<text:s/></text:p>
          </table:table-cell>
          <table:table-cell office:value-type="float" office:value="45051.26" table:style-name="ce6">
            <text:p><text:s/>45.051,26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RANTO <text:s/>GIULIO</text:p>
          </table:table-cell>
          <table:table-cell office:value-type="float" office:value="72113.34" table:style-name="ce6">
            <text:p><text:s/>72.113,34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883.37" table:style-name="ce6">
            <text:p><text:s/>2.883,37<text:s/></text:p>
          </table:table-cell>
          <table:table-cell office:value-type="float" office:value="87848.02" table:style-name="ce6">
            <text:p><text:s/>87.848,0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TA <text:s/>FRANCESCO</text:p>
          </table:table-cell>
          <table:table-cell office:value-type="float" office:value="31762.38" table:style-name="ce6">
            <text:p><text:s/>31.762,38<text:s/></text:p>
          </table:table-cell>
          <table:table-cell office:value-type="float" office:value="5286.71" table:style-name="ce6">
            <text:p><text:s/>5.286,71<text:s/></text:p>
          </table:table-cell>
          <table:table-cell table:number-columns-repeated="3" table:style-name="ce6"/>
          <table:table-cell office:value-type="float" office:value="37049.089999999997" table:style-name="ce6">
            <text:p><text:s/>37.049,0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TAREK <text:s/>RITA</text:p>
          </table:table-cell>
          <table:table-cell office:value-type="float" office:value="70263.44" table:style-name="ce6">
            <text:p><text:s/>70.263,44<text:s/></text:p>
          </table:table-cell>
          <table:table-cell office:value-type="float" office:value="8129.16" table:style-name="ce6">
            <text:p><text:s/>8.129,16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999" table:style-name="ce6">
            <text:p><text:s/>999,00<text:s/></text:p>
          </table:table-cell>
          <table:table-cell office:value-type="float" office:value="85545.57" table:style-name="ce6">
            <text:p><text:s/>85.545,5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URIELLO <text:s/>ALESSANDRA</text:p>
          </table:table-cell>
          <table:table-cell office:value-type="float" office:value="69478.37" table:style-name="ce6">
            <text:p><text:s/>69.478,37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917.25" table:style-name="ce6">
            <text:p><text:s/>1.917,25<text:s/></text:p>
          </table:table-cell>
          <table:table-cell office:value-type="float" office:value="84007.99" table:style-name="ce6">
            <text:p><text:s/>84.007,99<text:s/></text:p>
          </table:table-cell>
          <table:table-cell office:value-type="float" office:value="1975.07" table:style-name="ce6">
            <text:p><text:s/>1.975,0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VEGGIA <text:s/>PAOLA ADRIAN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27.47" table:style-name="ce6">
            <text:p><text:s/>727,47<text:s/></text:p>
          </table:table-cell>
          <table:table-cell office:value-type="float" office:value="74303.600000000006" table:style-name="ce6">
            <text:p><text:s/>74.303,60<text:s/></text:p>
          </table:table-cell>
          <table:table-cell office:value-type="float" office:value="207.21" table:style-name="ce6">
            <text:p><text:s/>207,2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VOLA <text:s/>MARIO</text:p>
          </table:table-cell>
          <table:table-cell office:value-type="float" office:value="75506.34" table:style-name="ce6">
            <text:p><text:s/>75.506,34<text:s/></text:p>
          </table:table-cell>
          <table:table-cell office:value-type="float" office:value="39544.47" table:style-name="ce6">
            <text:p><text:s/>39.544,47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table:style-name="ce6"/>
          <table:table-cell office:value-type="float" office:value="123974.06" table:style-name="ce6">
            <text:p><text:s/>123.974,0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RILE <text:s/>EVITA</text:p>
          </table:table-cell>
          <table:table-cell office:value-type="float" office:value="67815.539999999994" table:style-name="ce6">
            <text:p><text:s/>67.815,54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0876.41" table:style-name="ce6">
            <text:p><text:s/>80.876,4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RILE <text:s/>ROBERTO</text:p>
          </table:table-cell>
          <table:table-cell office:value-type="float" office:value="53367.6" table:style-name="ce6">
            <text:p><text:s/>53.367,60<text:s/></text:p>
          </table:table-cell>
          <table:table-cell office:value-type="float" office:value="4595.37" table:style-name="ce6">
            <text:p><text:s/>4.595,37<text:s/></text:p>
          </table:table-cell>
          <table:table-cell table:number-columns-repeated="2" table:style-name="ce6"/>
          <table:table-cell office:value-type="float" office:value="914.89" table:style-name="ce6">
            <text:p><text:s/>914,89<text:s/></text:p>
          </table:table-cell>
          <table:table-cell office:value-type="float" office:value="58877.86" table:style-name="ce6">
            <text:p><text:s/>58.877,8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MOSSI <text:s/>MAUR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117.929999999993" table:style-name="ce6">
            <text:p><text:s/>70.117,9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IMOSSI <text:s/>ROSSAN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2008.25" table:style-name="ce6">
            <text:p><text:s/>2.008,25<text:s/></text:p>
          </table:table-cell>
          <table:table-cell table:style-name="ce6"/>
          <table:table-cell office:value-type="float" office:value="60715.73" table:style-name="ce6">
            <text:p><text:s/>60.715,73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FANELLI <text:s/>VALERIO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719.37" table:style-name="ce6">
            <text:p><text:s/>3.719,37<text:s/></text:p>
          </table:table-cell>
          <table:table-cell office:value-type="float" office:value="80985.16" table:style-name="ce6">
            <text:p><text:s/>80.985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GNETTI <text:s/>PAOLA</text:p>
          </table:table-cell>
          <table:table-cell office:value-type="float" office:value="69815.59" table:style-name="ce6">
            <text:p><text:s/>69.815,59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74.22" table:style-name="ce6">
            <text:p><text:s/>374,22<text:s/></text:p>
          </table:table-cell>
          <table:table-cell office:value-type="float" office:value="83041.119999999995" table:style-name="ce6">
            <text:p><text:s/>83.041,12<text:s/></text:p>
          </table:table-cell>
          <table:table-cell office:value-type="float" office:value="22842.63" table:style-name="ce6">
            <text:p><text:s/>22.842,6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GNONI <text:s/>LUDOVICA</text:p>
          </table:table-cell>
          <table:table-cell office:value-type="float" office:value="56846.92" table:style-name="ce6">
            <text:p><text:s/>56.846,92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08.44" table:style-name="ce6">
            <text:p><text:s/>3.808,44<text:s/></text:p>
          </table:table-cell>
          <table:table-cell table:style-name="ce6"/>
          <table:table-cell office:value-type="float" office:value="70066.58" table:style-name="ce6">
            <text:p><text:s/>70.066,58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MASI <text:s/>FABRIZIA</text:p>
          </table:table-cell>
          <table:table-cell office:value-type="float" office:value="69016.479999999996" table:style-name="ce6">
            <text:p><text:s/>69.016,48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846.27" table:style-name="ce6">
            <text:p><text:s/>5.846,27<text:s/></text:p>
          </table:table-cell>
          <table:table-cell office:value-type="float" office:value="296.35000000000002" table:style-name="ce6">
            <text:p><text:s/>296,35<text:s/></text:p>
          </table:table-cell>
          <table:table-cell office:value-type="float" office:value="81617.5" table:style-name="ce6">
            <text:p><text:s/>81.617,50<text:s/></text:p>
          </table:table-cell>
          <table:table-cell office:value-type="float" office:value="4230.54" table:style-name="ce6">
            <text:p><text:s/>4.230,5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NELLI <text:s/>ENRICO</text:p>
          </table:table-cell>
          <table:table-cell table:number-columns-repeated="3" table:style-name="ce6"/>
          <table:table-cell office:value-type="float" office:value="5829.17" table:style-name="ce6">
            <text:p><text:s/>5.829,17<text:s/></text:p>
          </table:table-cell>
          <table:table-cell office:value-type="float" office:value="161.66" table:style-name="ce6">
            <text:p><text:s/>161,66<text:s/></text:p>
          </table:table-cell>
          <table:table-cell office:value-type="float" office:value="5990.83" table:style-name="ce6">
            <text:p><text:s/>5.990,8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E <text:s/>ENRICO</text:p>
          </table:table-cell>
          <table:table-cell office:value-type="float" office:value="67845.179999999993" table:style-name="ce6">
            <text:p><text:s/>67.845,18<text:s/></text:p>
          </table:table-cell>
          <table:table-cell office:value-type="float" office:value="22750" table:style-name="ce6">
            <text:p><text:s/>22.750,00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6749.15" table:style-name="ce6">
            <text:p><text:s/>96.749,15<text:s/></text:p>
          </table:table-cell>
          <table:table-cell office:value-type="float" office:value="29032.35" table:style-name="ce6">
            <text:p><text:s/>29.032,3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RRIGLIA <text:s/>ANTONELLA</text:p>
          </table:table-cell>
          <table:table-cell office:value-type="float" office:value="67769.39" table:style-name="ce6">
            <text:p><text:s/>67.769,39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011.08" table:style-name="ce6">
            <text:p><text:s/>5.011,08<text:s/></text:p>
          </table:table-cell>
          <table:table-cell office:value-type="float" office:value="84170.58" table:style-name="ce6">
            <text:p><text:s/>84.170,5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SELLI <text:s/>ALDO</text:p>
          </table:table-cell>
          <table:table-cell office:value-type="float" office:value="54558.27" table:style-name="ce6">
            <text:p><text:s/>54.558,2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2981.8" table:style-name="ce6">
            <text:p><text:s/>2.981,80<text:s/></text:p>
          </table:table-cell>
          <table:table-cell office:value-type="float" office:value="58354" table:style-name="ce6">
            <text:p><text:s/>58.354,0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ZZI <text:s/>GIULIO ANDREA</text:p>
          </table:table-cell>
          <table:table-cell office:value-type="float" office:value="57197.14" table:style-name="ce6">
            <text:p><text:s/>57.197,14<text:s/></text:p>
          </table:table-cell>
          <table:table-cell office:value-type="float" office:value="12460.11" table:style-name="ce6">
            <text:p><text:s/>12.460,11<text:s/></text:p>
          </table:table-cell>
          <table:table-cell table:style-name="ce6"/>
          <table:table-cell office:value-type="float" office:value="4881.0600000000004" table:style-name="ce6">
            <text:p><text:s/>4.881,06<text:s/></text:p>
          </table:table-cell>
          <table:table-cell office:value-type="float" office:value="3902.74" table:style-name="ce6">
            <text:p><text:s/>3.902,74<text:s/></text:p>
          </table:table-cell>
          <table:table-cell office:value-type="float" office:value="78441.05" table:style-name="ce6">
            <text:p><text:s/>78.441,0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VERSA <text:s/>CLAUDI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6907.03" table:style-name="ce6">
            <text:p><text:s/>6.907,0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093.3499999999999" table:style-name="ce6">
            <text:p><text:s/>1.093,35<text:s/></text:p>
          </table:table-cell>
          <table:table-cell office:value-type="float" office:value="80030.03" table:style-name="ce6">
            <text:p><text:s/>80.030,0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VERSO <text:s/>FRANCESCO</text:p>
          </table:table-cell>
          <table:table-cell office:value-type="float" office:value="16361.16" table:style-name="ce6">
            <text:p><text:s/>16.361,16<text:s/></text:p>
          </table:table-cell>
          <table:table-cell office:value-type="float" office:value="149.99" table:style-name="ce6">
            <text:p><text:s/>149,99<text:s/></text:p>
          </table:table-cell>
          <table:table-cell table:style-name="ce6"/>
          <table:table-cell office:value-type="float" office:value="1058.47" table:style-name="ce6">
            <text:p><text:s/>1.058,47<text:s/></text:p>
          </table:table-cell>
          <table:table-cell office:value-type="float" office:value="2039.21" table:style-name="ce6">
            <text:p><text:s/>2.039,21<text:s/></text:p>
          </table:table-cell>
          <table:table-cell office:value-type="float" office:value="19608.830000000002" table:style-name="ce6">
            <text:p><text:s/>19.608,8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AVERSO <text:s/>SIMON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094.1099999999997" table:style-name="ce6">
            <text:p><text:s/>5.094,11<text:s/></text:p>
          </table:table-cell>
          <table:table-cell office:value-type="float" office:value="817.85" table:style-name="ce6">
            <text:p><text:s/>817,85<text:s/></text:p>
          </table:table-cell>
          <table:table-cell office:value-type="float" office:value="77023.78" table:style-name="ce6">
            <text:p><text:s/>77.023,78<text:s/></text:p>
          </table:table-cell>
          <table:table-cell office:value-type="float" office:value="18674.09" table:style-name="ce6">
            <text:p><text:s/>18.674,0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EBINO <text:s/>VALTER</text:p>
          </table:table-cell>
          <table:table-cell office:value-type="float" office:value="71587.100000000006" table:style-name="ce6">
            <text:p><text:s/>71.587,10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974.94" table:style-name="ce6">
            <text:p><text:s/>5.974,94<text:s/></text:p>
          </table:table-cell>
          <table:table-cell office:value-type="float" office:value="98211.14" table:style-name="ce6">
            <text:p><text:s/>98.211,1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A <text:s/>GIOVANNI</text:p>
          </table:table-cell>
          <table:table-cell table:number-columns-repeated="3" table:style-name="ce6"/>
          <table:table-cell office:value-type="float" office:value="1294.6500000000001" table:style-name="ce6">
            <text:p><text:s/>1.294,65<text:s/></text:p>
          </table:table-cell>
          <table:table-cell table:style-name="ce6"/>
          <table:table-cell office:value-type="float" office:value="1294.6500000000001" table:style-name="ce6">
            <text:p><text:s/>1.294,6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MPETTO <text:s/>GIOVANNA</text:p>
          </table:table-cell>
          <table:table-cell office:value-type="float" office:value="55657.120000000003" table:style-name="ce6">
            <text:p><text:s/>55.657,12<text:s/></text:p>
          </table:table-cell>
          <table:table-cell office:value-type="float" office:value="9218.17" table:style-name="ce6">
            <text:p><text:s/>9.218,17<text:s/></text:p>
          </table:table-cell>
          <table:table-cell table:style-name="ce6"/>
          <table:table-cell office:value-type="float" office:value="3804.53" table:style-name="ce6">
            <text:p><text:s/>3.804,53<text:s/></text:p>
          </table:table-cell>
          <table:table-cell table:style-name="ce6"/>
          <table:table-cell office:value-type="float" office:value="68679.820000000007" table:style-name="ce6">
            <text:p><text:s/>68.679,82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BELLI <text:s/>MARIO</text:p>
          </table:table-cell>
          <table:table-cell office:value-type="float" office:value="72526.22" table:style-name="ce6">
            <text:p><text:s/>72.526,22<text:s/></text:p>
          </table:table-cell>
          <table:table-cell office:value-type="float" office:value="10995.14" table:style-name="ce6">
            <text:p><text:s/>10.995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98.8900000000001" table:style-name="ce6">
            <text:p><text:s/>1.198,89<text:s/></text:p>
          </table:table-cell>
          <table:table-cell office:value-type="float" office:value="90874.22" table:style-name="ce6">
            <text:p><text:s/>90.874,22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BERTINI <text:s/>MARCO GIOVANNI</text:p>
          </table:table-cell>
          <table:table-cell office:value-type="float" office:value="63053.25" table:style-name="ce6">
            <text:p><text:s/>63.053,25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7153.72" table:style-name="ce6">
            <text:p><text:s/>7.153,72<text:s/></text:p>
          </table:table-cell>
          <table:table-cell office:value-type="float" office:value="81596.95" table:style-name="ce6">
            <text:p><text:s/>81.596,9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NESI <text:s/>GIANNI</text:p>
          </table:table-cell>
          <table:table-cell table:number-columns-repeated="3" table:style-name="ce6"/>
          <table:table-cell office:value-type="float" office:value="7436.04" table:style-name="ce6">
            <text:p><text:s/>7.436,04<text:s/></text:p>
          </table:table-cell>
          <table:table-cell table:style-name="ce6"/>
          <table:table-cell office:value-type="float" office:value="7436.04" table:style-name="ce6">
            <text:p><text:s/>7.436,04<text:s/></text:p>
          </table:table-cell>
          <table:table-cell office:value-type="float" office:value="5373.28" table:style-name="ce6">
            <text:p><text:s/>5.373,2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URELLO <text:s/>VALTER GUGLIELMO</text:p>
          </table:table-cell>
          <table:table-cell office:value-type="float" office:value="42032.97" table:style-name="ce6">
            <text:p><text:s/>42.032,97<text:s/></text:p>
          </table:table-cell>
          <table:table-cell office:value-type="float" office:value="8455.49" table:style-name="ce6">
            <text:p><text:s/>8.455,4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878.55" table:style-name="ce6">
            <text:p><text:s/>1.878,55<text:s/></text:p>
          </table:table-cell>
          <table:table-cell office:value-type="float" office:value="58520.98" table:style-name="ce6">
            <text:p><text:s/>58.520,9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URCIUOLI <text:s/>RENATO</text:p>
          </table:table-cell>
          <table:table-cell office:value-type="float" office:value="71093.210000000006" table:style-name="ce6">
            <text:p><text:s/>71.093,21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5720.45" table:style-name="ce6">
            <text:p><text:s/>5.720,45<text:s/></text:p>
          </table:table-cell>
          <table:table-cell table:style-name="ce6"/>
          <table:table-cell office:value-type="float" office:value="83720.56" table:style-name="ce6">
            <text:p><text:s/>83.720,56<text:s/></text:p>
          </table:table-cell>
          <table:table-cell office:value-type="float" office:value="1249.58" table:style-name="ce6">
            <text:p><text:s/>1.249,5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CCARI <text:s/>ALESSANDRA</text:p>
          </table:table-cell>
          <table:table-cell office:value-type="float" office:value="67538.38" table:style-name="ce6">
            <text:p><text:s/>67.538,3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8928.490000000005" table:style-name="ce6">
            <text:p><text:s/>78.928,4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GGI <text:s/>MARCO</text:p>
          </table:table-cell>
          <table:table-cell office:value-type="float" office:value="74094.02" table:style-name="ce6">
            <text:p><text:s/>74.094,02<text:s/></text:p>
          </table:table-cell>
          <table:table-cell office:value-type="float" office:value="45584.5" table:style-name="ce6">
            <text:p><text:s/>45.584,50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100" table:style-name="ce6">
            <text:p><text:s/>100,00<text:s/></text:p>
          </table:table-cell>
          <table:table-cell office:value-type="float" office:value="128701.77" table:style-name="ce6">
            <text:p><text:s/>128.701,77<text:s/></text:p>
          </table:table-cell>
          <table:table-cell office:value-type="float" office:value="36245.61" table:style-name="ce6">
            <text:p><text:s/>36.245,61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ASTRO <text:s/>FEDERICO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5794.98" table:style-name="ce6">
            <text:p><text:s/>5.794,98<text:s/></text:p>
          </table:table-cell>
          <table:table-cell office:value-type="float" office:value="3949.19" table:style-name="ce6">
            <text:p><text:s/>3.949,19<text:s/></text:p>
          </table:table-cell>
          <table:table-cell office:value-type="float" office:value="64781.36" table:style-name="ce6">
            <text:p><text:s/>64.781,36<text:s/></text:p>
          </table:table-cell>
          <table:table-cell office:value-type="float" office:value="239.4" table:style-name="ce6">
            <text:p><text:s/>239,4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DEVIT <text:s/>SEFOR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3576.13" table:style-name="ce6">
            <text:p><text:s/>73.576,13<text:s/></text:p>
          </table:table-cell>
          <table:table-cell office:value-type="float" office:value="682.35" table:style-name="ce6">
            <text:p><text:s/>682,35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ENTINI <text:s/>LUCI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62591.45" table:style-name="ce6">
            <text:p><text:s/>62.591,45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GUARNERA <text:s/>FABIO</text:p>
          </table:table-cell>
          <table:table-cell office:value-type="float" office:value="67861.69" table:style-name="ce6">
            <text:p><text:s/>67.861,69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2871.59" table:style-name="ce6">
            <text:p><text:s/>2.871,59<text:s/></text:p>
          </table:table-cell>
          <table:table-cell office:value-type="float" office:value="81754.149999999994" table:style-name="ce6">
            <text:p><text:s/>81.754,15<text:s/></text:p>
          </table:table-cell>
          <table:table-cell office:value-type="float" office:value="31291.23" table:style-name="ce6">
            <text:p><text:s/>31.291,23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LE <text:s/>IVANA</text:p>
          </table:table-cell>
          <table:table-cell office:value-type="float" office:value="75496.33" table:style-name="ce6">
            <text:p><text:s/>75.496,33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97145.39" table:style-name="ce6">
            <text:p><text:s/>97.145,3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LEBONA <text:s/>CINZIA ANITA</text:p>
          </table:table-cell>
          <table:table-cell office:value-type="float" office:value="71118.84" table:style-name="ce6">
            <text:p><text:s/>71.118,84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694.26" table:style-name="ce6">
            <text:p><text:s/>4.694,26<text:s/></text:p>
          </table:table-cell>
          <table:table-cell office:value-type="float" office:value="97462.16" table:style-name="ce6">
            <text:p><text:s/>97.462,1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LERINO <text:s/>GABRIELE</text:p>
          </table:table-cell>
          <table:table-cell office:value-type="float" office:value="75662.47" table:style-name="ce6">
            <text:p><text:s/>75.662,47<text:s/></text:p>
          </table:table-cell>
          <table:table-cell office:value-type="float" office:value="47584.55" table:style-name="ce6">
            <text:p><text:s/>47.584,55<text:s/></text:p>
          </table:table-cell>
          <table:table-cell table:style-name="ce6"/>
          <table:table-cell office:value-type="float" office:value="7673.99" table:style-name="ce6">
            <text:p><text:s/>7.673,99<text:s/></text:p>
          </table:table-cell>
          <table:table-cell office:value-type="float" office:value="1185.18" table:style-name="ce6">
            <text:p><text:s/>1.185,18<text:s/></text:p>
          </table:table-cell>
          <table:table-cell office:value-type="float" office:value="132106.19" table:style-name="ce6">
            <text:p><text:s/>132.106,19<text:s/></text:p>
          </table:table-cell>
          <table:table-cell office:value-type="float" office:value="128942.04" table:style-name="ce6">
            <text:p><text:s/>128.942,0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RAGONA <text:s/>GIUSEPPE</text:p>
          </table:table-cell>
          <table:table-cell office:value-type="float" office:value="67946.06" table:style-name="ce6">
            <text:p><text:s/>67.946,06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3205.59" table:style-name="ce6">
            <text:p><text:s/>3.205,59<text:s/></text:p>
          </table:table-cell>
          <table:table-cell office:value-type="float" office:value="82541.759999999995" table:style-name="ce6">
            <text:p><text:s/>82.541,76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CCHIA <text:s/>ROBERTO</text:p>
          </table:table-cell>
          <table:table-cell office:value-type="float" office:value="69473.3" table:style-name="ce6">
            <text:p><text:s/>69.473,30<text:s/></text:p>
          </table:table-cell>
          <table:table-cell office:value-type="float" office:value="6906.9" table:style-name="ce6">
            <text:p><text:s/>6.906,90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3110.32" table:style-name="ce6">
            <text:p><text:s/>3.110,32<text:s/></text:p>
          </table:table-cell>
          <table:table-cell office:value-type="float" office:value="85275.25" table:style-name="ce6">
            <text:p><text:s/>85.275,25<text:s/></text:p>
          </table:table-cell>
          <table:table-cell office:value-type="float" office:value="1791.7" table:style-name="ce6">
            <text:p><text:s/>1.791,7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TURI <text:s/>SIMONETT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720.2299999999996" table:style-name="ce6">
            <text:p><text:s/>4.720,23<text:s/></text:p>
          </table:table-cell>
          <table:table-cell office:value-type="float" office:value="77434.8" table:style-name="ce6">
            <text:p><text:s/>77.434,80<text:s/></text:p>
          </table:table-cell>
          <table:table-cell office:value-type="float" office:value="6659.39" table:style-name="ce6">
            <text:p><text:s/>6.659,39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NTURINO <text:s/>CRISTIN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83.97" table:style-name="ce6">
            <text:p><text:s/>3.883,97<text:s/></text:p>
          </table:table-cell>
          <table:table-cell table:style-name="ce6"/>
          <table:table-cell office:value-type="float" office:value="70117.929999999993" table:style-name="ce6">
            <text:p><text:s/>70.117,93<text:s/></text:p>
          </table:table-cell>
          <table:table-cell office:value-type="float" office:value="8137.09" table:style-name="ce6">
            <text:p><text:s/>8.137,09<text:s/></text:p>
          </table:table-cell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DI <text:s/>GIANCARLO</text:p>
          </table:table-cell>
          <table:table-cell office:value-type="float" office:value="70902.39" table:style-name="ce6">
            <text:p><text:s/>70.902,39<text:s/></text:p>
          </table:table-cell>
          <table:table-cell office:value-type="float" office:value="6458.4" table:style-name="ce6">
            <text:p><text:s/>6.458,40<text:s/></text:p>
          </table:table-cell>
          <table:table-cell table:style-name="ce6"/>
          <table:table-cell office:value-type="float" office:value="5292.41" table:style-name="ce6">
            <text:p><text:s/>5.292,41<text:s/></text:p>
          </table:table-cell>
          <table:table-cell office:value-type="float" office:value="4261.8999999999996" table:style-name="ce6">
            <text:p><text:s/>4.261,90<text:s/></text:p>
          </table:table-cell>
          <table:table-cell office:value-type="float" office:value="86915.1" table:style-name="ce6">
            <text:p><text:s/>86.915,10<text:s/></text:p>
          </table:table-cell>
          <table:table-cell office:value-type="float" office:value="4624.2" table:style-name="ce6">
            <text:p><text:s/>4.624,2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RNA <text:s/>ANNA</text:p>
          </table:table-cell>
          <table:table-cell office:value-type="float" office:value="67492.22" table:style-name="ce6">
            <text:p><text:s/>67.492,22<text:s/></text:p>
          </table:table-cell>
          <table:table-cell office:value-type="float" office:value="15495.09" table:style-name="ce6">
            <text:p><text:s/>15.495,0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89141.28" table:style-name="ce6">
            <text:p><text:s/>89.141,28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CAVA <text:s/>ALBERTO</text:p>
          </table:table-cell>
          <table:table-cell office:value-type="float" office:value="56313.53" table:style-name="ce6">
            <text:p><text:s/>56.313,53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4046.07" table:style-name="ce6">
            <text:p><text:s/>4.046,07<text:s/></text:p>
          </table:table-cell>
          <table:table-cell office:value-type="float" office:value="61173.53" table:style-name="ce6">
            <text:p><text:s/>61.173,53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ALE <text:s/>LAURA</text:p>
          </table:table-cell>
          <table:table-cell office:value-type="float" office:value="47915.16" table:style-name="ce6">
            <text:p><text:s/>47.915,16<text:s/></text:p>
          </table:table-cell>
          <table:table-cell office:value-type="float" office:value="4034.54" table:style-name="ce6">
            <text:p><text:s/>4.034,54<text:s/></text:p>
          </table:table-cell>
          <table:table-cell table:style-name="ce6"/>
          <table:table-cell office:value-type="float" office:value="3218.87" table:style-name="ce6">
            <text:p><text:s/>3.218,87<text:s/></text:p>
          </table:table-cell>
          <table:table-cell table:style-name="ce6"/>
          <table:table-cell office:value-type="float" office:value="55168.57" table:style-name="ce6">
            <text:p><text:s/>55.168,5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DOTTO <text:s/>PIERO</text:p>
          </table:table-cell>
          <table:table-cell office:value-type="float" office:value="71418.23" table:style-name="ce6">
            <text:p><text:s/>71.418,23<text:s/></text:p>
          </table:table-cell>
          <table:table-cell office:value-type="float" office:value="17510.59" table:style-name="ce6">
            <text:p><text:s/>17.510,59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5702.56" table:style-name="ce6">
            <text:p><text:s/>5.702,56<text:s/></text:p>
          </table:table-cell>
          <table:table-cell office:value-type="float" office:value="100785.35" table:style-name="ce6">
            <text:p><text:s/>100.785,3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GNOLI <text:s/>ANNA</text:p>
          </table:table-cell>
          <table:table-cell office:value-type="float" office:value="69523.87" table:style-name="ce6">
            <text:p><text:s/>69.523,87<text:s/></text:p>
          </table:table-cell>
          <table:table-cell office:value-type="float" office:value="6697.34" table:style-name="ce6">
            <text:p><text:s/>6.697,34<text:s/></text:p>
          </table:table-cell>
          <table:table-cell table:style-name="ce6"/>
          <table:table-cell office:value-type="float" office:value="5453.1" table:style-name="ce6">
            <text:p><text:s/>5.453,10<text:s/></text:p>
          </table:table-cell>
          <table:table-cell office:value-type="float" office:value="999.79" table:style-name="ce6">
            <text:p><text:s/>999,79<text:s/></text:p>
          </table:table-cell>
          <table:table-cell office:value-type="float" office:value="82674.100000000006" table:style-name="ce6">
            <text:p><text:s/>82.674,1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LLA <text:s/>ROBERTO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439.91" table:style-name="ce6">
            <text:p><text:s/>4.439,91<text:s/></text:p>
          </table:table-cell>
          <table:table-cell office:value-type="float" office:value="78016.039999999994" table:style-name="ce6">
            <text:p><text:s/>78.016,0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CARDI <text:s/>MARILENA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249.99" table:style-name="ce6">
            <text:p><text:s/>249,99<text:s/></text:p>
          </table:table-cell>
          <table:table-cell table:number-columns-repeated="2" table:style-name="ce6"/>
          <table:table-cell office:value-type="float" office:value="4916.21" table:style-name="ce6">
            <text:p><text:s/>4.916,21<text:s/></text:p>
          </table:table-cell>
          <table:table-cell office:value-type="float" office:value="57184.27" table:style-name="ce6">
            <text:p><text:s/>57.184,27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CONE <text:s/>CATERINA</text:p>
          </table:table-cell>
          <table:table-cell office:value-type="float" office:value="67492.23" table:style-name="ce6">
            <text:p><text:s/>67.492,23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table:style-name="ce6"/>
          <table:table-cell office:value-type="float" office:value="78882.34" table:style-name="ce6">
            <text:p><text:s/>78.882,34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FARANO <text:s/>RENZO</text:p>
          </table:table-cell>
          <table:table-cell office:value-type="float" office:value="52018.07" table:style-name="ce6">
            <text:p><text:s/>52.018,07<text:s/></text:p>
          </table:table-cell>
          <table:table-cell office:value-type="float" office:value="813.93" table:style-name="ce6">
            <text:p><text:s/>813,93<text:s/></text:p>
          </table:table-cell>
          <table:table-cell table:number-columns-repeated="2" table:style-name="ce6"/>
          <table:table-cell office:value-type="float" office:value="7096.3" table:style-name="ce6">
            <text:p><text:s/>7.096,30<text:s/></text:p>
          </table:table-cell>
          <table:table-cell office:value-type="float" office:value="59928.3" table:style-name="ce6">
            <text:p><text:s/>59.928,3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GAMI <text:s/>PAOL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5784.73" table:style-name="ce6">
            <text:p><text:s/>5.784,73<text:s/></text:p>
          </table:table-cell>
          <table:table-cell office:value-type="float" office:value="4866.1000000000004" table:style-name="ce6">
            <text:p><text:s/>4.866,10<text:s/></text:p>
          </table:table-cell>
          <table:table-cell office:value-type="float" office:value="78072.990000000005" table:style-name="ce6">
            <text:p><text:s/>78.072,9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MBERNARDI <text:s/>MARIA ELENA</text:p>
          </table:table-cell>
          <table:table-cell office:value-type="float" office:value="67538.12" table:style-name="ce6">
            <text:p><text:s/>67.538,12<text:s/></text:p>
          </table:table-cell>
          <table:table-cell office:value-type="float" office:value="14495.13" table:style-name="ce6">
            <text:p><text:s/>14.495,13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03.28" table:style-name="ce6">
            <text:p><text:s/>103,28<text:s/></text:p>
          </table:table-cell>
          <table:table-cell office:value-type="float" office:value="88290.5" table:style-name="ce6">
            <text:p><text:s/>88.290,5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MBONINI <text:s/>MONICA</text:p>
          </table:table-cell>
          <table:table-cell office:value-type="float" office:value="56822.74" table:style-name="ce6">
            <text:p><text:s/>56.822,74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819.23" table:style-name="ce6">
            <text:p><text:s/>3.819,23<text:s/></text:p>
          </table:table-cell>
          <table:table-cell table:style-name="ce6"/>
          <table:table-cell office:value-type="float" office:value="70053.19" table:style-name="ce6">
            <text:p><text:s/>70.053,19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MPINI <text:s/>FRANCESCO</text:p>
          </table:table-cell>
          <table:table-cell office:value-type="float" office:value="43625.66" table:style-name="ce6">
            <text:p><text:s/>43.625,66<text:s/></text:p>
          </table:table-cell>
          <table:table-cell office:value-type="float" office:value="18390.2" table:style-name="ce6">
            <text:p><text:s/>18.390,20<text:s/></text:p>
          </table:table-cell>
          <table:table-cell table:style-name="ce6"/>
          <table:table-cell office:value-type="float" office:value="4978.3500000000004" table:style-name="ce6">
            <text:p><text:s/>4.978,35<text:s/></text:p>
          </table:table-cell>
          <table:table-cell table:style-name="ce6"/>
          <table:table-cell office:value-type="float" office:value="66994.210000000006" table:style-name="ce6">
            <text:p><text:s/>66.994,2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NELLI <text:s/>FRANCA</text:p>
          </table:table-cell>
          <table:table-cell office:value-type="float" office:value="62186.02" table:style-name="ce6">
            <text:p><text:s/>62.186,02<text:s/></text:p>
          </table:table-cell>
          <table:table-cell office:value-type="float" office:value="5236.01" table:style-name="ce6">
            <text:p><text:s/>5.236,01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1158.99" table:style-name="ce6">
            <text:p><text:s/>1.158,99<text:s/></text:p>
          </table:table-cell>
          <table:table-cell office:value-type="float" office:value="74734.990000000005" table:style-name="ce6">
            <text:p><text:s/>74.734,99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PPA <text:s/>FRANCA</text:p>
          </table:table-cell>
          <table:table-cell office:value-type="float" office:value="67983.86" table:style-name="ce6">
            <text:p><text:s/>67.983,86<text:s/></text:p>
          </table:table-cell>
          <table:table-cell office:value-type="float" office:value="8116.68" table:style-name="ce6">
            <text:p><text:s/>8.116,68<text:s/></text:p>
          </table:table-cell>
          <table:table-cell table:style-name="ce6"/>
          <table:table-cell office:value-type="float" office:value="6136.87" table:style-name="ce6">
            <text:p><text:s/>6.136,87<text:s/></text:p>
          </table:table-cell>
          <table:table-cell office:value-type="float" office:value="3093.7" table:style-name="ce6">
            <text:p><text:s/>3.093,70<text:s/></text:p>
          </table:table-cell>
          <table:table-cell office:value-type="float" office:value="85331.11" table:style-name="ce6">
            <text:p><text:s/>85.331,11<text:s/>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VARISE <text:s/>GIANMARIA</text:p>
          </table:table-cell>
          <table:table-cell office:value-type="float" office:value="84049.81" table:style-name="ce6">
            <text:p><text:s/>84.049,81<text:s/></text:p>
          </table:table-cell>
          <table:table-cell office:value-type="float" office:value="36019.46" table:style-name="ce6">
            <text:p><text:s/>36.019,46<text:s/></text:p>
          </table:table-cell>
          <table:table-cell table:style-name="ce6"/>
          <table:table-cell office:value-type="float" office:value="8923.25" table:style-name="ce6">
            <text:p><text:s/>8.923,25<text:s/></text:p>
          </table:table-cell>
          <table:table-cell office:value-type="float" office:value="542.22" table:style-name="ce6">
            <text:p><text:s/>542,22<text:s/></text:p>
          </table:table-cell>
          <table:table-cell office:value-type="float" office:value="129534.74" table:style-name="ce6">
            <text:p><text:s/>129.534,74<text:s/></text:p>
          </table:table-cell>
          <table:table-cell office:value-type="float" office:value="446.87" table:style-name="ce6">
            <text:p><text:s/>446,87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LI <text:s/>SIMONA</text:p>
          </table:table-cell>
          <table:table-cell office:value-type="float" office:value="65875.679999999993" table:style-name="ce6">
            <text:p><text:s/>65.875,68<text:s/></text:p>
          </table:table-cell>
          <table:table-cell office:value-type="float" office:value="5236.1400000000003" table:style-name="ce6">
            <text:p><text:s/>5.236,14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4663.12" table:style-name="ce6">
            <text:p><text:s/>4.663,12<text:s/></text:p>
          </table:table-cell>
          <table:table-cell office:value-type="float" office:value="81928.91" table:style-name="ce6">
            <text:p><text:s/>81.928,91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NI BERISSO <text:s/>MASSIMO</text:p>
          </table:table-cell>
          <table:table-cell office:value-type="float" office:value="71578.39" table:style-name="ce6">
            <text:p><text:s/>71.578,39<text:s/></text:p>
          </table:table-cell>
          <table:table-cell office:value-type="float" office:value="16717.349999999999" table:style-name="ce6">
            <text:p><text:s/>16.717,35<text:s/></text:p>
          </table:table-cell>
          <table:table-cell table:style-name="ce6"/>
          <table:table-cell office:value-type="float" office:value="6153.97" table:style-name="ce6">
            <text:p><text:s/>6.153,97<text:s/></text:p>
          </table:table-cell>
          <table:table-cell office:value-type="float" office:value="2022.46" table:style-name="ce6">
            <text:p><text:s/>2.022,46<text:s/></text:p>
          </table:table-cell>
          <table:table-cell office:value-type="float" office:value="96472.17" table:style-name="ce6">
            <text:p><text:s/>96.472,17<text:s/></text:p>
          </table:table-cell>
          <table:table-cell office:value-type="float" office:value="17526.240000000002" table:style-name="ce6">
            <text:p><text:s/>17.526,24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PPOLI <text:s/>FEDERICA</text:p>
          </table:table-cell>
          <table:table-cell office:value-type="float" office:value="25799.24" table:style-name="ce6">
            <text:p><text:s/>25.799,24<text:s/></text:p>
          </table:table-cell>
          <table:table-cell office:value-type="float" office:value="2172.36" table:style-name="ce6">
            <text:p><text:s/>2.172,36<text:s/></text:p>
          </table:table-cell>
          <table:table-cell table:number-columns-repeated="3" table:style-name="ce6"/>
          <table:table-cell office:value-type="float" office:value="27971.599999999999" table:style-name="ce6">
            <text:p><text:s/>27.971,60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OTTIS <text:s/>LOREDANA</text:p>
          </table:table-cell>
          <table:table-cell office:value-type="float" office:value="54537.21" table:style-name="ce6">
            <text:p><text:s/>54.537,21<text:s/></text:p>
          </table:table-cell>
          <table:table-cell office:value-type="float" office:value="499.98" table:style-name="ce6">
            <text:p><text:s/>499,98<text:s/></text:p>
          </table:table-cell>
          <table:table-cell table:style-name="ce6"/>
          <table:table-cell office:value-type="float" office:value="4102.6400000000003" table:style-name="ce6">
            <text:p><text:s/>4.102,64<text:s/></text:p>
          </table:table-cell>
          <table:table-cell office:value-type="float" office:value="791.12" table:style-name="ce6">
            <text:p><text:s/>791,12<text:s/></text:p>
          </table:table-cell>
          <table:table-cell office:value-type="float" office:value="59930.95" table:style-name="ce6">
            <text:p><text:s/>59.930,95<text:s/></text:p>
          </table:table-cell>
          <table:table-cell table:style-name="ce6"/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CCARELLI <text:s/>SILVIA</text:p>
          </table:table-cell>
          <table:table-cell office:value-type="float" office:value="49296.26" table:style-name="ce6">
            <text:p><text:s/>49.296,26<text:s/></text:p>
          </table:table-cell>
          <table:table-cell office:value-type="float" office:value="9411.2199999999993" table:style-name="ce6">
            <text:p><text:s/>9.411,22<text:s/></text:p>
          </table:table-cell>
          <table:table-cell table:style-name="ce6"/>
          <table:table-cell office:value-type="float" office:value="3960.73" table:style-name="ce6">
            <text:p><text:s/>3.960,73<text:s/></text:p>
          </table:table-cell>
          <table:table-cell table:style-name="ce6"/>
          <table:table-cell office:value-type="float" office:value="62668.21" table:style-name="ce6">
            <text:p><text:s/>62.668,21<text:s/></text:p>
          </table:table-cell>
          <table:table-cell table:style-name="ce6"/>
          <table:table-cell office:value-type="string" table:style-name="ce2">
            <text:p>Dirigenza non med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UGNONI <text:s/>MAURIZIO ALBERTO</text:p>
          </table:table-cell>
          <table:table-cell office:value-type="float" office:value="70198.05" table:style-name="ce6">
            <text:p><text:s/>70.198,05<text:s/></text:p>
          </table:table-cell>
          <table:table-cell office:value-type="float" office:value="15495.22" table:style-name="ce6">
            <text:p><text:s/>15.495,22<text:s/></text:p>
          </table:table-cell>
          <table:table-cell table:style-name="ce6"/>
          <table:table-cell office:value-type="float" office:value="6034.31" table:style-name="ce6">
            <text:p><text:s/>6.034,31<text:s/></text:p>
          </table:table-cell>
          <table:table-cell office:value-type="float" office:value="1239.48" table:style-name="ce6">
            <text:p><text:s/>1.239,48<text:s/></text:p>
          </table:table-cell>
          <table:table-cell office:value-type="float" office:value="92967.06" table:style-name="ce6">
            <text:p><text:s/>92.967,06<text:s/></text:p>
          </table:table-cell>
          <table:table-cell office:value-type="float" office:value="40600.68" table:style-name="ce6">
            <text:p><text:s/>40.600,68<text:s/></text:p>
          </table:table-cell>
          <table:table-cell office:value-type="string" table:style-name="ce2">
            <text:p>Dirigenza Medica</text:p>
          </table:table-cell>
          <table:table-cell table:number-columns-repeated="16375"/>
        </table:table-row>
        <table:table-row table:number-rows-repeated="1047652" table:style-name="ro1">
          <table:table-cell table:number-columns-repeated="16384"/>
        </table:table-row>
      </table:table>
      <table:database-ranges>
        <table:database-range table:target-range-address="tabulato_retribuzioni_2016.A14:tabulato_retribuzioni_2016.I9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7in" fo:margin-right="0.19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17in" fo:margin-right="0.19in" fo:margin-bottom="0in"/>
      </style:header-style>
      <style:footer-style>
        <style:header-footer-properties fo:min-height="0.433070866141732in" fo:margin-left="0.17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bbri Germano</meta:initial-creator>
    <dc:creator>morelli</dc:creator>
    <meta:creation-date>2017-03-30T13:13:06Z</meta:creation-date>
    <dc:date>2017-04-10T14:35:48Z</dc:date>
    <meta:print-date>2017-04-10T13:50:33Z</meta:print-date>
  </office:meta>
</office:document-meta>
</file>