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Normale" style:family="paragraph">
      <style:text-properties style:font-name="Times New Roman" style:font-name-complex="Times New Roman" fo:font-size="14pt" style:font-size-asian="14pt" style:font-size-complex="14pt"/>
    </style:style>
    <style:style style:name="T8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Car.predefinitoparagrafo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Indicatore<text:s/>trimestrale<text:s/>di tempestività dei pagamenti</text:p>
      <text:p text:style-name="P2">Primo<text:s/>trimestre anno 2017</text:p>
      <text:p text:style-name="P3">(Pubblicazione ai sensi degli art. 9 e 10 del D.P.C.M. 22/9/2014)</text:p>
      <text:p text:style-name="P4"/>
      <text:p text:style-name="P5"/>
      <text:p text:style-name="P6">Indicatore annuale di tempestività dei pagamenti:<text:s/>-1,22<text:s/>giorni</text:p>
      <text:p text:style-name="P7"/>
      <text:p text:style-name="Normale"><text:span text:style-name="T8">L’</text:span><text:span text:style-name="T9">indicatore evidenzia la somma,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</text:span><text:span text:style-name="T10"><text:s/>come previsto dall’art. 9 c. 3 del DPCM 22/09/2014</text:span><text:span text:style-name="T11">. L’indicatore non tiene conto dei giorni intercorrenti tra la data di esecuzione del mandato e la data valuta di accredito bancario al fornito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Cingano</meta:initial-creator>
    <dc:creator>Babbini Enrica</dc:creator>
    <meta:creation-date>2017-04-10T13:33:00Z</meta:creation-date>
    <dc:date>2017-04-10T1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