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3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UFFICIO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4">
            <text:p>MODALITA' DI PAGAMENTO IBAN DI RIF. X CONTO DI PAGAMENTO</text:p>
          </table:table-cell>
          <table:table-cell office:value-type="string" table:style-name="ce4">
            <text:p>SOGGETTO CON POTERE SOSTITUTIVO (RE. TEL, MAIL ISTITUZIONALE)</text:p>
          </table:table-cell>
          <table:table-cell office:value-type="string" table:style-name="ce5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sulla presenza in servizio del personale dipendente</text:p>
          </table:table-cell>
          <table:table-cell office:value-type="string" table:style-name="ce7">
            <text:p>L. n. 662 del 23.12.1996 , regolamento deliberazione DG <text:s/>n. 132 del 24/12/2015 - Regolamenti e codici di comportamento - Attività ordinaria di verifica a campione con estrazione pubblica.Il campione del personale è individuato in modo casuale mediante un’estrazione da svolgersi con cadenza annuale, secondo procedure informatiche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fruizione permessi e congedi</text:p>
          </table:table-cell>
          <table:table-cell office:value-type="string" table:style-name="ce7">
            <text:p>L. n. 662 del 23.12.1996 , regolamento deliberazione DG <text:s/>n. 132 del 24/12/2015 - Regolamenti e codici di comportamento - Attività ordinaria di verifica a campione con estrazione pubblica.Il campione del personale è individuato in modo casuale mediante un’estrazione da svolgersi con cadenza annuale, secondo procedure informatiche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3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istruttoria delle richieste di svolgimento, da parte del personale, di attività extra-istituzionali, fatta eccezione per le attività libero-professionali dei dirigenti sanitari</text:p>
          </table:table-cell>
          <table:table-cell office:value-type="string" table:style-name="ce7">
            <text:p>L. n. 662 del 23.12.1996 , regolamento deliberazione DG <text:s/>n. 132 del 24/12/2015 - Regolamenti e codici di comportamento - Attività ordinaria di verifica a campione con estrazione pubblica.Il campione del personale è individuato in modo casuale mediante un’estrazione da svolgersi con cadenza annuale, secondo procedure informatiche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sul rispetto, da parte dei dipendenti, della disciplina delle incompatibilità come prevista dalle disposizioni di legge e contrattuali</text:p>
          </table:table-cell>
          <table:table-cell office:value-type="string" table:style-name="ce7">
            <text:p>L. n. 662 del 23.12.1996 , regolamento deliberazione DG <text:s/>n. 132 del 24/12/2015 - Regolamenti e codici di comportamento - Attività ordinaria di verifica a campione con estrazione pubblica.Il campione del personale è individuato in modo casuale mediante un’estrazione da svolgersi con cadenza annuale, secondo procedure informatiche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sul rispetto, da parte del personale avente titolo all’esercizio dell’attività libero-professionale, delle disposizioni in materia</text:p>
          </table:table-cell>
          <table:table-cell office:value-type="string" table:style-name="ce7">
            <text:p>D.P.C.M. del 27 marzo 2000-L. n. 662 del 23.12.1996 , regolamento deliberazione DG <text:s/>n. 132 del 24/12/2015 attività ordinaria di verifica a campione con estrazione pubblica- Svolgimento dell'attività in violazione delle regole</text:p>
            <text:p>stabilite (es. in orario di lavoro, in spazi non autorizzati,</text:p>
            <text:p>omettendo la fatturazione)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o sul rispetto, da parte del personale convenzionato, della disciplina delle incompatibilità previste da norme di legge ed accordi collettivi</text:p>
          </table:table-cell>
          <table:table-cell office:value-type="string" table:style-name="ce7">
            <text:p>L. n. 662 del 23.12.1996 , regolamento deliberazione DG <text:s/>n. 132 del 24/12/2015 attività ordinaria di verifica a campione con estrazione pubblica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i sulla qualità delle forniture in collaborazione con i servizi interessati</text:p>
          </table:table-cell>
          <table:table-cell office:value-type="string" table:style-name="ce7">
            <text:p>L. n. 662 del 23.12.1996 , regolamento deliberazione DG <text:s/>n. 132 del 24/12/2015 attività ordinaria di verifica a campione<text:s/>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Controlli di magazzino in collaborazione con l’Economato</text:p>
          </table:table-cell>
          <table:table-cell office:value-type="string" table:style-name="ce7">
            <text:p>L. n. 662 del 23.12.1996 , regolamento deliberazione DG <text:s/>n. 132 del 24/12/2015 - Regolamenti e codici di comportamento - Attività ordinaria di verifica a campione.Il campione del personale è individuato in modo casuale mediante un’estrazione da svolgersi con cadenza annuale, secondo procedure informatiche.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Verifiche sulla dotazione patrimoniale delle singole strutture</text:p>
          </table:table-cell>
          <table:table-cell office:value-type="string" table:style-name="ce7">
            <text:p>L. n. 662 del 23.12.1996 , regolamento deliberazione DG <text:s/>n. 132 del 24/12/2015 attività ordinaria di verifica a campione- Regolamenti e codici di comportamento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2">
            <text:p>Direzione Amministrativa</text:p>
          </table:table-cell>
          <table:table-cell office:value-type="string" table:style-name="ce6">
            <text:p>Servizio Ispettivo e Attività extraistituzionali del personale</text:p>
          </table:table-cell>
          <table:table-cell office:value-type="string" table:style-name="ce7">
            <text:p>Altre funzioni di verifica e controllo interno affidate volta per volta dalla Direzione Aziendale</text:p>
          </table:table-cell>
          <table:table-cell office:value-type="string" table:style-name="ce7">
            <text:p>L. n. 662 del 23.12.1996 , regolamento deliberazione DG <text:s/>n. 132 del 24/12/2015- Regolamenti e codici di comportamento - attività straordinaria di verifica</text:p>
          </table:table-cell>
          <table:table-cell office:value-type="string" table:style-name="ce7">
            <text:p>Servizio Ispettivo e Attività extraistituzionali del personale</text:p>
          </table:table-cell>
          <table:table-cell office:value-type="string" table:style-name="ce15">
            <text:p><text:a xlink:href="mailto:servizio.ispettivo@asl3.liguria.it%20tel.%200108497301">servizio.ispettivo@asl3.liguria.it tel. 0108497301</text:a></text:p>
          </table:table-cell>
          <table:table-cell office:value-type="string" table:style-name="ce7">
            <text:p>Direttore Amministrativo</text:p>
          </table:table-cell>
          <table:table-cell office:value-type="string" table:style-name="ce7">
            <text:p>documentazione è riservata e viene considerata sottratta all’accesso, salvo che si tratti del soggetto interessato, il quale potrà prenderne visione o chiedere il rilascio di copia conforme, previa richiesta scritta alla Direzione Generale. Il diritto di accesso può essere differito relativamente ad atti e documenti dichiarati temporaneamente riservati quando la conoscenza degli atti e documenti possa impedire, turbare o gravemente ostacolare l'iter di un procedimento in corso o il regolare svolgimento dell'azione amministrativa</text:p>
          </table:table-cell>
          <table:table-cell office:value-type="string" table:style-name="ce7">
            <text:p>Il procedimento termina con la chiusura dell'istruttoria e trasmissione rapporto alla Direzione Amministrativa.</text:p>
          </table:table-cell>
          <table:table-cell office:value-type="string" table:style-name="ce8">
            <text:p>Ordinari strumenti previsti dalla vigente normativa</text:p>
          </table:table-cell>
          <table:table-cell table:number-columns-repeated="2" table:style-name="ce11"/>
          <table:table-cell table:style-name="ce12"/>
          <table:table-cell table:number-columns-repeated="1637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196850393700787in" style:print-orientation="landscape" style:print-page-order="ltr" style:first-page-number="continue" style:scale-to="75%" style:table-centering="none" style:print="objects charts drawings"/>
      <style:header-style>
        <style:header-footer-properties fo:min-height="0.551181102362205in" fo:margin-left="0.31496062992126in" fo:margin-right="0.196850393700787in" fo:margin-bottom="0in"/>
      </style:header-style>
      <style:footer-style>
        <style:header-footer-properties fo:min-height="0.23622047244094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ervizio Ispettivo</text:p>
        </style:region-right>
      </style:header>
      <style:header-left style:display="false"/>
      <style:footer>
        <style:region-center>
          <text:p>Procedimenti d'ufficio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Cataldo Alessandro</dc:creator>
    <meta:creation-date>2014-07-07T09:05:44Z</meta:creation-date>
    <dc:date>2017-04-05T07:38:26Z</dc:date>
    <meta:print-date>2016-03-14T14:34:34Z</meta:print-date>
  </office:meta>
</office:document-meta>
</file>