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Migliaia" style:data-style-name="N43"/>
    <style:style style:name="ce2" style:family="table-cell" style:parent-style-name="Migliaia" style:data-style-name="N43">
      <style:table-cell-properties fo:border="thin solid #000000"/>
    </style:style>
    <style:style style:name="ce3" style:family="table-cell" style:parent-style-name="Migliaia" style:data-style-name="N43">
      <style:table-cell-properties fo:border-top="thin solid #000000" fo:border-bottom="none" fo:border-left="thin solid #000000" fo:border-right="thin solid #000000"/>
    </style:style>
    <style:style style:name="ce4" style:family="table-cell" style:parent-style-name="Migliaia" style:data-style-name="N13">
      <style:table-cell-properties fo:border-top="thin solid #000000" fo:border-bottom="none" fo:border-left="thin solid #000000" fo:border-right="thin solid #000000"/>
    </style:style>
    <style:style style:name="ce5" style:family="table-cell" style:parent-style-name="Migliaia" style:data-style-name="N46">
      <style:table-cell-properties fo:border="thin solid #000000"/>
    </style:style>
    <style:style style:name="ce6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43"/>
    <style:style style:name="ce8" style:family="table-cell" style:parent-style-name="Migliaia" style:data-style-name="N43">
      <style:table-cell-properties fo:border="thin solid #000000"/>
    </style:style>
    <style:style style:name="ce9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4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Migliaia" style:data-style-name="N4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ziat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10">
            <text:p>STANZIATO INCENTIVI ANNO 2015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ERSONALE DEL COMPARTO</text:p>
          </table:table-cell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"/>
          <table:table-cell office:value-type="string" table:style-name="ce6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eda budget</text:p>
          </table:table-cell>
          <table:table-cell office:value-type="float" office:value="1987912" table:style-name="ce8">
            <text:p><text:s/>1.987.912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eda individuale</text:p>
          </table:table-cell>
          <table:table-cell office:value-type="float" office:value="496978" table:style-name="ce8">
            <text:p><text:s/>496.978,00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DIRIGENZA MEDICA E VETERINARIA</text:p>
          </table:table-cell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"/>
          <table:table-cell office:value-type="string" table:style-name="ce6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eda budget</text:p>
          </table:table-cell>
          <table:table-cell office:value-type="float" office:value="3093902" table:style-name="ce8">
            <text:p><text:s/>3.093.902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eda individuale</text:p>
          </table:table-cell>
          <table:table-cell office:value-type="float" office:value="1325958" table:style-name="ce8">
            <text:p><text:s/>1.325.958,00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DIRIGENZA SANITARIA NON MEDICA, PROFESSIONALE E TECNICA</text:p>
          </table:table-cell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"/>
          <table:table-cell office:value-type="string" table:style-name="ce6">
            <text:p>stanzia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eda budget</text:p>
          </table:table-cell>
          <table:table-cell office:value-type="float" office:value="468978" table:style-name="ce8">
            <text:p><text:s/>468.978,00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cheda individuale</text:p>
          </table:table-cell>
          <table:table-cell office:value-type="float" office:value="200989" table:style-name="ce8">
            <text:p><text:s/>200.989,0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distribuito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DISTRIBUZIONE INCENTIVI ANNO 201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raggiungimento obiettiv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istribuito</text:p>
          </table:table-cell>
          <table:table-cell office:value-type="string" table:style-name="ce3">
            <text:p>n.v.</text:p>
          </table:table-cell>
          <table:table-cell office:value-type="percentage" office:value="0.8" table:style-name="ce4">
            <text:p>8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3">
            <text:p>totale dipendent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da budget</text:p>
          </table:table-cell>
          <table:table-cell office:value-type="float" office:value="1987912" table:style-name="ce2">
            <text:p><text:s/>1.987.912,00<text:s/></text:p>
          </table:table-cell>
          <table:table-cell table:number-columns-repeated="2" table:style-name="ce5"/>
          <table:table-cell office:value-type="float" office:value="4037" table:style-name="ce5">
            <text:p><text:s/>4.037<text:s/></text:p>
          </table:table-cell>
          <table:table-cell office:value-type="float" office:value="4037" table:formula="of:=SUM([.C7:.E7])" table:style-name="ce5">
            <text:p><text:s/>4.03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da individuale</text:p>
          </table:table-cell>
          <table:table-cell office:value-type="float" office:value="496978" table:style-name="ce2">
            <text:p><text:s/>496.978,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41" table:style-name="ce5">
            <text:p><text:s/>3.941<text:s/></text:p>
          </table:table-cell>
          <table:table-cell office:value-type="float" office:value="4037" table:formula="of:=SUM([.C8:.E8])" table:style-name="ce5">
            <text:p><text:s/>4.037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ZA MEDICA E VETERINAR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raggiungimento obiettiv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istribuito</text:p>
          </table:table-cell>
          <table:table-cell office:value-type="string" table:style-name="ce3">
            <text:p>n.v.</text:p>
          </table:table-cell>
          <table:table-cell office:value-type="percentage" office:value="0.8" table:style-name="ce4">
            <text:p>8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3">
            <text:p>totale dipendent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da budget</text:p>
          </table:table-cell>
          <table:table-cell office:value-type="float" office:value="3093902" table:style-name="ce2">
            <text:p><text:s/>3.093.902,00<text:s/></text:p>
          </table:table-cell>
          <table:table-cell table:style-name="ce5"/>
          <table:table-cell office:value-type="float" office:value="79" table:style-name="ce5">
            <text:p><text:s/>79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737" table:formula="of:=SUM([.C15:.E15])" table:style-name="ce5">
            <text:p><text:s/>737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da individuale</text:p>
          </table:table-cell>
          <table:table-cell office:value-type="float" office:value="1325958" table:style-name="ce2">
            <text:p><text:s/>1.325.958,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737" table:formula="of:=SUM([.C16:.E16])" table:style-name="ce5">
            <text:p><text:s/>737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DIRIGENZA SANITARIA NON MEDICA, PROFESSIONALE E TECNICA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raggiungimento obiettiv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istribuito</text:p>
          </table:table-cell>
          <table:table-cell office:value-type="string" table:style-name="ce3">
            <text:p>n.v.</text:p>
          </table:table-cell>
          <table:table-cell office:value-type="percentage" office:value="0.8" table:style-name="ce4">
            <text:p>8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3">
            <text:p>totale dipendent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da budget</text:p>
          </table:table-cell>
          <table:table-cell office:value-type="float" office:value="468978" table:style-name="ce8">
            <text:p><text:s/>468.978,00<text:s/></text:p>
          </table:table-cell>
          <table:table-cell table:number-columns-repeated="2" table:style-name="ce5"/>
          <table:table-cell office:value-type="float" office:value="161" table:style-name="ce5">
            <text:p><text:s/>16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heda individuale</text:p>
          </table:table-cell>
          <table:table-cell office:value-type="float" office:value="200989" table:style-name="ce2">
            <text:p><text:s/>200.989,0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bri Germano</meta:initial-creator>
    <dc:creator>Rossi Eleonora</dc:creator>
    <meta:creation-date>2017-03-22T14:59:33Z</meta:creation-date>
    <dc:date>2017-03-31T08:38:47Z</dc:date>
  </office:meta>
</office:document-meta>
</file>