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19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58in" text:min-label-width="0.25in"/>
      </text:list-level-style-number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34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8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 fo:line-height="100%"/>
      <style:text-properties style:font-name="Century Gothic" style:font-name-complex="Century Gothic" fo:font-weight="bold" style:font-weight-asian="bold" style:font-weight-complex="bold" fo:color="#003300" fo:letter-spacing="0.0006in" fo:font-size="12pt" style:font-size-asian="12pt" style:font-size-complex="12pt" style:language-asian="ar" style:country-asian="SA"/>
    </style:style>
    <style:style style:name="P5" style:parent-style-name="Normale" style:family="paragraph">
      <style:paragraph-properties style:text-autospace="none" fo:text-align="center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style:text-autospace="none" fo:text-align="justify" fo:margin-bottom="0.0833in" fo:line-height="15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6" style:parent-style-name="Normale" style:family="paragraph">
      <style:paragraph-properties style:text-autospace="none" fo:text-align="justify" fo:margin-bottom="0.0833in" fo:line-height="15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8" style:parent-style-name="Normale" style:family="paragraph">
      <style:paragraph-properties style:text-autospace="none" fo:text-align="justify" fo:margin-bottom="0.0833in" fo:line-height="100%" fo:margin-left="0.25in">
        <style:tab-stops>
          <style:tab-stop style:type="left" style:leader-style="none" style:leader-text="" style:position="0in"/>
          <style:tab-stop style:type="left" style:position="0.125in"/>
          <style:tab-stop style:type="left" style:position="0.6437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9" style:parent-style-name="Normale" style:family="paragraph">
      <style:paragraph-properties style:text-autospace="none" fo:text-align="justify" fo:margin-bottom="0.0833in" fo:line-height="100%" fo:margin-left="0.25in">
        <style:tab-stops>
          <style:tab-stop style:type="left" style:leader-style="none" style:leader-text="" style:position="0in"/>
          <style:tab-stop style:type="left" style:position="0.125in"/>
          <style:tab-stop style:type="left" style:position="0.6437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0" style:parent-style-name="Normale" style:family="paragraph">
      <style:paragraph-properties style:text-autospace="none" fo:text-align="justify" fo:margin-bottom="0.0833in" fo:line-height="150%" fo:margin-left="0.25in">
        <style:tab-stops>
          <style:tab-stop style:type="left" style:leader-style="none" style:leader-text="" style:position="0in"/>
          <style:tab-stop style:type="left" style:position="0.125in"/>
          <style:tab-stop style:type="left" style:position="0.6437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2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4" style:parent-style-name="Normale" style:family="paragraph">
      <style:paragraph-properties style:text-autospace="none" fo:text-align="justify" fo:margin-bottom="0.0833in" fo:line-height="15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25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1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4" style:parent-style-name="Normale" style:family="paragraph">
      <style:paragraph-properties style:text-autospace="none" fo:text-align="justify" fo:margin-bottom="0.0833in" fo:line-height="15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5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6" style:parent-style-name="Normale" style:family="paragraph">
      <style:paragraph-properties style:text-autospace="none" fo:text-align="justify" fo:margin-bottom="0.0833in" fo:line-height="100%" fo:margin-left="0.4923in" fo:text-indent="-0.2951in">
        <style:tab-stops/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7" style:parent-style-name="Normale" style:family="paragraph">
      <style:paragraph-properties style:text-autospace="none" fo:text-align="justify" fo:margin-bottom="0.0833in" fo:line-height="100%" fo:margin-left="0.4923in" fo:text-indent="-0.2951in">
        <style:tab-stops/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8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375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39" style:parent-style-name="Normale" style:family="paragraph">
      <style:paragraph-properties style:text-autospace="none" fo:text-align="justify" fo:margin-bottom="0.0833in" fo:line-height="100%" fo:margin-left="0.4923in" fo:text-indent="-0.2951in">
        <style:tab-stops>
          <style:tab-stop style:type="left" style:position="-0.1173in"/>
          <style:tab-stop style:type="left" style:leader-style="none" style:leader-text="" style:position="0in"/>
          <style:tab-stop style:type="left" style:position="0.4013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0" style:parent-style-name="Normale" style:family="paragraph">
      <style:paragraph-properties style:text-autospace="none" fo:text-align="justify" fo:margin-bottom="0.0833in" fo:line-height="100%" fo:margin-left="0.4923in" fo:text-indent="-0.2951in">
        <style:tab-stops>
          <style:tab-stop style:type="left" style:position="-0.1173in"/>
          <style:tab-stop style:type="left" style:leader-style="none" style:leader-text="" style:position="0in"/>
          <style:tab-stop style:type="left" style:position="0.4013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1" style:parent-style-name="Normale" style:family="paragraph">
      <style:paragraph-properties style:text-autospace="none" fo:text-align="justify" fo:margin-bottom="0.0833in" fo:line-height="100%" fo:margin-left="0.4923in" fo:text-indent="-0.2951in">
        <style:tab-stops>
          <style:tab-stop style:type="left" style:position="-0.1173in"/>
          <style:tab-stop style:type="left" style:leader-style="none" style:leader-text="" style:position="0in"/>
          <style:tab-stop style:type="left" style:position="0.4013in"/>
        </style:tab-stops>
      </style:paragraph-properties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2" style:parent-style-name="Normale" style:family="paragraph">
      <style:paragraph-properties style:text-autospace="none" fo:text-align="justify" fo:margin-bottom="0.0833in" fo:line-height="100%" fo:text-indent="0.3937in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3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4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5" style:parent-style-name="Normale" style:family="paragraph">
      <style:paragraph-properties style:text-autospace="none" fo:text-align="justify" fo:margin-bottom="0.0833in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6" style:parent-style-name="Normale" style:family="paragraph">
      <style:paragraph-properties style:text-autospace="none" fo:text-align="justify" fo:margin-bottom="0.0833in" fo:line-height="15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47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8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9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0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1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2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3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4" style:parent-style-name="Normale" style:family="paragraph">
      <style:paragraph-properties fo:widows="0" fo:orphans="0" style:text-autospace="none" fo:margin-bottom="0.0833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SISTEMA INCENTIVANTE ANNO 2014</text:p>
      <text:p text:style-name="P5">(Criteri definiti nei sistemi di misurazione e valutazione della performance)</text:p>
      <text:p text:style-name="P6"/>
      <text:p text:style-name="P7">Per l’anno 2014<text:s/>è stato definito un sistema incentivante,<text:s/>sottoscritto dalle<text:s/>OO.SS.<text:s/>della dirigenza<text:s/>e<text:s/>del comparto, che ha messo in relazione, ai sensi di quanto previsto dall’art. 7 del D.Lgs. n. 150/2009,<text:s/>il sistema di misurazione e valutazione della performance<text:s/>aziendale definito dal percorso di budget,<text:s/>il sistema di misurazione e<text:s/>di<text:s/>valutazione della performance<text:s/>individuale.</text:p>
      <text:p text:style-name="P8">Di seguito si procede a descrivere il sistema incentivante,<text:s/>distintamente per il personale della dirigenza e per il personale del comparto.<text:s/></text:p>
      <text:p text:style-name="P9"/>
      <text:p text:style-name="P10">Personale Dirigente<text:s/></text:p>
      <text:p text:style-name="P11">La suddivisione del fondo di retribuzione di risultato per l’anno 2014<text:s/>avviene con la seguente ripartizione:</text:p>
      <text:list text:style-name="LFO8" text:continue-numbering="true">
        <text:list-item>
          <text:p text:style-name="P12">90%<text:s/>destinato alle<text:s/>performance organizzativa ed<text:s/>individuale,</text:p>
        </text:list-item>
        <text:list-item>
          <text:p text:style-name="P13">10%<text:s/>destinato a<text:s/>progetti strategici aziendali.</text:p>
        </text:list-item>
      </text:list>
      <text:p text:style-name="P14">La quota relativa alla performance organizzativa<text:s/>ed<text:s/>individuale è ripartita secondo le seguenti modalità:</text:p>
      <text:list text:style-name="LFO9" text:continue-numbering="true">
        <text:list-item>
          <text:p text:style-name="P15">70% grado di conseguimento degli obiettivi di budget assegnati;</text:p>
        </text:list-item>
        <text:list-item>
          <text:p text:style-name="P16">30% valutazione professionale/comportamentale/obiettivi individuali.</text:p>
        </text:list-item>
      </text:list>
      <text:p text:style-name="P17">Il fondo di retribuzione di risultato<text:s/>destinato<text:s/>alla performance organizzativa,<text:s/>ovvero<text:s/>al raggiungimento degli obiettivi di budget della struttura di appartenenza,<text:s/>è<text:s/>attribuito, in analogia con l’anno 2013,<text:s/>con i seguenti criteri:</text:p>
      <text:list text:style-name="LFO7" text:continue-numbering="true">
        <text:list-item>
          <text:p text:style-name="P18">punteggio<text:s/>scheda di budget<text:s/>compreso tra 100 e 90: quota da erogare uguale a 100%;</text:p>
        </text:list-item>
        <text:list-item>
          <text:p text:style-name="P19">punteggio<text:s/>scheda di budget<text:s/>compreso tra 89 e 70: quota da erogare uguale al 89%;</text:p>
        </text:list-item>
        <text:list-item>
          <text:p text:style-name="P20">punteggio<text:s/>scheda di budget<text:s/>inferiore a 69: nessuna quota da erogare.</text:p>
        </text:list-item>
      </text:list>
      <text:p text:style-name="P21">Il fondo di retribuzione<text:s/>destinato alla performance individuale<text:s/>è rapportata al punteggio ottenuto con la valutazione della<text:s/>scheda<text:s/>individuale,<text:s/>secondo i seguenti parametri:</text:p>
      <text:list text:style-name="LFO10" text:continue-numbering="true">
        <text:list-item>
          <text:p text:style-name="P22">punteggio<text:s/>scheda individuale<text:s/>da 105 a 85: quota da erogare<text:s/>pari<text:s/>al 100%;</text:p>
        </text:list-item>
        <text:list-item>
          <text:p text:style-name="P23">punteggio<text:s/>scheda individuale<text:s/>da 84 a 63: quota da erogare<text:s/>pari al<text:s/>80%;</text:p>
        </text:list-item>
        <text:list-item>
          <text:p text:style-name="P24">punteggio<text:s/>scheda individuale<text:s/>da 62 a 0: quota da erogare<text:s/>pari<text:s/>a 0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Personale<text:s/>Comparto<text:s/></text:p>
      <text:p text:style-name="P31">La suddivisione del Fondo della Produttività collettiva per il miglioramento dei servizi e per il premio della qualità delle prestazioni individuali<text:s/>per il 2014<text:s/>avviene secondo i seguenti parametri:</text:p>
      <text:list text:style-name="LFO8" text:continue-numbering="true">
        <text:list-item>
          <text:p text:style-name="P32">85% performance organizzativa legata alle schede di budget<text:s/>e performance individuale;</text:p>
        </text:list-item>
        <text:list-item>
          <text:p text:style-name="P33">10% progetti annuali storici;</text:p>
        </text:list-item>
        <text:list-item>
          <text:p text:style-name="P34"><text:s/>5% progetti strategici aziendali.</text:p>
        </text:list-item>
      </text:list>
      <text:p text:style-name="P35">Il Fondo relativo alla performance organizzativa – individuale è ripartito<text:s/>secondo le seguenti modalità:</text:p>
      <text:list text:style-name="LFO9" text:continue-numbering="true">
        <text:list-item>
          <text:p text:style-name="P36">80%<text:s/>legato al<text:s/>grado di conseguimento degli obiettivi di budget assegnati;</text:p>
        </text:list-item>
        <text:list-item>
          <text:p text:style-name="P37">20%<text:s/>legato alla<text:s/>valutazione<text:s/>delle competenze e dei comportamenti generali<text:s/>individuali.</text:p>
        </text:list-item>
      </text:list>
      <text:p text:style-name="P38">La<text:s/>quota incentivante<text:s/>relativa alla performance organizzativa<text:s/>è rapportata<text:s/>alle risultanze del raggiungimento degli obiettivi della scheda di budget secondo i seguenti parametri:</text:p>
      <text:list text:style-name="LFO7" text:continue-numbering="true">
        <text:list-item>
          <text:p text:style-name="P39">punteggio compreso tra 100 e 65: quota da erogare uguale a 100%;</text:p>
        </text:list-item>
        <text:list-item>
          <text:p text:style-name="P40">punteggio<text:s/>compreso<text:s/>tra<text:s/>64<text:s/>e<text:s/>50: quota da erogare uguale al 79%;</text:p>
        </text:list-item>
        <text:list-item>
          <text:p text:style-name="P41">punteggio inferiore a 50: nessuna quota da erogare.</text:p>
        </text:list-item>
      </text:list>
      <text:p text:style-name="P42"/>
      <text:p text:style-name="P43">La quota incentivante relativa alla valutazione individuale è rapportata al punteggio ottenuto con la valutazione della scheda individuale secondo i seguenti parametri:</text:p>
      <text:list text:style-name="LFO10" text:continue-numbering="true">
        <text:list-item>
          <text:p text:style-name="P44">punteggio da 50 a 36: quota incentivante da erogare pari al 100%;</text:p>
        </text:list-item>
        <text:list-item>
          <text:p text:style-name="P45">punteggio da 35 a 20: quota percentuale da erogare pari al 80%;</text:p>
        </text:list-item>
        <text:list-item>
          <text:p text:style-name="P46">punteggio da 19 a 0: quota da erogare pari a 0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style:font-name-asian="Calibri" fo:font-size="10pt" style:font-size-asian="10pt" style:font-size-complex="10pt" style:language-asian="en" style:country-asian="US" fo:hyphenate="false"/>
    </style:style>
    <style:style style:name="Corpodeltesto2Carattere" style:display-name="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style:font-name-asian="Calibri" fo:font-size="8pt" style:font-size-asian="8pt" style:font-size-complex="8pt" style:language-asian="en" style:country-asian="US" fo:hyphenate="false"/>
    </style:style>
    <style:style style:name="Corpodeltesto3Carattere" style:display-name="Corpo del testo 3 Carattere" style:family="text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ListParagraph" style:display-name="List Paragraph" style:family="paragraph" style:parent-style-name="Normale">
      <style:paragraph-properties fo:widows="0" fo:orphans="0" fo:margin-bottom="0in" fo:line-height="100%"/>
      <style:text-properties fo:language="en" fo:country="US" style:language-asian="en" style:country-asian="US" fo:hyphenate="false"/>
    </style:style>
    <style:style style:name="Stile1" style:display-name="Stile1" style:family="paragraph" style:parent-style-name="Normale">
      <style:paragraph-properties fo:widows="0" fo:orphans="0" style:text-autospace="none" fo:text-align="justify" fo:margin-top="0.0055in" fo:margin-bottom="0in" fo:line-height="100%" fo:margin-left="0.0958in" fo:margin-right="0.9222in">
        <style:tab-stops/>
      </style:paragraph-properties>
      <style:text-properties style:font-name="Century Gothic" style:font-name-complex="Century Gothic" fo:font-weight="bold" style:font-weight-asian="bold" style:font-weight-complex="bold" fo:color="#003300" fo:letter-spacing="0.0006in" fo:font-size="14pt" style:font-size-asian="14pt" style:font-size-complex="14pt" fo:hyphenate="false"/>
    </style:style>
    <style:style style:name="Stile2" style:display-name="Stile2" style:family="paragraph" style:parent-style-name="Normale">
      <style:paragraph-properties fo:widows="0" fo:orphans="0" style:text-autospace="none" fo:text-align="justify" fo:margin-bottom="0in" fo:line-height="100%" fo:margin-left="0.0743in" fo:margin-right="4.9034in">
        <style:tab-stops/>
      </style:paragraph-properties>
      <style:text-properties style:font-name="Century Gothic" style:font-name-complex="Century Gothic" fo:font-weight="bold" style:font-weight-asian="bold" fo:font-style="italic" style:font-style-asian="italic" style:font-style-complex="italic" fo:color="#003300" fo:letter-spacing="-0.0006in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1597in"/>
        </style:tab-stops>
      </style:paragraph-properties>
      <style:text-properties style:font-name-asian="Calibri"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3" style:display-name="Stile3" style:family="paragraph" style:parent-style-name="Normale">
      <style:paragraph-properties fo:widows="0" fo:orphans="0" style:text-autospace="none" fo:margin-bottom="0in" fo:line-height="200%"/>
      <style:text-properties style:font-name-complex="Calibri" fo:font-weight="bold" style:font-weight-asian="bold" fo:color="#0070C0" fo:font-size="16pt" style:font-size-asian="16pt" style:font-size-complex="16pt" style:language-asian="ar" style:country-asian="SA" fo:hyphenate="false"/>
    </style:style>
    <style:style style:name="Stile3Carattere" style:display-name="Stile3 Carattere" style:family="text">
      <style:text-properties style:font-name-complex="Calibri" fo:font-weight="bold" style:font-weight-asian="bold" fo:color="#0070C0" fo:font-size="16pt" style:font-size-asian="16pt" style:font-size-complex="16pt" style:language-asian="ar" style:country-asian="SA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19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58in" text:min-label-width="0.25in"/>
      </text:list-level-style-number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34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8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4895in" fo:margin-left="1.1666in" fo:margin-bottom="0.522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659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3" style:parent-style-name="Pièdipagina" style:family="paragraph">
      <style:paragraph-properties fo:text-align="end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header>
        <text:p text:style-name="PièdipaginaCarattere"/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LLA PERFORMANCE</dc:title>
    <meta:initial-creator>pbttazzi</meta:initial-creator>
    <dc:creator>Capurro Roberto</dc:creator>
    <meta:creation-date>2017-03-30T09:06:00Z</meta:creation-date>
    <dc:date>2017-03-30T09:06:00Z</dc:date>
    <meta:print-date>2013-09-25T08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4" meta:character-count="3310" meta:row-count="23" meta:non-whitespace-character-count="2822"/>
  </office:meta>
</office:document-meta>
</file>