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V TRIMESTRE OTT-DIC<text:s/>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75">
            <text:p>STRUTTURA SEMPLICE DIPARTIMENTALE PATRIMONIO IMMOBILIA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STIPULA CONTRATTI DI LOCAZIONE PASSIV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0" table:number-columns-spanned="1" table:number-rows-spanned="2" table:content-validation-name="val2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6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0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0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office:value-type="string" table:number-columns-spanned="4" table:number-rows-spanned="2" table:style-name="ce84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3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office:value-type="string" table:number-columns-spanned="4" table:number-rows-spanned="2" table:style-name="ce85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1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2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0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1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4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5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8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39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2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3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6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78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75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6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79">
            <text:p>N. PROCEDIMENTI CONCLUS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79">
            <text:p>N. PROCEDIMENTI CONCLUSI ENTRO I TERMINI</text:p>
          </table:table-cell>
          <table:table-cell table:number-columns-spanned="1" table:number-rows-spanned="2" table:content-validation-name="val47" table:style-name="ce50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81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82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7-01-31T13:07:35Z</dc:date>
    <meta:print-date>2016-03-18T11:44:44Z</meta:print-date>
  </office:meta>
</office:document-meta>
</file>