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Collaudo lavori e forniture</text:p>
          </table:table-cell>
          <table:table-cell office:value-type="string" table:style-name="ce24">
            <text:p><text:s/>attività di collaudo o coordinamento se affidata a terzi, art. 120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60 giorni dalla data di consegna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ffidamento in economia</text:p>
          </table:table-cell>
          <table:table-cell office:value-type="string" table:style-name="ce24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desioni ad Accordi Quadro/Convenzioni stipulati da Liguria Digitale in qualità di Centrale Acquisti Regionale per l'Informatica</text:p>
          </table:table-cell>
          <table:table-cell office:value-type="string" table:style-name="ce24">
            <text:p>procedura di acquisizione a seguito della stipula di Accordi Quadro tra Liguria Digitale e fornitore - Art. 59 Dlgs 163/2006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35 giorni dopo l'aggiudicazione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llaudo forniture</text:p>
          </table:table-cell>
          <table:table-cell office:value-type="string" table:style-name="ce24">
            <text:p><text:s/>collaudo forniture apparecchiature elettromedicali,Articolo 120 del D.lgs 163/2006</text:p>
          </table:table-cell>
          <table:table-cell office:value-type="string" table:style-name="ce24">
            <text:p>SSD INGEGNERIA CLINICA</text:p>
          </table:table-cell>
          <table:table-cell office:value-type="string" table:style-name="ce25">
            <text:p>Ing. Gino Spada, S.S.D. Ingegneria Clinica, 010/8497700, gino.spada@asl3.liguria.it<text:s/></text:p>
          </table:table-cell>
          <table:table-cell table:style-name="ce24"/>
          <table:table-cell office:value-type="string" table:style-name="ce24">
            <text:p>tel. 010/8497700</text:p>
          </table:table-cell>
          <table:table-cell office:value-type="string" table:style-name="ce24">
            <text:p>60 giorni dalla consegn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Stipula contratti di locazione passivi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Articolo 125 del D.lgr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5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6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Articolo 118 <text:s text:c="2"/>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8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<text:s/>Articolo 125 del D.lgr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8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<text:s/>Articoli 56-57 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9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<text:s/>Articolo 118 <text:s text:c="2"/>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1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7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Articolo 55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8</text:p>
          </table:table-cell>
          <table:table-cell office:value-type="string" table:style-name="ce24">
            <text:p>181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table:number-columns-repeated="4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77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6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6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</text:p>
          </table:table-cell>
          <table:table-cell office:value-type="string" table:style-name="ce32">
            <text:p>DIPARTIMENTO INFRASTRUTTUR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DIPARTIMENTO INFRASTRUTTUR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</text:p>
          </table:table-cell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 Totale</text:p>
          </table:table-cell>
          <table:table-cell table:number-columns-repeated="2" table:style-name="ce30"/>
          <table:table-cell office:value-type="float" office:value="24" table:style-name="ce33">
            <text:p>2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8">
            <text:p>Totale complessivo</text:p>
          </table:table-cell>
          <table:table-cell table:number-columns-repeated="2" table:style-name="ce39"/>
          <table:table-cell office:value-type="float" office:value="24" table:style-name="ce37">
            <text:p>24</text:p>
          </table:table-cell>
          <table:table-cell table:number-columns-repeated="16379"/>
        </table:table-row>
        <table:table-row table:number-rows-repeated="84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20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3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434" table:style-name="ro6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TRUTTURA SEMPLICE DIPARTIMENTALE PATRIMONIO IMMOBILIA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ALIENAZIONE IMMOBILI IMPORTO INFERIORE € 150.000,00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 GESTIONE TECNICA CENTRO LEVANT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6" table:number-columns-spanned="1" table:number-rows-spanned="2" table:content-validation-name="val18" table:style-name="ce50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5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office:value-type="string" table:number-columns-spanned="4" table:number-rows-spanned="2" table:style-name="ce84">
            <text:p>prova prov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83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office:value-type="string" table:number-columns-spanned="4" table:number-rows-spanned="2" table:style-name="ce85">
            <text:p>ciao cia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2-25T12:30:38Z</meta:creation-date>
    <dc:date>2017-01-31T13:06:40Z</dc:date>
    <meta:print-date>2016-03-18T11:44:44Z</meta:print-date>
  </office:meta>
</office:document-meta>
</file>