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hin solid #000000" style:vertical-align="automatic"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Nava Carlo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66"/>Via Assarotti 35 : Bollea D. <text:s/>010/8494565 - Budroni G. <text:s/>010/8494623 - Molinelli E. <text:s/>010/8494622 - Rizzi M. <text:s/>010/8494560 - Rusca S. <text:s/>010/8494622 - Fumagalli S. <text:s/>010/8494554 - Menini P. <text:s/>010/8494560 -Maggiolo M. <text:s/>010/8494565<text:s text:c="17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Nava Carlotel. 010/8494566 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 text:c="148"/>Napolitano F. : 010/8494589 - Milzi G. 010/8494553 - Montaruli A. : 010/8494619 - Maggiolo M.: 010/8494564<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Nava Carlo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5">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68">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4" table:number-columns-spanned="1" table:number-rows-spanned="2" table:content-validation-name="val2" table:style-name="ce50">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4" table:number-columns-spanned="1" table:number-rows-spanned="2" table:content-validation-name="val2" table:style-name="ce50">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2"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68">
            <text:p>Incasso e <text:s/>gestione del denaro derivante dal pagamento della compartecipazione alla spesa sanitaria <text:s/>da parte degli Utenti <text:s/>afferenti agli sportelli CUP<text:s/></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9235" table:number-columns-spanned="1" table:number-rows-spanned="2" table:content-validation-name="val3" table:style-name="ce50">
            <text:p>9235</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9235" table:number-columns-spanned="1" table:number-rows-spanned="2" table:content-validation-name="val3" table:style-name="ce50">
            <text:p>9235</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3"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3"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5"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68">
            <text:p>Scelta e revoca dei medici di medicina generale (PLS)</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7567" table:number-columns-spanned="1" table:number-rows-spanned="2" table:content-validation-name="val6" table:style-name="ce50">
            <text:p>7567</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7567" table:number-columns-spanned="1" table:number-rows-spanned="2" table:content-validation-name="val6" table:style-name="ce50">
            <text:p>7567</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6"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6"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7-01-20T06:44:51Z</dc:date>
    <meta:print-date>2016-03-18T11:44:44Z</meta:print-date>
  </office:meta>
</office:document-meta>
</file>