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2">
            <text:p>PERIODO</text:p>
          </table:table-cell>
          <table:table-cell table:style-name="ce7"/>
          <table:table-cell office:value-type="string" table:style-name="ce8">
            <text:p>IV TRIMESTRE 2016 <text:s/>ott dic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11">
            <text:p>STRUTTURA</text:p>
          </table:table-cell>
          <table:table-cell office:value-type="string" table:number-columns-spanned="5" table:number-rows-spanned="1" table:style-name="ce23">
            <text:p>S.S. Relazioni esterne - URP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DENOMINAZIONE PROCEDIMENTO</text:p>
          </table:table-cell>
          <table:table-cell office:value-type="string" table:number-columns-spanned="5" table:number-rows-spanned="2" table:style-name="ce27">
            <text:p>Gestione dei reclami ed elogi<text:s text:c="3"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114" table:number-columns-spanned="1" table:number-rows-spanned="2" table:style-name="ce17">
            <text:p>11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110" table:number-columns-spanned="1" table:number-rows-spanned="2" table:style-name="ce17">
            <text:p>11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style-name="ce4"/>
          <table:table-cell office:value-type="string" table:number-columns-spanned="1" table:number-rows-spanned="2" table:style-name="ce49">
            <text:p>PROBLEMI E MOTIVI CHE HANNO PRODOTTO IL RITARDO</text:p>
          </table:table-cell>
          <table:table-cell office:value-type="string" table:number-columns-spanned="4" table:number-rows-spanned="2" table:style-name="ce50">
            <text:p>casi più complessi che hanno richiesto interventi e/o relazioni da parte di più strutture .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PROCEDIMENTI CONCLUSI IN RITARDO</text:p>
          </table:table-cell>
          <table:table-cell office:value-type="float" office:value="4" table:number-columns-spanned="1" table:number-rows-spanned="2" table:style-name="ce52">
            <text:p>4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4">
            <text:p><text:s/>Sollecito <text:s/>alle Strutture coinvolte attraverso contatto telefonico o lettera 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12"/>
          <table:table-cell table:style-name="ce13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scella Milena</meta:initial-creator>
    <dc:creator>Rossi Eleonora</dc:creator>
    <meta:creation-date>2016-12-06T11:20:30Z</meta:creation-date>
    <dc:date>2017-01-19T14:15:11Z</dc:date>
  </office:meta>
</office:document-meta>
</file>