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7.858125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80pt" style:use-optimal-row-height="true" fo:break-before="auto"/>
    </style:style>
    <style:style style:name="ro3" style:family="table-row">
      <style:table-row-properties style:row-height="158.25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0000)">
          <table:help-message table:display="true"/>
          <table:error-message table:display="true"/>
        </table:content-validation>
        <table:content-validation table:name="val4" table:condition="cell-content-is-whole-number() and cell-content-is-between(0,10000)">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whole-number() and cell-content-is-between(0,10000)">
          <table:help-message table:display="true"/>
          <table:error-message table:display="true"/>
        </table:content-validation>
        <table:content-validation table:name="val8" table:condition="cell-content-is-whole-number() and cell-content-is-between(0,10000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FIUMARA: <text:s/>Armeniaco A., Berardo A., Bruzzone S., Civardi D., Cusato R.M., Feltri L., Mammanello F., Marletta S., Murdica P., Pesci L., Pigliacampo F., Risso C. A. - tel. 0108497253-7254-7255-7256-7257-7258-7372-7375 <text:s/>SOLIMAN:<text:span text:style-name="T2"><text:s text:c="2"/></text:span>Atzei P., Bulgarelli S., Chiusa C., Favali P., Giordano D.,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essa Daniela Dall'Agata.- Fiumara - Via Operai, 80 - tel. 010/8497470 - mail: distretto9@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Sportelli Anagrafe</text:p>
          </table:table-cell>
          <table:table-cell office:value-type="string" table:style-name="ce25">
            <text:p>Sportello Anagrafe <text:s text:c="153"/>Operatori Amministrativi di riferimento : FIUMARA - <text:s/>Bruzzone S.. Civardi D. tel 0108497053 ; SOLIMAN - Rixi V. 0108497982<text:span text:style-name="T2"><text:s text:c="2"/></text:span><text:s/>- Dirigente Medico di Staff : Dott.ssa Giovanna Bastone - tel 0108497280.</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ANAGRAFE</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essa Daniela Dall'Agata.- Fiumara - Via Operai, 80 - tel. 010/8497470 - mail: distretto9@asl3.liguria.it</text:p>
          </table:table-cell>
          <table:table-cell office:value-type="string" table:style-name="ce24">
            <text:p>Relazione sanitaria motivata sulla impossibilità di esecuzione adeguata e tempestiva di cura in Italia.<text:s/><text:span text:style-name="T3"><text:s/></text:span>Link : Sito Web Aziendale. <text:s text:c="4"/>LINK - http://www.asl3.liguria.it/moduli/moduli-cure-estero/documents.html?view=documents&amp;docOrderField=a.title&amp;docOrderDir=ASC&amp;docLastModified=0&amp;catid=98</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43"/>FIUMARA: Marletta S., Civardi D. tel 0108497252-7053 <text:s text:c="2"/>SOLIMAN: Baldini E., Rixi V. tel 0108497960-7984<text:s text:c="169"/></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essa Daniela Dall'Agata.- Fiumara - Via Operai, 80 - tel. 010/8497470 - mail: distretto9@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moduli scaricabili all'indirizzo: http://www.asl3.liguria.it/moduli/moduli-cartelle-cliniche/documents.html?view=documents&amp;catid=97&amp;docOrderField=a.title&amp;docOrderDir=ASC&amp;docLastModified=0</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5">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9<text:s/></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5">
            <text:p>Incasso e <text:s/>gestione del denaro derivante dal pagamento della compartecipazione alla spesa sanitaria <text:s/>da parte degli Utenti <text:s/>afferenti agli sportelli CUP<text: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10884" table:number-columns-spanned="1" table:number-rows-spanned="2" table:content-validation-name="val3" table:style-name="ce78">
            <text:p>10.884</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10884" table:number-columns-spanned="1" table:number-rows-spanned="2" table:content-validation-name="val3" table:style-name="ce78">
            <text:p>10.884</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2"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7" table:number-columns-spanned="1" table:number-rows-spanned="2" table:content-validation-name="val4" table:style-name="ce47">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7" table:number-columns-spanned="1" table:number-rows-spanned="2" table:content-validation-name="val4" table:style-name="ce47">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4"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4"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5">
            <text:p>Scelta e revoca dei medici di medicina general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6561" table:number-columns-spanned="1" table:number-rows-spanned="2" table:content-validation-name="val8" table:style-name="ce78">
            <text:p>6.561</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6561" table:number-columns-spanned="1" table:number-rows-spanned="2" table:content-validation-name="val8" table:style-name="ce78">
            <text:p>6.561</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7"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7"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7-01-16T08:53:16Z</dc:date>
    <meta:print-date>2017-01-16T07:15:19Z</meta:print-date>
  </office:meta>
</office:document-meta>
</file>