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S. D. INGEGNERIA CLIN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29" table:number-columns-spanned="1" table:number-rows-spanned="2" table:content-validation-name="val14" table:style-name="ce50">
            <text:p>2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29" table:number-columns-spanned="1" table:number-rows-spanned="2" table:content-validation-name="val14" table:style-name="ce50">
            <text:p>2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office:value-type="string" table:number-columns-spanned="4" table:number-rows-spanned="2" table:style-name="ce84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3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office:value-type="string" table:number-columns-spanned="4" table:number-rows-spanned="2" table:style-name="ce85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7-01-13T11:02:37Z</dc:date>
    <meta:print-date>2016-03-18T11:44:44Z</meta:print-date>
  </office:meta>
</office:document-meta>
</file>