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ffidamenti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3" table:number-columns-spanned="1" table:number-rows-spanned="2" table:content-validation-name="val2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rocedura_negoziata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DELLE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Procedura negoziat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3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Conferimento <text:s/>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7" table:number-columns-spanned="1" table:number-rows-spanned="2" table:content-validation-name="val5" table:style-name="ce25">
            <text:p>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7" table:number-columns-spanned="1" table:number-rows-spanned="2" table:content-validation-name="val5" table:style-name="ce25">
            <text:p>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5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ertificato_Regolare_Esecuzion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table:style-name="ce14"/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Collaudi/Certificato Regolare Esecuzio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8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8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DELLE <text:s/>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pprovazione subappal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" table:number-columns-spanned="1" table:number-rows-spanned="2" table:content-validation-name="val9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" table:number-columns-spanned="1" table:number-rows-spanned="2" table:content-validation-name="val9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9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___________________________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table:content-validation-name="val12" table:style-name="ce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style-name="ce41"/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1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8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8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9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8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9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7-01-13T10:59:45Z</dc:date>
    <meta:print-date>2016-04-15T10:14:52Z</meta:print-date>
  </office:meta>
</office:document-meta>
</file>