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23">
            <text:p>Verifiche incassi ed azioni di recuper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174" table:number-columns-spanned="1" table:number-rows-spanned="2" table:content-validation-name="val2" table:style-name="ce28">
            <text:p>174</text:p>
          </table:table-cell>
          <table:table-cell table:number-columns-spanned="1" table:number-rows-spanned="2" table:style-name="ce33"/>
          <table:table-cell table:number-columns-repeated="2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table-cell table:number-columns-repeated="2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174" table:number-columns-spanned="1" table:number-rows-spanned="2" table:content-validation-name="val2" table:style-name="ce28">
            <text:p>17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23">
            <text:p>Emissione mandati di pagament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4920" table:number-columns-spanned="1" table:number-rows-spanned="2" table:content-validation-name="val3" table:style-name="ce28">
            <text:p>492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4920" table:number-columns-spanned="1" table:number-rows-spanned="2" table:content-validation-name="val3" table:style-name="ce28">
            <text:p>492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23">
            <text:p>Rimborso per prestazioni non usufrui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200" table:number-columns-spanned="1" table:number-rows-spanned="2" table:content-validation-name="val6" table:style-name="ce28">
            <text:p>20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200" table:number-columns-spanned="1" table:number-rows-spanned="2" table:content-validation-name="val6" table:style-name="ce28">
            <text:p>20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7-01-12T14:57:38Z</dc:date>
    <meta:print-date>2016-03-18T11:44:44Z</meta:print-date>
  </office:meta>
</office:document-meta>
</file>