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cquisti sopra soglia- <text:s/>Criterio del prezzo piu basso (su indicazione della CRA in deroga al dispositivo della L. R. 34/12) 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2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2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cquisti sopra soglia- <text:s/>Criterio dell'offerta economicamente più vantaggiosa (su indicazione della CRA in deroga al dispositivo della L. R. 34/12)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table:number-columns-spanned="1" table:number-rows-spanned="2" table:content-validation-name="val3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table:number-columns-spanned="1" table:number-rows-spanned="2" table:content-validation-name="val3" table:style-name="ce28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ffidamento in economia 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22" table:number-columns-spanned="1" table:number-rows-spanned="2" table:content-validation-name="val6" table:style-name="ce28">
            <text:p>12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22" table:number-columns-spanned="1" table:number-rows-spanned="2" table:content-validation-name="val6" table:style-name="ce28">
            <text:p>12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8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cquisti sotto soglia- <text:s/>Criterio del prezzo piu basso 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73" table:formula="msoxl:=8+9+22+23+1+10" table:number-columns-spanned="1" table:number-rows-spanned="2" table:content-validation-name="val7" table:style-name="ce28">
            <text:p>7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73" table:formula="msoxl:=C13" table:number-columns-spanned="1" table:number-rows-spanned="2" table:content-validation-name="val7" table:style-name="ce28">
            <text:p>7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7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ECONOMICO GESTIONAL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S.C. ACQUISTI E GESTIONE DEGLI APPROVVIGIONAMEN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Acquisti sotto <text:s/>soglia- <text:s/>Criterio dell'offerta economicamente più vantaggiosa - D.Lgs. 163/2006 a ss.mm.i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3" table:number-columns-spanned="1" table:number-rows-spanned="2" table:content-validation-name="val10" table:style-name="ce28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3" table:formula="msoxl:=C13" table:number-columns-spanned="1" table:number-rows-spanned="2" table:content-validation-name="val10" table:style-name="ce28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0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4-02-25T12:30:38Z</meta:creation-date>
    <dc:date>2017-01-12T13:52:23Z</dc:date>
    <meta:print-date>2016-03-18T11:44:44Z</meta:print-date>
  </office:meta>
</office:document-meta>
</file>