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SSISTENZA SANITARIA ALL'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2" table:print-ranges="2.B1:2.H2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4452" table:number-columns-spanned="1" table:number-rows-spanned="2" table:content-validation-name="val3" table:style-name="ce28">
            <text:p>445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452" table:number-columns-spanned="1" table:number-rows-spanned="2" table:content-validation-name="val3" table:style-name="ce28">
            <text:p>445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9798" table:number-columns-spanned="1" table:number-rows-spanned="2" table:content-validation-name="val6" table:style-name="ce28">
            <text:p>979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9798" table:number-columns-spanned="1" table:number-rows-spanned="2" table:content-validation-name="val6" table:style-name="ce28">
            <text:p>979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7-01-11T14:53:13Z</dc:date>
    <meta:print-date>2017-01-11T07:28:08Z</meta:print-date>
  </office:meta>
</office:document-meta>
</file>