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3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ECONOMICO GESTIONAL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Bilancio e Contabilità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43">
            <text:p>Verifiche incassi ed azioni di recupero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4">
            <text:p>N. PROCEDIMENTI CONCLUSI</text:p>
          </table:table-cell>
          <table:table-cell table:number-columns-spanned="1" table:number-rows-spanned="2" table:content-validation-name="val2" table:style-name="ce25"/>
          <table:table-cell office:value-type="string" table:number-columns-spanned="1" table:number-rows-spanned="2" table:style-name="ce52">
            <text:p>nel trimestre non sono stati fatti solleciti di pagamento.</text:p>
          </table:table-cell>
          <table:table-cell table:number-columns-repeated="2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covered-table-cell/>
          <table:table-cell table:number-columns-repeated="2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54">
            <text:p>N. PROCEDIMENTI CONCLUSI ENTRO I TERMINI</text:p>
          </table:table-cell>
          <table:table-cell table:number-columns-spanned="1" table:number-rows-spanned="2" table:content-validation-name="val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6">
            <text:p>PROBLEMI E MOTIVI CHE HANNO PRODOTTO IL RITARDO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60"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3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Economico Gestional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Bilancio e contabilità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43">
            <text:p>Emissione mandati di pagamento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4">
            <text:p>N. PROCEDIMENTI CONCLUSI</text:p>
          </table:table-cell>
          <table:table-cell office:value-type="float" office:value="4975" table:number-columns-spanned="1" table:number-rows-spanned="2" table:content-validation-name="val3" table:style-name="ce25">
            <text:p>497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54">
            <text:p>N. PROCEDIMENTI CONCLUSI ENTRO I TERMINI</text:p>
          </table:table-cell>
          <table:table-cell office:value-type="float" office:value="4975" table:number-columns-spanned="1" table:number-rows-spanned="2" table:content-validation-name="val3" table:style-name="ce25">
            <text:p>497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6">
            <text:p>PROBLEMI E MOTIVI CHE HANNO PRODOTTO IL RITARDO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5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60"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3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Economico Gestional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Bilancio e Contabilità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43">
            <text:p>Rimborso per prestazioni non usufruit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4">
            <text:p>N. PROCEDIMENTI CONCLUSI</text:p>
          </table:table-cell>
          <table:table-cell office:value-type="float" office:value="186" table:number-columns-spanned="1" table:number-rows-spanned="2" table:content-validation-name="val6" table:style-name="ce25">
            <text:p>18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54">
            <text:p>N. PROCEDIMENTI CONCLUSI ENTRO I TERMINI</text:p>
          </table:table-cell>
          <table:table-cell office:value-type="float" office:value="186" table:number-columns-spanned="1" table:number-rows-spanned="2" table:content-validation-name="val6" table:style-name="ce25">
            <text:p>18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6">
            <text:p>PROBLEMI E MOTIVI CHE HANNO PRODOTTO IL RITARDO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5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60"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morelli</dc:creator>
    <meta:creation-date>2014-02-25T12:30:38Z</meta:creation-date>
    <dc:date>2016-11-25T13:58:11Z</dc:date>
    <meta:print-date>2016-03-18T11:44:44Z</meta:print-date>
  </office:meta>
</office:document-meta>
</file>