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DIPARTIMENTO INFRASTRUT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11" table:number-columns-spanned="1" table:number-rows-spanned="2" table:content-validation-name="val14" table:style-name="ce50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11" table:number-columns-spanned="1" table:number-rows-spanned="2" table:content-validation-name="val14" table:style-name="ce50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office:value-type="string" table:number-columns-spanned="4" table:number-rows-spanned="2" table:style-name="ce84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3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office:value-type="string" table:number-columns-spanned="4" table:number-rows-spanned="2" table:style-name="ce85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10-21T10:13:57Z</dc:date>
    <meta:print-date>2016-03-18T11:44:44Z</meta:print-date>
  </office:meta>
</office:document-meta>
</file>