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67.9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sub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 GESTIONE TECNICA CENTRO PONE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43">
            <text:p>Autoizzazione subappalti<text:s/>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2" table:number-columns-spanned="1" table:number-rows-spanned="2" table:content-validation-name="val2" table:style-name="ce25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25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ecom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 GESTIONE TECNICA CENTRO PONE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43">
            <text:p>Affidamento in economia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3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number-columns-spanned="1" table:number-rows-spanned="2" table:content-validation-name="val3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incarich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 GESTIONE TECNICA CENTRO PONE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43">
            <text:p>Conferimento incarich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2" table:number-columns-spanned="1" table:number-rows-spanned="2" table:content-validation-name="val6" table:style-name="ce25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2" table:number-columns-spanned="1" table:number-rows-spanned="2" table:content-validation-name="val6" table:style-name="ce25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perizie_suppletiv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8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 GESTIONE TECNICA CENTRO PONE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43">
            <text:p>Approvazione perizie supplettiv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7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7" table:style-name="ce25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7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office:value-type="string" table:number-columns-spanned="4" table:number-rows-spanned="2" table:style-name="ce66">
            <text:p>data relazione D.L. 21.6.2016 <text:s text:c="91"/>data trasmissione per approvazione 8.7.2016 <text:s text:c="72"/>data approvazione 26.7.2016<text:s text:c="35"/>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1" table:formula="msoxl:=C13-C16" table:number-columns-spanned="1" table:number-rows-spanned="2" table:content-validation-name="val7" table:style-name="ce63">
            <text:p>1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10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10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0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2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11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11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1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1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3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14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14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4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4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6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15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15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5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5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 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43">
            <text:p>Collaudo fornitur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6" table:number-columns-spanned="1" table:number-rows-spanned="2" table:content-validation-name="val18" table:style-name="ce25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4" table:number-columns-spanned="1" table:number-rows-spanned="2" table:content-validation-name="val18" table:style-name="ce25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8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office:value-type="string" table:number-columns-spanned="4" table:number-rows-spanned="2" table:style-name="ce66">
            <text:p>prova prova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2" table:formula="msoxl:=C13-C16" table:number-columns-spanned="1" table:number-rows-spanned="2" table:content-validation-name="val18" table:style-name="ce63">
            <text:p>2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office:value-type="string" table:number-columns-spanned="4" table:number-rows-spanned="2" table:style-name="ce65">
            <text:p>ciao ciao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0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19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19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9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9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2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4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3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3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3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3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5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6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6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8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7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7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7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7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9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0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0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0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0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2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1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1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1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1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3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4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4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4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4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6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5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5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5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5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8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8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8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8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0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9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9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9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9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4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4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2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4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43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43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3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3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5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4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4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6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6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8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47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47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7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7" table:style-name="ce63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4-02-25T12:30:38Z</meta:creation-date>
    <dc:date>2016-10-21T10:08:50Z</dc:date>
    <meta:print-date>2016-07-06T10:14:00Z</meta:print-date>
  </office:meta>
</office:document-meta>
</file>