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5" style:family="table-cell" style:parent-style-name="Default" style:data-style-name="N0">
      <style:table-cell-properties fo:border="thin solid #000000" fo:background-color="#FF0000"/>
    </style:style>
    <style:style style:name="ce2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8">
            <text:p>GESTIONE TECNICA CENTRO LEV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Affidamenti in economia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4" table:number-columns-spanned="1" table:number-rows-spanned="2" table:content-validation-name="val2" table:style-name="ce22">
            <text:p>4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2">
            <text:p>4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table:number-columns-spanned="1" table:number-rows-spanned="2" table:content-validation-name="val2" table:style-name="ce25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4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DELLE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8">
            <text:p>GESTIONE TECNICA CENTRO LEV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Autorizzazione subappalto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2" table:number-columns-spanned="1" table:number-rows-spanned="2" table:content-validation-name="val3" table:style-name="ce22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2" table:number-columns-spanned="1" table:number-rows-spanned="2" table:content-validation-name="val3" table:style-name="ce22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table:number-columns-spanned="1" table:number-rows-spanned="2" table:content-validation-name="val3" table:style-name="ce25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6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8">
            <text:p>GESTIONE TECNICA CENTRO LEV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Conferimento <text:s/>incarich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1" table:number-columns-spanned="1" table:number-rows-spanned="2" table:content-validation-name="val5" table:style-name="ce22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1" table:number-columns-spanned="1" table:number-rows-spanned="2" table:content-validation-name="val5" table:style-name="ce22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5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table:number-columns-spanned="1" table:number-rows-spanned="2" table:content-validation-name="val5" table:style-name="ce25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_negoziata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7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8">
            <text:p>GESTIONE TECNICA CENTRO LEV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Procedura negoziata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1" table:number-columns-spanned="1" table:number-rows-spanned="2" table:content-validation-name="val8" table:style-name="ce22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22">
            <text:p>1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8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table:number-columns-spanned="1" table:number-rows-spanned="2" table:content-validation-name="val8" table:style-name="ce25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erizie_suppl__e_di_variant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9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èARTIMENTO DELLE <text:s/>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8">
            <text:p>GESTIONE TECNICA CENTRO LEV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Approvazione perizie suppletive e di varian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4" table:number-columns-spanned="1" table:number-rows-spanned="2" table:content-validation-name="val10" table:style-name="ce22">
            <text:p>4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4" table:number-columns-spanned="1" table:number-rows-spanned="2" table:content-validation-name="val10" table:style-name="ce22">
            <text:p>4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0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table:number-columns-spanned="1" table:number-rows-spanned="2" table:content-validation-name="val10" table:style-name="ce25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2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11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11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1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3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14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14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4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6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15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15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5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7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18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18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8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8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0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19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19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9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1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22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22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2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4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23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23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3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5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26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26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6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8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27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27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7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9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0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0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0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2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1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1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1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3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4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4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4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6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5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5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5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37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8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8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8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40" table:style-name="ce7">
            <text:p>SELEZIONA TRIMESTRE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table:number-columns-spanned="5" table:number-rows-spanned="1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table:number-columns-spanned="5" table:number-rows-spanned="2" table:style-name="ce28"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table:number-columns-spanned="1" table:number-rows-spanned="2" table:content-validation-name="val39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table:number-columns-spanned="1" table:number-rows-spanned="2" table:content-validation-name="val39" table:style-name="ce29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9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3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10-21T10:03:43Z</dc:date>
    <meta:print-date>2016-04-15T10:14:52Z</meta:print-date>
  </office:meta>
</office:document-meta>
</file>