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0000" style:repeat-content="false"/>
      <style:paragraph-properties fo:text-align="center"/>
      <style:text-properties fo:color="#CCCC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VISITA NECROSCOPICA IN OSPEDALE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08" table:number-columns-spanned="1" table:number-rows-spanned="2" table:content-validation-name="val1" table:style-name="ce17">
            <text:p>30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08" table:number-columns-spanned="1" table:number-rows-spanned="2" table:content-validation-name="val1" table:style-name="ce17">
            <text:p>30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DENUNCIA INAIL IN SEGUITO A INFORTUNIO SUL LAVORO DEI DIPENDENTI POU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67" table:number-columns-spanned="1" table:number-rows-spanned="2" table:content-validation-name="val4" table:style-name="ce17">
            <text:p>6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67" table:number-columns-spanned="1" table:number-rows-spanned="2" table:content-validation-name="val4" table:style-name="ce17">
            <text:p>6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DENUNCIA DI DECESSO IN AMBITO OSPEDALIERO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308" table:number-columns-spanned="1" table:number-rows-spanned="2" table:content-validation-name="val5" table:style-name="ce17">
            <text:p>30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308" table:number-columns-spanned="1" table:number-rows-spanned="2" table:content-validation-name="val5" table:style-name="ce17">
            <text:p>30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5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SEGRETERIE 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REGISTRAZIONE FORMULARI RIFIUTI OSPEDALIER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635" table:number-columns-spanned="1" table:number-rows-spanned="2" table:content-validation-name="val8" table:style-name="ce17">
            <text:p>63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635" table:number-columns-spanned="1" table:number-rows-spanned="2" table:content-validation-name="val8" table:style-name="ce17">
            <text:p>63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8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ARCHIVI OSPEDALIER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PROCEDIMENTO AMMINISTRATIVO FINALIZZATO AL RILASCIO DELLA CARTELLA CLINICA E DOCUMENTAZIONE SANITARIA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866" table:number-columns-spanned="1" table:number-rows-spanned="2" table:content-validation-name="val9" table:style-name="ce17">
            <text:p>86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742" table:number-columns-spanned="1" table:number-rows-spanned="2" table:content-validation-name="val9" table:style-name="ce17">
            <text:p>74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office:value-type="string" table:number-columns-spanned="4" table:number-rows-spanned="2" table:style-name="ce66">
            <text:p>protrarsi dei tempi di consegna delle C.C per procedure correlate a chiusura delle stesse da parte dei reparti <text:s/>e/o anomalie nella ricerca presso gli archivi esterni<text:s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124" table:formula="msoxl:=C13-C16" table:number-columns-spanned="1" table:number-rows-spanned="2" table:content-validation-name="val9" table:style-name="ce63">
            <text:p>124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office:value-type="string" table:number-columns-spanned="4" table:number-rows-spanned="2" table:style-name="ce67">
            <text:p>ulteriore miglioramento del percorso di monitoraggio dei tempi di consegna e regolamentazione delle modalità di presa in carico della documentazione sanitaria da parte dell'archivio esterno.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style-name="ce13">
            <text:p>PO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4" table:number-rows-spanned="1" table:style-name="ce40">
            <text:p>DDMMO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60">
            <text:p>DENOMINAZIONE PROCEDIMENTO</text:p>
          </table:table-cell>
          <table:table-cell office:value-type="string" table:number-columns-spanned="3" table:number-rows-spanned="2" table:style-name="ce44">
            <text:p>PROCEDIMENTO AMMINISTRATIVO FINALIZZATO ALLA PREDISPOSIZIONE DEGLI ATTI RELATIVI ALLA SEGNALAZIONE DISSERVIZI</text:p>
          </table:table-cell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15" table:number-columns-spanned="1" table:number-rows-spanned="2" table:content-validation-name="val12" table:style-name="ce17">
            <text:p>1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15" table:number-columns-spanned="1" table:number-rows-spanned="2" table:content-validation-name="val12" table:style-name="ce17">
            <text:p>1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61">
            <text:p>PROBLEMI E MOTIVI CHE HANNO PRODOTTO IL RITARDO</text:p>
          </table:table-cell>
          <table:table-cell table:number-columns-spanned="4" table:number-rows-spanned="2" table:style-name="ce62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6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2" table:style-name="ce63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6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2"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x art. 1 c. 9 lett. d) L. n. 190/2012</text:p>
        </style:region-left>
        <style:region-center>
          <text:p>TABELLA MONITORAGGIO TERMINI DEI PROCEDIMENTI</text:p>
        </style:region-center>
        <style:region-right>
          <text:p><text:page-number>1</text:page-number></text:p>
        </style:region-right>
      </style:header>
      <style:header-left style:display="false"/>
      <style:footer>
        <text:p>Asl3 Genoves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0-19T07:49:11Z</dc:date>
    <meta:print-date>2016-04-15T08:39:04Z</meta:print-date>
  </office:meta>
</office:document-meta>
</file>