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00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office:value-type="float" office:value="14" table:style-name="ce34">
            <text:p>14</text:p>
          </table:table-cell>
          <table:table-cell table:number-columns-repeated="16379"/>
        </table:table-row>
        <table:table-row table:number-rows-repeated="1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6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office:annotation draw:style-name="a0" svg:x="1.72916666666667in" svg:y="3.593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office:annotation draw:style-name="a1" svg:x="1.72916666666667in" svg:y="4.218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6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5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0661" table:number-columns-spanned="1" table:number-rows-spanned="2" table:content-validation-name="val11" table:style-name="ce50">
            <text:p>106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0661" table:number-columns-spanned="1" table:number-rows-spanned="2" table:content-validation-name="val11" table:style-name="ce50">
            <text:p>106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6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8" table:number-columns-spanned="1" table:number-rows-spanned="2" table:content-validation-name="val12" table:style-name="ce50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8" table:number-columns-spanned="1" table:number-rows-spanned="2" table:content-validation-name="val12" table:style-name="ce50">
            <text:p>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2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7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811" table:number-columns-spanned="1" table:number-rows-spanned="2" table:content-validation-name="val15" table:style-name="ce50">
            <text:p>8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811" table:number-columns-spanned="1" table:number-rows-spanned="2" table:content-validation-name="val15" table:style-name="ce50">
            <text:p>8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16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16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2" table:number-columns-spanned="1" table:number-rows-spanned="2" table:content-validation-name="val19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2" table:number-columns-spanned="1" table:number-rows-spanned="2" table:content-validation-name="val19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20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20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57" table:number-columns-spanned="1" table:number-rows-spanned="2" table:content-validation-name="val23" table:style-name="ce50">
            <text:p>5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57" table:number-columns-spanned="1" table:number-rows-spanned="2" table:content-validation-name="val23" table:style-name="ce50">
            <text:p>5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21" table:number-columns-spanned="1" table:number-rows-spanned="2" table:content-validation-name="val24" table:style-name="ce50">
            <text:p>2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20" table:number-columns-spanned="1" table:number-rows-spanned="2" table:content-validation-name="val24" table:style-name="ce50">
            <text:p>2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office:value-type="string" table:number-columns-spanned="4" table:number-rows-spanned="2" table:style-name="ce86">
            <text:p>Mancato riscontro da parte di uno dei contraenti interessati nonostante i numerosi sollecit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1" table:formula="msoxl:=C13-C16" table:number-columns-spanned="1" table:number-rows-spanned="2" table:content-validation-name="val24" table:style-name="ce85">
            <text:p>1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office:value-type="string" table:number-columns-spanned="4" table:number-rows-spanned="2" table:style-name="ce87">
            <text:p>Concludere comunque il procedimento nei termini dopo due solleciti risultati privi di riscontro.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5" table:number-columns-spanned="1" table:number-rows-spanned="2" table:content-validation-name="val27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5" table:number-columns-spanned="1" table:number-rows-spanned="2" table:content-validation-name="val27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28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28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0-11T06:40:22Z</dc:date>
    <meta:print-date>2016-03-21T08:43:28Z</meta:print-date>
  </office:meta>
</office:document-meta>
</file>