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Stipula contratti di locazione<text:s/>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table:number-columns-repeated="4" table:style-name="ce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77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4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4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DIPARTIMENTO INFRASTRUTTURE</text:p>
          </table:table-cell>
          <table:table-cell office:value-type="string" table:style-name="ce32">
            <text:p>DIPARTIMENTO INFRASTRUTTUR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DIPARTIMENTO INFRASTRUTTUR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S. C. SISTEMI INFORMATIVI AZIENDALI</text:p>
          </table:table-cell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S. C. SISTEMI INFORMATIVI AZIEND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S.C GESTIONE TECNICA CENTRO LEVA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S.C GESTIONE TECNICA CENTRO LEVA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S.C GESTIONE TECNICA CENTRO PONE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4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S.C GESTIONE TECNICA CENTRO PONE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DIPARTIMENTO INFRASTRUTTURE Totale</text:p>
          </table:table-cell>
          <table:table-cell table:number-columns-repeated="2" table:style-name="ce30"/>
          <table:table-cell office:value-type="float" office:value="24" table:style-name="ce33">
            <text:p>2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8">
            <text:p>Totale complessivo</text:p>
          </table:table-cell>
          <table:table-cell table:number-columns-repeated="2" table:style-name="ce39"/>
          <table:table-cell office:value-type="float" office:value="24" table:style-name="ce37">
            <text:p>24</text:p>
          </table:table-cell>
          <table:table-cell table:number-columns-repeated="16379"/>
        </table:table-row>
        <table:table-row table:number-rows-repeated="84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0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434" table:style-name="ro4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DIPARTIMENTO INFRASTRUT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48">
            <text:p>Stipula contratti di locazione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office:value-type="float" office:value="0" table:number-columns-spanned="1" table:number-rows-spanned="2" table:content-validation-name="val2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DIPARTIMENTO INFRASTRUT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48">
            <text:p>Alienazione immobili importo superiore € 150.000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DIPARTIMENTO INFRASTRUT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48">
            <text:p>Alienazione immobili importo inferiore € 150.000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office:value-type="float" office:value="0" table:number-columns-spanned="1" table:number-rows-spanned="2" table:content-validation-name="val6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DIPARTIMENTO INFRASTRUT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48">
            <text:p>Concession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office:value-type="float" office:value="0" table:number-columns-spanned="1" table:number-rows-spanned="2" table:content-validation-name="val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2-25T12:30:38Z</meta:creation-date>
    <dc:date>2016-09-12T12:42:44Z</dc:date>
    <meta:print-date>2016-03-18T11:44:44Z</meta:print-date>
  </office:meta>
</office:document-meta>
</file>