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paragraph-properties fo:text-align="justify"/>
    </style:style>
    <style:style style:name="P3" style:parent-style-name="Normale" style:family="paragraph">
      <style:paragraph-properties fo:text-align="justify"/>
    </style:style>
    <style:style style:name="P4" style:parent-style-name="Normale" style:family="paragraph">
      <style:paragraph-properties fo:text-align="justify"/>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style:style>
    <style:style style:name="P10" style:parent-style-name="Corpodeltesto" style:family="paragraph">
      <style:paragraph-properties fo:text-align="justify"/>
    </style:style>
    <style:style style:name="T11" style:parent-style-name="Car.predefinitoparagrafo" style:family="text">
      <style:text-properties style:font-name-asian="Batang"/>
    </style:style>
    <style:style style:name="T12" style:parent-style-name="Car.predefinitoparagrafo" style:family="text">
      <style:text-properties style:font-name-asian="Batang"/>
    </style:style>
    <style:style style:name="T13" style:parent-style-name="Car.predefinitoparagrafo" style:family="text">
      <style:text-properties style:font-name-asian="Batang"/>
    </style:style>
    <style:style style:name="P14" style:parent-style-name="Corpodeltesto"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fo:margin-left="0.4916in">
        <style:tab-stops/>
      </style:paragraph-properties>
    </style:style>
    <style:style style:name="P22" style:parent-style-name="Normale" style:family="paragraph">
      <style:paragraph-properties fo:text-align="justify"/>
    </style:style>
    <style:style style:name="P23" style:parent-style-name="Normale" style:family="paragraph">
      <style:paragraph-properties fo:text-align="justify" fo:margin-left="0.4916in">
        <style:tab-stops/>
      </style:paragraph-properties>
    </style:style>
    <style:style style:name="P24" style:parent-style-name="Normale" style:family="paragraph">
      <style:paragraph-properties fo:text-align="justify" fo:margin-left="0.4916in">
        <style:tab-stops/>
      </style:paragraph-properties>
    </style:style>
    <style:style style:name="P25" style:parent-style-name="Normale" style:family="paragraph">
      <style:paragraph-properties fo:text-align="justify" fo:margin-left="0.4916in">
        <style:tab-stops/>
      </style:paragraph-properties>
    </style:style>
    <style:style style:name="P26" style:parent-style-name="Normale" style:family="paragraph">
      <style:paragraph-properties fo:text-align="justify" fo:margin-left="0.4916in">
        <style:tab-stops/>
      </style:paragraph-properties>
    </style:style>
    <style:style style:name="P27" style:parent-style-name="Normale" style:family="paragraph">
      <style:paragraph-properties fo:text-align="justify" fo:margin-left="0.25in">
        <style:tab-stops/>
      </style:paragraph-properties>
    </style:style>
    <style:style style:name="P28" style:parent-style-name="Normale" style:family="paragraph">
      <style:paragraph-properties fo:text-align="justify"/>
    </style:style>
    <style:style style:name="P29" style:parent-style-name="Corpodeltesto2" style:family="paragraph">
      <style:text-properties fo:letter-spacing="normal" style:font-size-complex="12pt"/>
    </style:style>
    <style:style style:name="P30" style:parent-style-name="Corpodeltesto2" style:family="paragraph">
      <style:text-properties fo:letter-spacing="normal" style:font-size-complex="12pt"/>
    </style:style>
    <style:style style:name="P31" style:parent-style-name="Corpodeltesto2" style:family="paragraph">
      <style:text-properties fo:letter-spacing="normal" style:font-size-complex="12pt"/>
    </style:style>
    <style:style style:name="T32" style:parent-style-name="Car.predefinitoparagrafo" style:family="text">
      <style:text-properties fo:letter-spacing="normal" style:font-size-complex="12pt" style:text-underline-type="single" style:text-underline-style="solid" style:text-underline-width="auto" style:text-underline-mode="continuous"/>
    </style:style>
  </office:automatic-styles>
  <office:body>
    <office:text text:use-soft-page-breaks="true">
      <text:p text:style-name="P1">ALL’AZIENDA<text:s/>SANITARIA LOCALE N. 3 “GENOVESE”</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Titolo1" text:outline-level="1">C H I E D E</text:h>
      <text:p text:style-name="P10">Di essere ammesso/a a partecipare al<text:s/>bando per l’assegnazione<text:s/><text:span text:style-name="T11">di una borsa di studio<text:s/></text:span><text:span text:style-name="T12">della durata di dodici mesi<text:s/></text:span><text:span text:style-name="T13">con accesso di venti ore settimanali riservata a soggetti in possesso del Diploma di Laurea in Medicina e Chirurgia e Diploma di Specializzazione in Cardiologia, finalizzata al potenziamento del progetto di gestione appropriata del trattamento dei pazienti con fibrillazione atriale</text:span></text:p>
      <text:p text:style-name="P14">All’uopo sotto la propria responsabilità dichiara di essere in <text:s/>possesso dei requisiti generali e specifici richiesti dalla borsa di studio<text:s/>ed in particolare:</text:p>
      <text:list text:style-name="LFO1" text:continue-numbering="true">
        <text:list-item>
          <text:p text:style-name="P15">di essere nato/a ………………………………………. (……) il …………………………… (età minima per accedere al posto anni 18 compiuti)</text:p>
        </text:list-item>
        <text:list-item>
          <text:p text:style-name="P16">di essere cittadino/a ………………………………………………………………………….. (specificare se italiano o di altro stato)</text:p>
        </text:list-item>
        <text:list-item>
          <text:p text:style-name="P17">di essere iscritto/a nelle liste elettorali del Comune di ………………………………………. (oppure indicare i motivi della non iscrizione o della cancellazione dalle liste medesime……………………………………………………………………………………..</text:p>
        </text:list-item>
        <text:list-item>
          <text:p text:style-name="P18">di non aver riportato condanne penali (in caso contrario indicare le condanne riportate……………………………………………………………………………………….</text:p>
        </text:list-item>
        <text:list-item>
          <text:p text:style-name="P19">di essere in possesso dei seguenti titoli di studio (da allegarsi in originale o copia autenticata)<text:s/>……………………………………………………………………………………</text:p>
        </text:list-item>
        <text:list-item>
          <text:p text:style-name="P20">di aver prestato o di prestare i seguenti servizi presso pubbliche amministrazioni (indicare anche i motivi dell’eventuale risoluzione del rapporto di impiego):</text:p>
        </text:list-item>
      </text:list>
      <text:p text:style-name="P21">dal …………………. al………………… qualifica ……………… presso …………………</text:p>
      <text:list text:style-name="LFO1" text:continue-numbering="true">
        <text:list-item>
          <text:p text:style-name="P22">di eleggere il seguente domicilio presso il quale deve essere fatta ogni comunicazione relativa alla presente domanda:</text:p>
        </text:list-item>
      </text:list>
      <text:p text:style-name="P23">Via …………………..……………………………………. n. ……. C.A.P. ………………..</text:p>
      <text:p text:style-name="P24">Città …………………………………………..(……..) Tel. ………………………………...</text:p>
      <text:p text:style-name="P25"/>
      <text:p text:style-name="P26">Data …………………<text:tab/>Firma ………………………………………………….</text:p>
      <text:p text:style-name="P27"/>
      <text:p text:style-name="P28">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29">La domanda deve pervenire alla Azienda Sanitaria Locale n. 3 "Genovese" - S.C. Affari Generali - Ufficio Protocollo - Via Bertani, 4 – 16125 <text:s/>Genova, entro il<text:s/>QUINDICESIMO<text:tab/><text:s/>giorno da quello successivo alla data di pubblicazione del presente bando sul Bollettino Ufficiale della Regione Liguria, e cioè, entro il<text:s/>22/9/2016.<text:s/></text:p>
      <text:p text:style-name="P30">Qualora detto giorno sia festivo, il termine sarà prorogato al primo giorno successivo non festivo.</text:p>
      <text:p text:style-name="P31">La domanda e la documentazione ad essa allegata devono essere inoltrate all'indirizzo sopra indicato, a mezzo del servizio postale, con raccomandata A/R. A tal fine fa fede il timbro a data dell'Ufficio Postale accettante.</text:p>
      <text:p text:style-name="Corpodeltesto2"><text:span text:style-name="T32">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C SIMILE DI DOMANDA CONCORSI PUBBLICI PER TITOLI ED ESAMI</dc:title>
    <meta:initial-creator>ASL Crema</meta:initial-creator>
    <dc:creator>Babbini Enrica</dc:creator>
    <meta:creation-date>2016-09-07T07:01:00Z</meta:creation-date>
    <dc:date>2016-09-07T07:01:00Z</dc:date>
    <meta:template xlink:href="Normal.dotm" xlink:type="simple"/>
    <meta:editing-cycles>2</meta:editing-cycles>
    <meta:editing-duration>PT0S</meta:editing-duration>
    <meta:document-statistic meta:page-count="1" meta:paragraph-count="6" meta:word-count="469" meta:character-count="3142" meta:row-count="22" meta:non-whitespace-character-count="2679"/>
  </office:meta>
</office:document-meta>
</file>